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  <style:text-properties fo:font-size="6pt" style:font-size-asian="6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3.1388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center" fo:margin-right="0.193in">
        <style:tab-stops>
          <style:tab-stop style:type="left" style:position="3.347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34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3.2486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34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ableColumn73" style:family="table-column">
      <style:table-column-properties style:column-width="0.3881in" style:use-optimal-column-width="false"/>
    </style:style>
    <style:style style:name="TableColumn74" style:family="table-column">
      <style:table-column-properties style:column-width="2.068in" style:use-optimal-column-width="false"/>
    </style:style>
    <style:style style:name="TableColumn75" style:family="table-column">
      <style:table-column-properties style:column-width="0.6881in" style:use-optimal-column-width="false"/>
    </style:style>
    <style:style style:name="TableColumn76" style:family="table-column">
      <style:table-column-properties style:column-width="0.7541in" style:use-optimal-column-width="false"/>
    </style:style>
    <style:style style:name="TableColumn77" style:family="table-column">
      <style:table-column-properties style:column-width="0.7451in" style:use-optimal-column-width="false"/>
    </style:style>
    <style:style style:name="TableColumn78" style:family="table-column">
      <style:table-column-properties style:column-width="2.2416in" style:use-optimal-column-width="false"/>
    </style:style>
    <style:style style:name="Table72" style:family="table">
      <style:table-properties style:width="6.8854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outset #000000" fo:background-color="#FFFFFF" style:writing-mode="lr-tb" fo:padding-top="0in" fo:padding-left="0.0194in" fo:padding-bottom="0in" fo:padding-right="0.0194in"/>
    </style:style>
    <style:style style:name="P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ableCell83" style:family="table-cell">
      <style:table-cell-properties fo:border="0.0104in outset #000000" fo:background-color="#FFFFFF" style:writing-mode="lr-tb" fo:padding-top="0in" fo:padding-left="0.0194in" fo:padding-bottom="0in" fo:padding-right="0.0194in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104in outset #000000" fo:background-color="#FFFFFF" style:writing-mode="lr-tb" fo:padding-top="0in" fo:padding-left="0.0194in" fo:padding-bottom="0in" fo:padding-right="0.0194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Cell88" style:family="table-cell">
      <style:table-cell-properties fo:border="0.0104in outset #000000" fo:background-color="#FFFFFF" style:writing-mode="lr-tb" fo:padding-top="0in" fo:padding-left="0.0194in" fo:padding-bottom="0in" fo:padding-right="0.0194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="0.0104in outset #000000" fo:background-color="#FFFFFF" style:writing-mode="lr-tb" fo:padding-top="0in" fo:padding-left="0.0194in" fo:padding-bottom="0in" fo:padding-right="0.0194in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="0.0104in outset #000000" fo:background-color="#FFFFFF" style:writing-mode="lr-tb" fo:padding-top="0in" fo:padding-left="0.0194in" fo:padding-bottom="0in" fo:padding-right="0.0194in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/>
      <style:text-properties fo:color="#000000" style:font-size-complex="12pt"/>
    </style:style>
    <style:style style:name="P100" style:parent-style-name="Normal" style:family="paragraph">
      <style:paragraph-properties fo:text-align="justify"/>
      <style:text-properties fo:color="#000000" style:font-size-complex="12pt"/>
    </style:style>
    <style:style style:name="P101" style:parent-style-name="Normal" style:family="paragraph">
      <style:paragraph-properties fo:text-align="justify"/>
      <style:text-properties fo:color="#000000" style:font-size-complex="12pt"/>
    </style:style>
    <style:style style:name="P102" style:parent-style-name="Normal" style:family="paragraph">
      <style:paragraph-properties fo:text-align="justify"/>
      <style:text-properties fo:color="#000000" style:font-size-complex="12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margin-left="0.3937in" fo:text-indent="0.5909in">
        <style:tab-stops/>
      </style:paragraph-properties>
      <style:text-properties fo:color="#000000" style:font-size-complex="12pt"/>
    </style:style>
    <style:style style:name="P114" style:parent-style-name="Normal" style:family="paragraph">
      <style:paragraph-properties fo:text-align="justify" fo:margin-left="0.7875in" fo:text-indent="0.5909in">
        <style:tab-stops/>
      </style:paragraph-properties>
      <style:text-properties fo:color="#000000" style:font-size-complex="12pt"/>
    </style:style>
    <style:style style:name="P115" style:parent-style-name="Normal" style:family="paragraph">
      <style:paragraph-properties fo:text-align="justify" fo:margin-left="1.1812in" fo:text-indent="0.5909in">
        <style:tab-stops/>
      </style:paragraph-properties>
      <style:text-properties fo:color="#000000" style:font-size-complex="12pt"/>
    </style:style>
    <style:style style:name="P116" style:parent-style-name="Normal" style:family="paragraph">
      <style:paragraph-properties fo:text-align="justify" fo:margin-left="0.7875in" fo:text-indent="0.5909in">
        <style:tab-stops/>
      </style:paragraph-properties>
      <style:text-properties fo:color="#000000" style:font-size-complex="12pt"/>
    </style:style>
    <style:style style:name="P117" style:parent-style-name="Normal" style:family="paragraph">
      <style:paragraph-properties fo:text-align="justify" fo:margin-left="0.7875in" fo:text-indent="0.5909in">
        <style:tab-stops/>
      </style:paragraph-properties>
      <style:text-properties fo:color="#000000" style:font-size-complex="12pt"/>
    </style:style>
    <style:style style:name="P118" style:parent-style-name="Normal" style:family="paragraph">
      <style:paragraph-properties fo:text-align="justify" fo:margin-left="1.1812in" fo:text-indent="0.5909in">
        <style:tab-stops/>
      </style:paragraph-properties>
      <style:text-properties fo:color="#000000" style:font-size-complex="12pt"/>
    </style:style>
    <style:style style:name="P119" style:parent-style-name="Normal" style:family="paragraph">
      <style:paragraph-properties fo:text-align="justify" fo:margin-left="1.575in" fo:text-indent="0.5909in">
        <style:tab-stops/>
      </style:paragraph-properties>
      <style:text-properties fo:color="#000000" style:font-size-complex="12pt"/>
    </style:style>
    <style:style style:name="P120" style:parent-style-name="Normal" style:family="paragraph">
      <style:paragraph-properties fo:text-align="justify" fo:margin-left="1.575in" fo:text-indent="0.5909in">
        <style:tab-stops/>
      </style:paragraph-properties>
      <style:text-properties fo:color="#000000" style:font-size-complex="12pt"/>
    </style:style>
    <style:style style:name="P121" style:parent-style-name="Normal" style:family="paragraph">
      <style:paragraph-properties fo:text-align="justify" fo:margin-left="1.9687in" fo:text-indent="0.5909in">
        <style:tab-stops/>
      </style:paragraph-properties>
      <style:text-properties fo:color="#000000" style:font-size-complex="12pt"/>
    </style:style>
    <style:style style:name="P122" style:parent-style-name="Normal" style:family="paragraph">
      <style:paragraph-properties fo:text-align="justify" fo:margin-left="1.575in" fo:text-indent="0.5909in">
        <style:tab-stops/>
      </style:paragraph-properties>
      <style:text-properties fo:color="#000000" style:font-size-complex="12pt"/>
    </style:style>
    <style:style style:name="P123" style:parent-style-name="Normal" style:family="paragraph">
      <style:paragraph-properties fo:text-align="justify" fo:margin-left="1.1812in" fo:text-indent="0.5909in">
        <style:tab-stops/>
      </style:paragraph-properties>
      <style:text-properties fo:color="#000000" style:font-size-complex="12pt"/>
    </style:style>
    <style:style style:name="P124" style:parent-style-name="Normal" style:family="paragraph">
      <style:paragraph-properties fo:text-align="justify" fo:margin-left="1.1812in" fo:text-indent="0.5909in">
        <style:tab-stops/>
      </style:paragraph-properties>
      <style:text-properties fo:color="#000000" style:font-size-complex="12pt"/>
    </style:style>
    <style:style style:name="P125" style:parent-style-name="Normal" style:family="paragraph">
      <style:paragraph-properties fo:text-align="justify" fo:margin-left="1.575in" fo:text-indent="0.5909in">
        <style:tab-stops/>
      </style:paragraph-properties>
      <style:text-properties fo:color="#000000" style:font-size-complex="12pt"/>
    </style:style>
    <style:style style:name="P126" style:parent-style-name="Normal" style:family="paragraph">
      <style:paragraph-properties fo:text-align="justify" fo:margin-left="1.1812in" fo:text-indent="0.5909in">
        <style:tab-stops/>
      </style:paragraph-properties>
      <style:text-properties fo:color="#000000" style:font-size-complex="12pt"/>
    </style:style>
    <style:style style:name="P127" style:parent-style-name="Normal" style:family="paragraph">
      <style:paragraph-properties fo:text-align="justify" fo:margin-left="0.7875in" fo:text-indent="0.5909in">
        <style:tab-stops/>
      </style:paragraph-properties>
      <style:text-properties fo:color="#000000" style:font-size-complex="12pt"/>
    </style:style>
    <style:style style:name="P128" style:parent-style-name="Normal" style:family="paragraph">
      <style:paragraph-properties fo:text-align="justify" fo:margin-left="0.3937in" fo:text-indent="0.5909in">
        <style:tab-stops/>
      </style:paragraph-properties>
      <style:text-properties fo:color="#000000" style:font-size-complex="12pt"/>
    </style:style>
    <style:style style:name="P129" style:parent-style-name="Normal" style:family="paragraph">
      <style:paragraph-properties fo:text-align="justify" fo:text-indent="0.5909in"/>
      <style:text-properties style:font-size-complex="12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5631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563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7708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<text:span text:style-name="T15">DĖL VALSTYBINĖS MOKESČIŲ INSPEKCIJOS PRIE LIETUVOS RESPUBLIKOS FINANSŲ MINISTERIJOS VIRŠININKO 2023 M. gegužės 31 D. ĮSAKYMO NR. VA-43 „DĖL</text:span><text:span text:style-name="T16"><text:s/>LAIKINOJO SOLIDARUMO ĮNAŠO DEKLARACIJOS KIT713 FORMOS UŽPILDYMO TAISYKLIŲ PATVIRTINIMO</text:span><text:span text:style-name="T17">“ pakeitimo</text:span></text:p>
      <text:p text:style-name="P18"/>
      <text:p text:style-name="P19">2023 m. lapkričio 17 d.<text:s/>Nr.<text:s/>VA-85</text:p>
      <text:p text:style-name="P20">Vilnius</text:p>
      <text:p text:style-name="P21"/>
      <text:p text:style-name="P22"/>
      <text:p text:style-name="P23"><text:span text:style-name="T24">Pakeiči</text:span><text:span text:style-name="T25">u</text:span><text:span text:style-name="T26"><text:s/></text:span><text:span text:style-name="T27">Laikinojo solidarumo įnašo deklaracijos KIT713 formos užpildymo taisykles, patvirtintas<text:s/></text:span><text:span text:style-name="T28">Valstybinės mokesčių inspekcijos prie Lietuvos Respublikos finansų ministerijos viršininko 2023 m. gegužės 31 d. įsakymu Nr. VA-43 „Dėl<text:s/></text:span><text:span text:style-name="T29">Laikinojo solidarumo įnašo deklaracijos KIT713 formos užpildymo taisyklių patvirtinimo</text:span><text:span text:style-name="T30">“:</text:span></text:p>
      <text:p text:style-name="P31"><text:span text:style-name="T32">1</text:span><text:span text:style-name="T33">. Pakeičiu 4.6 papunktį ir jį išdėstau taip:</text:span></text:p>
      <text:p text:style-name="P34"><text:span text:style-name="T35">„</text:span><text:span text:style-name="T36">4.6</text:span><text:span text:style-name="T37">. 2022 finansinių metų (atitinkamo ketvirčio) grynosios palūkanų pajamos – skirtumas tarp palūkanų pajamų ir palūkanų išlaidų (sąnaudų), apskaičiuotų pagal taikomus apskaitos standartus ir pateikiamų finansinėse ataskaitose, sudaromose pagal LSĮ mokėtojo veiklą reglamentuojančius teisės aktus.</text:span></text:p>
      <text:soft-page-break/>
      <text:p text:style-name="P38"><text:span text:style-name="T39">Deklaruojant 2023 finansinių metų (ketvirčio) grynąsias palūkanų pajamas, nurodomos 2022 m. atitinkamos dalies II (nuo gegužės 16 d. iki birželio 30 d.), III ir IV ketvirčių grynosios palūkanų pajamos;“.</text:span></text:p>
      <text:p text:style-name="P40"><text:span text:style-name="T41">2</text:span><text:span text:style-name="T42">. Pakeičiu 6 punktą ir jį išdėstau taip:</text:span></text:p>
      <text:p text:style-name="P43"><text:span text:style-name="T44">„</text:span><text:span text:style-name="T45">6</text:span><text:span text:style-name="T46">.<text:s/></text:span><text:span text:style-name="T47">Deklaraciją už 2023 m. avansinį mokėjimo laikotarpį (kalendorinį atitinkamų metų ketvirtį), pasibaigus mokėjimo laikotarpiui, iki kito ketvirčio antrojo mėnesio paskutinės dienos teikia visi veiklą iki 2021 m. sausio 1 d. pradėję LSĮ mokėtojai.<text:s/></text:span></text:p>
      <text:p text:style-name="P48">Deklaraciją už 2024 m. avansinį mokėjimo laikotarpį (kalendorinį atitinkamų metų ketvirtį), pasibaigus mokėjimo laikotarpiui, iki kito ketvirčio antrojo mėnesio paskutinės dienos teikia visi veiklą iki 2022 m. sausio 1 d. pradėję LSĮ mokėtojai.<text:s/></text:p>
      <text:p text:style-name="P49"><text:span text:style-name="T50">Deklaracijoje apskaičiuota mokėtina avansinio LSĮ suma sumokama į valstybės biudžetą, pasibaigus mokėjimo laikotarpiui, iki kito ketvirčio antro mėnesio paskutinės dienos.“</text:span></text:p>
      <text:p text:style-name="P51"><text:span text:style-name="T52">3</text:span><text:span text:style-name="T53">. Pakeičiu 7 punktą ir jį išdėstau taip:</text:span></text:p>
      <text:p text:style-name="P54"><text:span text:style-name="T55">„</text:span><text:span text:style-name="T56">7</text:span><text:span text:style-name="T57">. Deklaraciją už 2023 m.,<text:s/></text:span><text:span text:style-name="T58">pasibaigus mokėjimo laikotarpiui, iki kitų kalendorinių metų birželio mėnesio 15 d.</text:span><text:span text:style-name="T59"><text:s/>teikia visi veiklą iki 2021 m. sausio 1 d. pradėję LSĮ mokėtojai.</text:span></text:p>
      <text:p text:style-name="P60"><text:span text:style-name="T61">Deklaraciją už 2024 m.,<text:s/></text:span><text:span text:style-name="T62">pasibaigus mokėjimo laikotarpiui, iki kitų kalendorinių metų birželio mėnesio 15 d.</text:span><text:span text:style-name="T63"><text:s/>teikia visi veiklą iki 2022 m. sausio 1 d. pradėję LSĮ mokėtojai.</text:span></text:p>
      <text:p text:style-name="P64"><text:span text:style-name="T65">Deklaracijoje apskaičiuota mokėtina metinė LSĮ suma sumokama į valstybės biudžetą, pasibaigus mokėjimo laikotarpiui, iki kitų kalendorinių metų birželio 15 d.“</text:span></text:p>
      <text:p text:style-name="P66"><text:span text:style-name="T67">4</text:span><text:span text:style-name="T68">. Pakeičiu priedą:</text:span></text:p>
      <text:p text:style-name="P69"><text:span text:style-name="T70">4.1</text:span><text:span text:style-name="T71">. Pakeičiu lentelės 15 punktą ir jį išdėstau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15.</text:p>
            <text:p text:style-name="P82"/>
          </table:table-cell>
          <table:table-cell table:style-name="TableCell83">
            <text:p text:style-name="P84">XMLDocument/DocumentData</text:p>
            <text:p text:style-name="P85">/FormData</text:p>
          </table:table-cell>
          <table:table-cell table:style-name="TableCell86">
            <text:p text:style-name="P87">NetInterestIncome2022</text:p>
          </table:table-cell>
          <table:table-cell table:style-name="TableCell88">
            <text:p text:style-name="P89">skaičius (natūralus)</text:p>
          </table:table-cell>
          <table:table-cell table:style-name="TableCell90">
            <text:p text:style-name="P91">Grynosios 2022 m. (metų atitinkamo ketvirčio) palūkanų pajamos.</text:p>
            <text:p text:style-name="P92"/>
            <text:p text:style-name="P93">Antraštė „2022 XXX grynosios palūkanų pajamos“.</text:p>
          </table:table-cell>
          <table:table-cell table:style-name="TableCell94">
            <text:p text:style-name="P95"><text:span text:style-name="T96">Pildytojas, vadovaudamasis LSĮĮ 2 str. 1 d., 6 str. 8 d., apskaičiuoja ir įrašo pasirinkto mokėjimo<text:s/></text:span><text:soft-page-break/><text:span text:style-name="T97">laikotarpio (metų ar ketvirčio) 2022 m. grynųjų palūkanų pajamų sumą.</text:span><text:span text:style-name="T98"><text:s/>Deklaruojant 2023 m. grynąsias palūkanų pajamas, Deklaracijoje įrašomos 2022 m. grynosios palūkanų pajamos nuo gegužės 16 d. iki gruodžio 31 d.</text:span></text:p>
            <text:p text:style-name="P99">Deklaruojant 2023 m. II ketvirčio grynąsias palūkanų pajamas, 2022 m. II ketvirčio grynosios palūkanų pajamos apskaičiuojamos nuo gegužės 16 d. iki birželio 30 d.</text:p>
            <text:p text:style-name="P100">Jeigu duomenys apie kiekvieną 2022 m. mėnesio dieną gautas grynąsias palūkanų pajamas nerenkami, tai grynosios palūkanų pajamos apskaičiuojamos taip:</text:p>
            <text:p text:style-name="P101">1) kai duomenys renkami apie mėnesio grynąsias palūkanų pajamas, tai į II ketvirčio grynųjų palūkanų sumą įskaitoma 16 / 31 dalis gegužės mėnesio grynųjų palūkanų pajamų ir visos birželio mėnesio grynosios palūkanų pajamos. Apskaičiuojant vėlesnių ketvirčių sumas, įskaitomos visos per atitinkamo ketvirčio mėnesius gautos grynųjų palūkanų pajamos;</text:p>
            <text:p text:style-name="P102">2) kai duomenys renkami apie ketvirčių grynąsias palūkanų pajamas, tai į II ketvirčio grynųjų palūkanų sumą įskaitoma 46 / 91 dalis II ketvirčio grynųjų palūkanų pajamų. Apskaičiuojant vėlesnių ketvirčių sumas, įskaitomos visos per atitinkamą ketvirtį gautos grynųjų palūkanų pajamos;</text:p>
            <text:p text:style-name="P103"><text:span text:style-name="T104">3) grynųjų palūkanų pajamų sumas už metus, įrašytinas į Deklaraciją, sudaro visų 2022 m. ketvirčių sumų, apskaičiuotų kaip aprašyta 1–2 punktuose, bendra suma.“</text:span></text:p>
            <text:p text:style-name="P105"/>
          </table:table-cell>
        </table:table-row>
      </table:table>
      <text:p text:style-name="Normal"/>
      <text:p text:style-name="P106"><text:span text:style-name="T107">4.2</text:span><text:span text:style-name="T108">. Pakeičiu 2 punktą ir jį išdėstau taip:</text:span></text:p>
      <text:p text:style-name="P109"><text:span text:style-name="T110">„</text:span><text:span text:style-name="T111">2</text:span><text:span text:style-name="T112">. Deklaracijos v. 1 XML struktūra be duomenų elementų (nurodytų lentelės 1 punkte):</text:span></text:p>
      <text:p text:style-name="P113">&lt;XMLDocument&gt;</text:p>
      <text:p text:style-name="P114">&lt;FormHeader&gt;</text:p>
      <text:p text:style-name="P115">... duomenų elementai</text:p>
      <text:p text:style-name="P116">&lt;/FormHeader&gt;</text:p>
      <text:p text:style-name="P117">&lt;DocumentData&gt;</text:p>
      <text:p text:style-name="P118">&lt;DocHeader&gt;</text:p>
      <text:p text:style-name="P119">... duomenų elementai</text:p>
      <text:p text:style-name="P120">&lt; ExtraData&gt;</text:p>
      <text:p text:style-name="P121">... duomenų elementas</text:p>
      <text:p text:style-name="P122">&lt;/ExtraData&gt;</text:p>
      <text:p text:style-name="P123">&lt;/DocHeader&gt;</text:p>
      <text:p text:style-name="P124">&lt;FormData&gt;</text:p>
      <text:p text:style-name="P125">... duomenų elementai</text:p>
      <text:p text:style-name="P126">&lt;/FormData&gt;</text:p>
      <text:p text:style-name="P127">&lt;/DocumentData&gt;</text:p>
      <text:p text:style-name="P128">&lt;/XMLDocument&gt;“.</text:p>
      <text:p text:style-name="P129"/>
      <text:p text:style-name="P130"/>
      <text:p text:style-name="P131"/>
      <text:p text:style-name="Normal"><text:span text:style-name="T132">Viršininkė</text:span><text:span text:style-name="T133"><text:tab/><text:s text:c="110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text:s text:c="90"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3-11-17T14:18:00Z</meta:creation-date>
    <dc:date>2023-11-17T14:18:00Z</dc:date>
    <meta:print-date>2017-11-23T07:14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644" meta:character-count="4734" meta:row-count="218" meta:non-whitespace-character-count="4153"/>
  </office:meta>
</office:document-meta>
</file>