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style:font-name-asian="Calibri"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style:font-name-asian="Calibri" fo:font-weight="bold" style:font-weight-asian="bold" style:font-weight-complex="bold" style:font-size-complex="12pt" style:language-asian="lt" style:country-asian="LT"/>
    </style:style>
    <style:style style:name="P16"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line-height="115%" fo:text-indent="0.043in"/>
      <style:text-properties style:language-asian="lt" style:country-asian="LT"/>
    </style:style>
    <style:style style:name="P18" style:parent-style-name="Normal" style:family="paragraph">
      <style:paragraph-properties fo:text-align="center" fo:line-height="115%"/>
      <style:text-properties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text-align="justify" style:line-height-at-least="0.0159in"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0159in"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style:line-height-at-least="0.0159in"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0159in"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P37" style:parent-style-name="Normal" style:family="paragraph">
      <style:paragraph-properties fo:text-align="justify" style:line-height-at-least="0.0159in" fo:text-indent="0.5909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1916in" fo:text-indent="0.5909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style:line-height-at-least="0.1916in" fo:text-indent="0.5909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text-position="super 66.6%"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text-position="super 66.6%"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06in" style:font-size-complex="12pt" style:language-asian="lt" style:country-asian="LT"/>
    </style:style>
    <style:style style:name="T70" style:parent-style-name="DefaultParagraphFont" style:family="text">
      <style:text-properties fo:letter-spacing="-0.0006in"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etter-spacing="-0.0006in" style:font-size-complex="12pt" style:language-asian="lt" style:country-asian="LT"/>
    </style:style>
    <style:style style:name="P73" style:parent-style-name="Normal" style:family="paragraph">
      <style:paragraph-properties fo:text-align="justify" style:vertical-align="baseline"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baseline"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baseline"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baseline"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baseline"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baseline"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0159in" fo:text-indent="0.5909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style:line-height-at-least="0.0159in" fo:text-indent="0.5909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style:line-height-at-least="0.0159in" fo:text-indent="0.5909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style:line-height-at-least="0.0159in" fo:text-indent="0.5909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text-position="super 66.6%"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line-height-at-least="0.0159in" fo:text-indent="0.5909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style:line-height-at-least="0.0159in" fo:text-indent="0.5909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0159in" fo:text-indent="0.5909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tab-stops>
          <style:tab-stop style:type="center" style:position="-5.4166in"/>
          <style:tab-stop style:type="left" style:position="4.8236in"/>
        </style:tab-stops>
      </style:paragraph-properties>
    </style:style>
    <style:style style:name="P136" style:parent-style-name="Normal" style:family="paragraph">
      <style:paragraph-properties>
        <style:tab-stops>
          <style:tab-stop style:type="center" style:position="-5.4166in"/>
          <style:tab-stop style:type="left" style:position="4.8236in"/>
        </style:tab-stops>
      </style:paragraph-properties>
    </style:style>
    <style:style style:name="P137" style:parent-style-name="Normal" style:family="paragraph">
      <style:paragraph-properties>
        <style:tab-stops>
          <style:tab-stop style:type="center" style:position="-5.4166in"/>
          <style:tab-stop style:type="left" style:position="4.8236in"/>
        </style:tab-stops>
      </style:paragraph-properties>
    </style:style>
    <style:style style:name="P138" style:parent-style-name="Normal" style:family="paragraph">
      <style:paragraph-properties>
        <style:tab-stops>
          <style:tab-stop style:type="center" style:position="-5.4166in"/>
          <style:tab-stop style:type="left" style:position="4.8236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fo:text-align="justify"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8236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05 M. BIRŽELIO 23 D. NUTARIMO NR. 690 „</text:span><text:span text:style-name="T14">DĖL SVEIKATOS PRIEŽIŪROS IR FARMACIJOS SPECIALISTŲ PRAKTIKOS LICENCIJŲ REGISTRO REORGANIZAVIMO IR SVEIKATOS PRIEŽIŪROS IR FARMACIJOS SPECIALISTŲ PRAKTIKOS LICENCIJŲ REGISTRO NUOSTATŲ PATVIRTINIMO</text:span><text:span text:style-name="T15">“ PAKEITIMO</text:span></text:p>
      <text:p text:style-name="P16"/>
      <text:p text:style-name="P17">2024 m. rugpjūčio 7 d. Nr. 665</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text:s/></text:span><text:span text:style-name="T28">Pakeisti Lietuvos Respublikos Vyriausybės 2005 m. birželio 23 d. nutarimą Nr. 690 „Dėl Sveikatos priežiūros ir farmacijos specialistų praktikos licencijų registro reorganizavimo ir Sveikatos priežiūros ir farmacijos specialistų praktikos licencijų registro nuostatų patvirtinimo“:</text:span></text:p>
      <text:p text:style-name="P29"><text:span text:style-name="T30">1.1</text:span><text:span text:style-name="T31">. Pakeisti preambulę ir ją išdėstyti taip:</text:span></text:p>
      <text:p text:style-name="P32"><text:span text:style-name="T33">„Vadovaudamasi Lietuvos Respublikos medicinos praktikos įstatymo 4 straipsnio 12 ir 13 dalimis, Lietuvos Respublikos slaugos praktikos ir akušerijos praktikos įstatymo 5 straipsnio 8 dalimi, Lietuvos Respublikos odontologijos praktikos ir burnos priežiūros praktikos įstatymo 5 straipsnio 11 dalimi, Lietuvos Respublikos Vyriausybė  </text:span><text:span text:style-name="T34">nutari</text:span><text:span text:style-name="T35">a:“</text:span><text:span text:style-name="T36">.</text:span></text:p>
      <text:p text:style-name="P37"><text:span text:style-name="T38">1.2</text:span><text:span text:style-name="T39">. Pakeisti nurodytu nutarimu patvirtintus<text:s/></text:span><text:span text:style-name="T40">Sveikatos priežiūros ir farmacijos specialistų praktikos licencijų registro nuostatus</text:span><text:span text:style-name="T41">:</text:span></text:p>
      <text:p text:style-name="P42"><text:span text:style-name="T43">1.2.1</text:span><text:span text:style-name="T44">.<text:s/></text:span><text:span text:style-name="T45">Pakeisti 5 punktą ir jį išdėstyti taip:</text:span></text:p>
      <text:p text:style-name="P46"><text:span text:style-name="T47">„</text:span><text:span text:style-name="T48">5</text:span><text:span text:style-name="T49">. Licencijų registras tvarkomas vadovaujantis Lietuvos Respublikos civiliniu kodeksu, Lietuvos Respublikos valstybės informacinių išteklių valdymo įstatymu, Lietuvos Respublikos asmens duomenų teisinės apsaugos įstatymu, 2016 m. balandžio 27 d. Europos Parlamento ir Tarybos reglamentu (ES) 2016/679 dėl fizinių asmenų apsaugos tvarkant asmens duomenis ir dėl laisvo tokių duomenų judėjimo ir kuriuo panaikinama Direktyva 95/46/EB (Bendrasis duomenų apsaugos reglamentas), Lietuvos Respublikos teisės gauti informaciją iš valstybės ir savivaldybių institucijų ir įstaigų įstatymu, Lietuvos Respublikos kibernetinio saugumo įstatymu, Lietuvos Respublikos sveikatos sistemos įstatymu, Lietuvos Respublikos medicinos praktikos įstatymu, Lietuvos Respublikos odontologijos praktikos ir burnos priežiūros praktikos įstatymu, Lietuvos Respublikos farmacijos įstatymu, Lietuvos Respublikos slaugos praktikos ir akušerijos praktikos įstatymu, Lietuvos Respublikos odontologų rūmų įstatymu, Lietuvos Respublikos visuomenės sveikatos priežiūros įstatymu, Nuostatais ir kitais teisės aktais, reglamentuojančiais registrų veiklą.“</text:span></text:p>
      <text:p text:style-name="P50"><text:span text:style-name="T51">1.2.2</text:span><text:span text:style-name="T52">. Papildyti 13.1.3</text:span><text:span text:style-name="T53">1</text:span><text:span text:style-name="T54"><text:s/>papunkčiu:</text:span></text:p>
      <text:p text:style-name="P55"><text:span text:style-name="T56">„</text:span><text:span text:style-name="T57">13.1.3</text:span><text:span text:style-name="T58">1</text:span><text:span text:style-name="T59"><text:s text:c="2"/>interesų Lietuvoje turinčio užsieniečio kodas (ILTU kodas);“.</text:span></text:p>
      <text:p text:style-name="P60"><text:span text:style-name="T61">1.2.3</text:span><text:span text:style-name="T62">. Papildyti<text:s/></text:span><text:span text:style-name="T63">13.8 papunkčiu:</text:span></text:p>
      <text:p text:style-name="P64"><text:span text:style-name="T65">„</text:span><text:span text:style-name="T66">13.8</text:span><text:span text:style-name="T67">. asmens sveikatos priežiūros specialistų profesinės kvalifikacijos tobulinimo (toliau – tobulinimasis) duomenys –</text:span><text:span text:style-name="T68"><text:s/>licencijos išdavimui ar licencijuojamos veiklos priežiūrai įskaitytų ir neįskaitytų profesinės kvalifikacijos tobulinimo pažymėjimų (toliau – pažymėjimas) duomenys (</text:span><text:span text:style-name="T69">su nurodytomis kiekvieno pažymėjimo įskaičiuotomis valandomis<text:s/></text:span><text:span text:style-name="T70">pagal</text:span><text:span text:style-name="T71"><text:s/>sveikatos apsaugos ministro nustatytas kompetencijas ir <text:s/>su jų neįskaitymo priežastimis</text:span><text:span text:style-name="T72">):</text:span></text:p>
      <text:p text:style-name="P73"><text:span text:style-name="T74">13.8.1</text:span><text:span text:style-name="T75">. pažymėjimą išdavęs švietimo teikėjas;</text:span></text:p>
      <text:p text:style-name="P76"><text:span text:style-name="T77">13.8.2</text:span><text:span text:style-name="T78">. pažymėjimo registracijos numeris;</text:span></text:p>
      <text:p text:style-name="P79"><text:span text:style-name="T80">13.8.3</text:span><text:span text:style-name="T81">. <text:s/>pažymėjimą gavusio asmens vardas, pavardė;</text:span></text:p>
      <text:p text:style-name="P82"><text:span text:style-name="T83">13.8.4</text:span><text:span text:style-name="T84">. atlikto tobulinimosi data;</text:span></text:p>
      <text:p text:style-name="P85"><text:span text:style-name="T86">13.8.5</text:span><text:span text:style-name="T87">. atlikto tobulinimosi temos pavadinimas;</text:span></text:p>
      <text:p text:style-name="P88"><text:span text:style-name="T89">13.8.6</text:span><text:span text:style-name="T90">. suteiktų tobulinimosi valandų skaičius;</text:span></text:p>
      <text:p text:style-name="P91"><text:span text:style-name="T92">13.8.7</text:span><text:span text:style-name="T93">. kokias kvalifikacijas turintiems asmenims skirta tobulinimo programa ar renginys;</text:span></text:p>
      <text:p text:style-name="P94"><text:span text:style-name="T95">13.8.8</text:span><text:span text:style-name="T96">. tobulinimosi sritis pagal gebėjimų pobūdį ir jų taikymą;“.</text:span></text:p>
      <text:p text:style-name="P97"><text:span text:style-name="T98">1.2.4</text:span><text:span text:style-name="T99">. Pakeisti 20 punktą ir jį išdėstyti taip:</text:span></text:p>
      <text:p text:style-name="P100"><text:span text:style-name="T101">„</text:span><text:span text:style-name="T102">20</text:span><text:span text:style-name="T103">. Duomenų teikėjai, ketinantys verstis atitinkama sveikatos priežiūra ar kita sveikatinimo veikla, užpildę Licencijų registro valdytojo patvirtintos formos paraiškas, Licencijų registro tvarkytojui teikia duomenis, nurodytus<text:s/></text:span><text:soft-page-break/><text:span text:style-name="T104">Nuostatų 12.3, 13.1.4, 13.1.5, 13.7.6 (</text:span><text:span text:style-name="T105">išskyrus<text:s/></text:span><text:span text:style-name="T106">duomenų teikėjus, ketinančius verstis<text:s/></text:span><text:span text:style-name="T107">odontologijos, burnos priežiūros specialistų praktika)</text:span><text:span text:style-name="T108"><text:s/></text:span><text:span text:style-name="T109">ir 14.1–14.4 papunkčiuose.“</text:span></text:p>
      <text:p text:style-name="P110"><text:span text:style-name="T111">1.2.5</text:span><text:span text:style-name="T112">. Pakeisti 37.1.3 papunktį ir jį išdėstyti taip:</text:span></text:p>
      <text:p text:style-name="P113"><text:span text:style-name="T114">„</text:span><text:span text:style-name="T115">37.1.3</text:span><text:span text:style-name="T116">. Užsieniečių registro duomenys, nurodyti Nuostatų 13.1.1–13.1.3</text:span><text:span text:style-name="T117">1</text:span><text:span text:style-name="T118"><text:s/>papunkčiuose;“.</text:span></text:p>
      <text:p text:style-name="P119"><text:span text:style-name="T120">1.2.6</text:span><text:span text:style-name="T121">. Papildyti 37.7 ir 37.8 papunkčiais:</text:span></text:p>
      <text:p text:style-name="P122"><text:span text:style-name="T123">„</text:span><text:span text:style-name="T124">37.7</text:span><text:span text:style-name="T125">. Lietuvos Respublikos odontologų rūmų informacinės sistemos duomenys, nurodyti Nuostatų 12.1–12.6, 13.1.1, 13.1.3, 13.1.4, 13.1.5, 13.5 ir 13.7 papunkčiuose;</text:span></text:p>
      <text:p text:style-name="P126"><text:span text:style-name="T127">37.8</text:span><text:span text:style-name="T128">. Sveikatos priežiūros specialistų kompetencijų platformos informacinės sistemos duomenys, nurodyti<text:s/></text:span><text:span text:style-name="T129">Nuostatų 13.8 papunktyje, išskyrus gydytojų odontologų ir<text:s/></text:span><text:span text:style-name="T130">burnos priežiūros specialistų duomenis</text:span><text:span text:style-name="T131">.“</text:span></text:p>
      <text:p text:style-name="P132"><text:span text:style-name="T133">2</text:span><text:span text:style-name="T134">. Nustatyti, kad šis nutarimas įsigalioja 2025 m. sausio 1 d.</text:span></text:p>
      <text:p text:style-name="P135"/>
      <text:p text:style-name="P136"/>
      <text:p text:style-name="P137"/>
      <text:p text:style-name="P138">Ministrė Pirmininkė<text:tab/>Ingrida Šimonytė</text:p>
      <text:p text:style-name="P139"/>
      <text:p text:style-name="P140"/>
      <text:p text:style-name="P141"/>
      <text:p text:style-name="P142">Socialinės apsaugos ir darbo ministras,</text:p>
      <text:p text:style-name="P143"><text:span text:style-name="T144">einantis sveikatos apsaugos ministro pareigas</text:span><text:span text:style-name="T145"><text:tab/>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3T05:57:00Z</meta:creation-date>
    <dc:date>2024-08-13T05:57:00Z</dc:date>
    <meta:print-date>2017-06-01T05:28:00Z</meta:print-date>
    <meta:template xlink:href="Normal.dotm" xlink:type="simple"/>
    <meta:editing-cycles>2</meta:editing-cycles>
    <meta:editing-duration>PT0S</meta:editing-duration>
    <meta:document-statistic meta:page-count="3" meta:paragraph-count="32" meta:word-count="596" meta:character-count="4699" meta:row-count="111" meta:non-whitespace-character-count="4135"/>
  </office:meta>
</office:document-meta>
</file>