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in"/>
      <style:text-properties fo:font-weight="bold" style:font-weight-asian="bold" style:font-weight-complex="bold" style:font-size-complex="12pt"/>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keep-with-next="always" fo:text-align="justify" fo:margin-right="-0.1in" fo:text-indent="0.8861in"/>
      <style:text-properties style:font-size-complex="12pt"/>
    </style:style>
    <style:style style:name="P16" style:parent-style-name="Normal" style:family="paragraph">
      <style:paragraph-properties fo:keep-with-next="always" fo:text-align="justify" fo:margin-right="-0.1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keep-with-next="always" fo:text-align="justify" fo:margin-right="-0.1in" fo:text-indent="0.8861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fo:margin-right="-0.1in"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justify" fo:margin-right="-0.1in"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keep-with-next="always" fo:text-align="justify" fo:margin-right="-0.1in"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1in"/>
    </style:style>
    <style:style style:name="P38" style:parent-style-name="Normal" style:family="paragraph">
      <style:paragraph-properties fo:margin-right="-0.1in"/>
    </style:style>
    <style:style style:name="P39" style:parent-style-name="Normal" style:family="paragraph">
      <style:paragraph-properties fo:margin-right="-0.1in"/>
    </style:style>
    <style:style style:name="P40" style:parent-style-name="Normal" style:family="paragraph">
      <style:paragraph-properties fo:margin-right="-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text-align="justify" fo:text-indent="2.8548in"/>
      <style:text-properties style:font-size-complex="12pt"/>
    </style:style>
    <style:style style:name="P49" style:parent-style-name="Normal" style:family="paragraph">
      <style:paragraph-properties fo:text-align="justify" fo:text-indent="2.8548in"/>
      <style:text-properties style:font-size-complex="12pt"/>
    </style:style>
    <style:style style:name="P50" style:parent-style-name="Normal" style:family="paragraph">
      <style:paragraph-properties fo:text-align="justify" fo:text-indent="2.8548in"/>
      <style:text-properties style:font-size-complex="12pt"/>
    </style:style>
    <style:style style:name="P51" style:parent-style-name="Normal" style:family="paragraph">
      <style:text-properties style:font-size-complex="12pt" fo:language="pt" fo:country="BR"/>
    </style:style>
    <style:style style:name="P52" style:parent-style-name="Normal" style:family="paragraph">
      <style:text-properties style:font-size-complex="12pt" fo:language="pt" fo:country="BR"/>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fo:language="pt" fo:country="BR"/>
    </style:style>
    <style:style style:name="T55" style:parent-style-name="DefaultParagraphFont" style:family="text">
      <style:text-properties fo:font-weight="bold" style:font-weight-asian="bold" style:font-weight-complex="bold" fo:letter-spacing="-0.009in" style:font-size-complex="12pt" fo:language="pt" fo:country="BR"/>
    </style:style>
    <style:style style:name="P56" style:parent-style-name="Normal" style:family="paragraph">
      <style:paragraph-properties fo:keep-with-next="always" fo:text-align="center"/>
      <style:text-properties fo:font-weight="bold" style:font-weight-asian="bold" style:font-weight-complex="bold" style:font-size-complex="12pt" fo:language="pt" fo:country="BR"/>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keep-together="always" fo:text-align="justify"/>
      <style:text-properties style:font-weight-complex="bold" fo:font-style="italic" style:font-style-asian="italic" style:font-style-complex="italic" style:font-size-complex="12pt"/>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87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weight-complex="bold" style:font-size-complex="12pt"/>
    </style:style>
    <style:style style:name="T227" style:parent-style-name="DefaultParagraphFont" style:family="text">
      <style:text-properties style:font-name-asian="Courier New" style:font-weight-complex="bold" style:font-size-complex="12pt"/>
    </style:style>
    <style:style style:name="P228" style:parent-style-name="Normal" style:family="paragraph">
      <style:paragraph-properties fo:text-align="justify" fo:text-indent="0.87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text-indent="0.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fo:language="pt" fo:country="BR"/>
    </style:style>
    <style:style style:name="T271" style:parent-style-name="DefaultParagraphFont" style:family="text">
      <style:text-properties fo:font-weight="bold" style:font-weight-asian="bold" style:font-weight-complex="bold" style:font-size-complex="12pt" fo:language="pt" fo:country="B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fo:language="pt" fo:country="BR"/>
    </style:style>
    <style:style style:name="P274" style:parent-style-name="Normal" style:family="paragraph">
      <style:text-properties style:font-size-complex="12pt"/>
    </style:style>
    <style:style style:name="P275" style:parent-style-name="Normal" style:family="paragraph">
      <style:paragraph-properties fo:text-align="justify" fo:text-indent="0.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pt" fo:country="BR"/>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986in"/>
    </style:style>
    <style:style style:name="P282" style:parent-style-name="Normal" style:master-page-name="MP2" style:family="paragraph">
      <style:paragraph-properties fo:break-before="page" fo:margin-right="-0.1979in" fo:text-indent="2.875in"/>
      <style:text-properties style:font-size-complex="12pt"/>
    </style:style>
    <style:style style:name="P284" style:parent-style-name="Normal" style:family="paragraph">
      <style:paragraph-properties fo:margin-right="-0.1979in" fo:text-indent="2.875in"/>
      <style:text-properties style:font-size-complex="12pt"/>
    </style:style>
    <style:style style:name="P285" style:parent-style-name="Normal" style:family="paragraph">
      <style:paragraph-properties fo:text-align="justify" fo:margin-right="-0.1979in" fo:text-indent="2.875in"/>
      <style:text-properties style:font-size-complex="12pt"/>
    </style:style>
    <style:style style:name="P286" style:parent-style-name="Normal" style:family="paragraph">
      <style:paragraph-properties fo:margin-right="-0.1979in" fo:text-indent="2.875in"/>
      <style:text-properties style:font-size-complex="12pt"/>
    </style:style>
    <style:style style:name="P287" style:parent-style-name="Normal" style:family="paragraph">
      <style:paragraph-properties fo:margin-right="-0.1979in" fo:text-indent="2.875in"/>
      <style:text-properties style:font-size-complex="12pt"/>
    </style:style>
    <style:style style:name="P288" style:parent-style-name="Normal" style:family="paragraph">
      <style:paragraph-properties fo:keep-with-next="always" fo:text-align="center" fo:margin-right="-0.1979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1979in"/>
      <style:text-properties fo:font-weight="bold" style:font-weight-asian="bold" style:font-size-complex="12pt"/>
    </style:style>
    <style:style style:name="P292" style:parent-style-name="Normal" style:family="paragraph">
      <style:paragraph-properties fo:margin-right="-0.1979in"/>
      <style:text-properties style:font-size-complex="12pt"/>
    </style:style>
    <style:style style:name="P293" style:parent-style-name="Normal" style:family="paragraph">
      <style:paragraph-properties fo:margin-right="-0.1979in"/>
      <style:text-properties style:font-size-complex="12pt"/>
    </style:style>
    <style:style style:name="P294" style:parent-style-name="Normal" style:family="paragraph">
      <style:paragraph-properties fo:text-align="center" fo:margin-right="-0.197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right="-0.1979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margin-right="-0.1979in"/>
      <style:text-properties style:font-size-complex="12pt"/>
    </style:style>
    <style:style style:name="P300" style:parent-style-name="Normal" style:family="paragraph">
      <style:paragraph-properties fo:text-align="justify" fo:margin-right="-0.1979in"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right="-0.1979in" fo:text-indent="0.88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79in"/>
    </style:style>
    <style:style style:name="P309" style:parent-style-name="Normal" style:family="paragraph">
      <style:paragraph-properties fo:keep-with-next="always" fo:text-align="center" fo:margin-right="-0.1979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fo:margin-right="-0.1979in" fo:text-indent="0.043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margin-right="-0.1979in" fo:text-indent="0.043in"/>
      <style:text-properties style:font-size-complex="12pt"/>
    </style:style>
    <style:style style:name="P315" style:parent-style-name="Normal" style:family="paragraph">
      <style:paragraph-properties fo:text-align="justify" fo:margin-right="-0.1979in"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979in" fo:text-indent="0.8861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79in" fo:text-indent="0.8861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979in" fo:text-indent="0.886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1979in" fo:text-indent="0.8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79in"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1979in"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1979in"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79in"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margin-right="-0.1979in" fo:text-indent="0.043in"/>
    </style:style>
    <style:style style:name="P349" style:parent-style-name="Normal" style:family="paragraph">
      <style:paragraph-properties fo:text-align="center" fo:margin-right="-0.197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keep-with-next="always" fo:text-align="center" fo:margin-right="-0.1979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margin-right="-0.1979in" fo:text-indent="0.043in"/>
      <style:text-properties style:font-size-complex="12pt"/>
    </style:style>
    <style:style style:name="P355" style:parent-style-name="Normal" style:family="paragraph">
      <style:paragraph-properties fo:text-align="justify" fo:margin-right="-0.1979in" fo:text-indent="0.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979in"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979in" fo:text-indent="0.8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79in"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79in"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79in" fo:text-indent="0.88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79in"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79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79in"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979in" fo:text-indent="0.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79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79in"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979in" fo:text-indent="0.88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979in" fo:text-indent="0.8861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979in"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979in" fo:text-indent="0.886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1979in"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979in" fo:text-indent="0.886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1979in" fo:text-indent="0.886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1979in" fo:text-indent="0.88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1979in" fo:text-indent="0.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1979in"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1979in" fo:text-indent="0.886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1979in" fo:text-indent="0.886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1979in"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79in" fo:text-indent="0.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979in"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79in" fo:text-indent="0.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1979in" fo:text-indent="0.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1979in" fo:text-indent="0.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1979in" fo:text-indent="0.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1979in"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1979in" fo:text-indent="0.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1979in" fo:text-indent="0.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1979in" fo:text-indent="0.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margin-right="-0.1979in" fo:text-indent="0.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1979in" fo:text-indent="0.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1979in"/>
    </style:style>
    <style:style style:name="P477" style:parent-style-name="Normal" style:family="paragraph">
      <style:paragraph-properties fo:text-align="center" fo:margin-right="-0.1979in"/>
    </style:style>
    <style:style style:name="T478" style:parent-style-name="DefaultParagraphFont" style:family="text">
      <style:text-properties style:font-size-complex="12pt"/>
    </style:style>
    <style:style style:name="P479" style:parent-style-name="Normal" style:family="paragraph">
      <style:paragraph-properties fo:margin-right="-0.0006in"/>
      <style:text-properties style:font-size-complex="12pt" fo:background-color="#FFFF00"/>
    </style:style>
    <style:style style:name="P480" style:parent-style-name="Normal" style:family="paragraph">
      <style:paragraph-properties fo:text-align="justify" fo:margin-right="-0.0986in" fo:text-indent="2.854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text:span><text:span text:style-name="T10"><text:s/>SAVIVALDYBĖS ADMINISTRACIJOS KARJEROS VALSTYBĖS TARNAUTOJŲ DARBUOTOJŲ, DIRBANČIŲ PAGAL DARBO SUTARTIS, P</text:span><text:span text:style-name="T11">AREIGYBIŲ APRAŠYMŲ</text:span></text:p>
      <text:p text:style-name="P12"/>
      <text:p text:style-name="P13">2019-05-28 Nr. V35-462</text:p>
      <text:p text:style-name="P14">Druskininkai</text:p>
      <text:p text:style-name="P15"/>
      <text:p text:style-name="P16"><text:span text:style-name="T17">Vadovaudamasi Lietuvos Respublikos vietos savivaldos įstatymo 29 straipsnio<text:s/></text:span><text:span text:style-name="T18"><text:line-break/>8 dalies 2 punktu, Lietuvos Respublikos valstybės tarnybos įstatymo 8 straipsnio 4 dalies 1 punktu bei<text:s/></text:span><text:span text:style-name="T19">Lietuvos Respublikos valstybės ir savivaldybių įstaigų darbuotojų darbo apmokėjimo įstatymo 4 straipsnio 2 dalimi:</text:span></text:p>
      <text:p text:style-name="P20"><text:span text:style-name="T21">1</text:span><text:span text:style-name="T22">. T v i r t i n u pareigybių aprašymus (pridedama):</text:span></text:p>
      <text:p text:style-name="P23"><text:span text:style-name="T24">1.1</text:span><text:span text:style-name="T25">. Savivaldybės administracijos karjeros valstybės tarnautojo Turizmo, komunikacijos ir kultūros skyriaus vedėjo pavaduotojo;</text:span></text:p>
      <text:p text:style-name="P26"><text:span text:style-name="T27">1.2</text:span><text:span text:style-name="T28">. Savivaldybės administracijos darbuotojo, dirbančio pagal darbo sutartį, Turizmo, komunikacijos ir kultūros skyriaus vyriausiojo specialisto.</text:span></text:p>
      <text:p text:style-name="P29"><text:span text:style-name="T30">2</text:span><text:span text:style-name="T31">. P r i p a ž į s t u <text:s/>netekusiu galios Druskininkų savivaldybės administracijos direktoriaus 2019 m. gegužės 2 d.<text:s/></text:span><text:span text:style-name="T32">įsakymą Nr. V35-350 „Dėl</text:span><text:span text:style-name="T33"><text:s/>Viešųjų pirkimų skyriaus vyriausiojo<text:s/></text:span><text:span text:style-name="T34">specialisto<text:s/></text:span><text:span text:style-name="T35">pareigybės aprašymo</text:span><text:span text:style-name="T36"><text:s/>tvirtinimo“.</text:span></text:p>
      <text:p text:style-name="P37"/>
      <text:p text:style-name="P38"/>
      <text:p text:style-name="P39"/>
      <text:p text:style-name="P40"><text:span text:style-name="T41">Savivaldybės administracijos direktorė</text:span><text:span text:style-name="T42"><text:tab/></text:span><text:span text:style-name="T43"><text:tab/></text:span><text:span text:style-name="T44"><text:tab/></text:span><text:span text:style-name="T45"><text:tab/></text:span><text:span text:style-name="T46"><text:tab/>Vilma Jurgelevičienė</text:span></text:p>
      <text:soft-page-break/>
      <text:p text:style-name="P47">PATVIRTINTA</text:p>
      <text:p text:style-name="P49">Druskininkų savivaldybės administracijos direktoriaus</text:p>
      <text:p text:style-name="P50">2019 m. gegužės 28 d. įsakymu Nr. V35-462</text:p>
      <text:p text:style-name="P51"/>
      <text:p text:style-name="P52"/>
      <text:p text:style-name="P53"><text:span text:style-name="T54">TURIZMO, KOMUNIKACIJOS IR KULTŪROS SKYRIAUS VEDĖJO PAVADUOTOJO<text:s/></text:span><text:span text:style-name="T55">PAREIGYBĖS APRAŠYMAS</text:span></text:p>
      <text:p text:style-name="P56"/>
      <text:p text:style-name="P57"/>
      <text:p text:style-name="P58"><text:span text:style-name="T59">I</text:span><text:span text:style-name="T60"><text:s/>SKYRIUS</text:span></text:p>
      <text:p text:style-name="P61"><text:span text:style-name="T62">PAREIGYBĖS CHARAKTERISTIKA</text:span></text:p>
      <text:p text:style-name="P63"/>
      <text:p text:style-name="P64"><text:span text:style-name="T65">1</text:span><text:span text:style-name="T66">. Turizmo, komunikacijos ir kultūros skyriaus vedėjo pavaduotojas (toliau – skyriaus vedėjo pavaduotojas) yra karjeros valstybės tarnautojas.</text:span></text:p>
      <text:p text:style-name="Normal"/>
      <text:p text:style-name="P67"><text:span text:style-name="T68">II</text:span><text:span text:style-name="T69"><text:s/>SKYRIUS</text:span></text:p>
      <text:p text:style-name="P70"><text:span text:style-name="T71">PASKIRTIS</text:span></text:p>
      <text:p text:style-name="P72"/>
      <text:p text:style-name="P73"><text:span text:style-name="T74">2</text:span><text:span text:style-name="T75">. Skyriaus vedėjo pavaduotojo pareigybė reikalinga dalyvauti įgyvendinant savivaldybėje valstybės ir savivaldybės turizmo, komunikacijos ir kultūros politiką, padėti skyriaus vedėjui vadovauti Savivaldybės administracijos Turizmo, komunikacijos ir kultūros skyriui (toliau – skyrius).</text:span></text:p>
      <text:p text:style-name="P76"/>
      <text:p text:style-name="P77"><text:span text:style-name="T78">III</text:span><text:span text:style-name="T79"><text:s/>SKYRIUS</text:span></text:p>
      <text:p text:style-name="P80"><text:span text:style-name="T81">VEIKLOS SRITIS</text:span></text:p>
      <text:p text:style-name="P82"/>
      <text:p text:style-name="P83"><text:span text:style-name="T84">3</text:span><text:span text:style-name="T85">. Specialioji veiklos sritis - dalyvavimas įgyvendinant savivaldybėje valstybės ir savivaldybės turizmo, komunikacijos ir kultūros politiką.<text:s/></text:span></text:p>
      <text:p text:style-name="Normal"/>
      <text:p text:style-name="P86"><text:span text:style-name="T87">IV</text:span><text:span text:style-name="T88"><text:s/>SKYRIUS</text:span></text:p>
      <text:p text:style-name="P89"><text:span text:style-name="T90">SPECIALŪS REIKALAVIMAI ŠIAS PAREIGAS EINANČIAM<text:s/></text:span></text:p>
      <text:p text:style-name="P91"><text:span text:style-name="T92">VALSTYBĖS TARNAUTOJUI</text:span></text:p>
      <text:p text:style-name="P93"/>
      <text:p text:style-name="P94"><text:span text:style-name="T95">4</text:span><text:span text:style-name="T96">. Valstybės tarnautojas, einantis šias pareigas, turi atitikti šiuos specialius reikalavimus:</text:span></text:p>
      <text:p text:style-name="P97"><text:span text:style-name="T98">4.1</text:span><text:span text:style-name="T99">. turėti:</text:span></text:p>
      <text:p text:style-name="P100"><text:span text:style-name="T101">4.1.1</text:span><text:span text:style-name="T102">. socialinių mokslų studijų srities viešojo administravimo krypties aukštąjį universitetinį ar jam prilygintą išsilavinimą, bakalauro arba magistro kvalifikacinį laipsnį;</text:span></text:p>
      <text:p text:style-name="P103"><text:span text:style-name="T104">4.1.2</text:span><text:span text:style-name="T105">. ne mažesnę kaip 3 metų darbo patirtį;<text:s/></text:span></text:p>
      <text:p text:style-name="P106"><text:span text:style-name="T107">4.2</text:span><text:span text:style-name="T108">. išmanyti Lietuvos Respublikos įstatymus, Lietuvos Respublikos Vyriausybės nutarimus ir kitus teisės aktus, reglamentuojančius turizmą, komunikaciją, kultūrą, vietos savivaldą, viešąjį administravimą, valstybės tarnybą, teisėkūrą, strateginį valdymą, turizmo ir kultūros biudžetinių įstaigų veiklą, žmonių išteklių vadybą, asmens duomenų apsaugą;</text:span></text:p>
      <text:p text:style-name="P109"><text:span text:style-name="T110">4.3</text:span><text:span text:style-name="T111">. sugebėti įgyvendinti savivaldybėje turizmo ir kultūros politiką bei koordinuoti savivaldybės vidinės bei išorinės komunikacijos procesus;</text:span></text:p>
      <text:p text:style-name="P112"><text:span text:style-name="T113">4.4</text:span><text:span text:style-name="T114">. mokėti dirbti kompiuteriu vartotojo lygiu<text:s/></text:span><text:span text:style-name="T115">MS Office</text:span><text:span text:style-name="T116"><text:s/>aplinkoje<text:s/></text:span><text:span text:style-name="T117">Word, Excel, PowerPoint, Outlook, Internet Explorer</text:span><text:span text:style-name="T118"><text:s/>programomis;</text:span></text:p>
      <text:p text:style-name="P119"><text:span text:style-name="T120">4.5</text:span><text:span text:style-name="T121">. mokėti savarankiškai planuoti ir organizuoti darbą, kaupti, sisteminti, apibendrinti, analizuoti informaciją, rengti išvadas bei priimti sprendimus su darbine veikla susijusiose situacijose;</text:span></text:p>
      <text:p text:style-name="P122"><text:span text:style-name="T123">4.6</text:span><text:span text:style-name="T124">. sklandžiai dėstyti mintis raštu ir žodžiu,<text:s/></text:span><text:span text:style-name="T125">išmanyti Teisės aktų projektų rengimo rekomendacijas,<text:s/></text:span><text:span text:style-name="T126">Dokumentų rengimo taisykles, Dokumentų tvarkymo ir apskaitos taisykles;</text:span></text:p>
      <text:p text:style-name="P127"><text:span text:style-name="T128">4.7</text:span><text:span text:style-name="T129">.<text:s/></text:span><text:span text:style-name="T130">sugebėti atstovauti Savivaldybės administracijai kitose institucijose, įstaigose ir organizacijose.</text:span></text:p>
      <text:p text:style-name="P131"/>
      <text:p text:style-name="P132"><text:span text:style-name="T133">V</text:span><text:span text:style-name="T134"><text:s/>SKYRIUS</text:span></text:p>
      <text:p text:style-name="P135"><text:span text:style-name="T136">ŠIAS PAREIGAS EINANČIO VALSTYBĖS TARNAUTOJO FUNKCIJOS</text:span></text:p>
      <text:p text:style-name="P137"/>
      <text:p text:style-name="P138"><text:span text:style-name="T139">5</text:span><text:span text:style-name="T140">. Šias pareigas einantis valstybės tarnautojas vykdo šias funkcijas:</text:span></text:p>
      <text:p text:style-name="P141"><text:span text:style-name="T142">5.1</text:span><text:span text:style-name="T143">. padeda formuoti ir įgyvendinti Savivaldybės turizmo, komunikacijos ir kultūros politiką;</text:span></text:p>
      <text:p text:style-name="P144"><text:span text:style-name="T145">5.2</text:span><text:span text:style-name="T146">. laiku įgyvendina Lietuvos Respublikos teisės aktus ir savivaldybės institucijų bei Savivaldybės administracijos sprendimus skyriaus kompetencijos srityse;</text:span></text:p>
      <text:p text:style-name="P147"><text:span text:style-name="T148">5.3</text:span><text:span text:style-name="T149">. vykdo Savivaldybės tarybos veiklos reglamento, Savivaldybės administracijos nuostatų, Savivaldybės administracijos vidaus tvarkos taisyklių reikalavimus;</text:span></text:p>
      <text:p text:style-name="P150"><text:span text:style-name="T151">5.4</text:span><text:span text:style-name="T152">. vykdo skyriaus veiklos nuostatų reikalavimus;</text:span></text:p>
      <text:p text:style-name="P153"><text:span text:style-name="T154">5.5</text:span><text:span text:style-name="T155">. organizuoja Savivaldybės plėtros strateginio plano ir savivaldybės strateginio veiklos plano tikslų, uždavinių ir priemonių, susijusių su skyriaus veikla, įgyvendinimą;</text:span></text:p>
      <text:p text:style-name="P156"><text:span text:style-name="T157">5.6</text:span><text:span text:style-name="T158">. rengia:</text:span></text:p>
      <text:p text:style-name="P159"><text:span text:style-name="T160">5.6.1</text:span><text:span text:style-name="T161"><text:s/>savivaldybės tarybos sprendimų, savivaldybės mero potvarkių, savivaldybės administracijos direktoriaus įsakymų, kitų dokumentų projektus vykdomų funkcijų klausimais;</text:span></text:p>
      <text:p text:style-name="P162"><text:span text:style-name="T163">5.6.2</text:span><text:span text:style-name="T164">.<text:s/></text:span><text:span text:style-name="T165">pagal kompetenciją savivaldybės ir Savivaldybės administracijos vardu sudaromų sutarčių projektus, kontroliuoja sutarčių sąlygų vykdymą, teikia išvadas ir ataskaitas apie sutarčių vykdymą;</text:span><text:span text:style-name="T166"><text:s/></text:span></text:p>
      <text:p text:style-name="P167"><text:span text:style-name="T168">5.7</text:span><text:span text:style-name="T169">. dalyvauja rengiant:</text:span></text:p>
      <text:p text:style-name="P170"><text:span text:style-name="T171">5.7.1</text:span><text:span text:style-name="T172">.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73"><text:span text:style-name="T174">5.7.2</text:span><text:span text:style-name="T175">. skyriaus veiklos nuostatus ir skyriaus valstybės tarnautojų bei darbuotojų, dirbančių pagal darbo sutartis, pareigybių aprašymus;</text:span></text:p>
      <text:p text:style-name="P176"><text:span text:style-name="T177">5.7.3</text:span><text:span text:style-name="T178">. kultūros ir turizmo plėtros programas; koordinuoja ir administruoja savivaldybės tarybos patvirtintų turizmo ir kultūros programų įgyvendinimą, joms skirtų lėšų panaudojimo tikslingumą, teikia pasiūlymus dėl savivaldybės turizmo ir kultūros įstaigų programų rėmimo;</text:span></text:p>
      <text:p text:style-name="P179"><text:span text:style-name="T180">5.8</text:span><text:span text:style-name="T181">. dalyvauja koordinuojant:</text:span></text:p>
      <text:p text:style-name="P182"><text:span text:style-name="T183">5.8.1</text:span><text:span text:style-name="T184">. Druskininkų savivaldybės įsteigtų turizmo ir kultūros įstaigų veiklą;</text:span></text:p>
      <text:p text:style-name="P185"><text:span text:style-name="T186">5.8.2</text:span><text:span text:style-name="T187">. Savivaldybės kultūros įstaigų veiklą autorinių ir gretutinių teisių taikymo srityje;</text:span></text:p>
      <text:p text:style-name="P188"><text:span text:style-name="T189">5.8.3</text:span><text:span text:style-name="T190">. savivaldybės ir žiniasklaidos, savivaldybės ir visuomenės, savivaldybės ir valstybinių, verslo ir visų kitų institucijų ir įstaigų Lietuvoje ir užsienyje komunikacijos procesus;<text:s/></text:span></text:p>
      <text:p text:style-name="P191"><text:span text:style-name="T192">5.8.4</text:span><text:span text:style-name="T193">. skyriaus dokumentų tvarkymą ir perdavimą į savivaldybės archyvą;</text:span></text:p>
      <text:p text:style-name="P194"><text:span text:style-name="T195">5.8.5</text:span><text:span text:style-name="T196">. informacijos skelbimą savivaldybės interneto svetainėje, skyriuose „Kultūra“, „Turizmas“;<text:s/></text:span></text:p>
      <text:p text:style-name="P197"><text:span text:style-name="T198">5.9</text:span><text:span text:style-name="T199">. dalyvauja planuojant savivaldybės finansinius išteklius turizmui, komunikacijai ir kultūrai, dalyvauja pagal kompetenciją rengiant savivaldybės biudžetą;</text:span></text:p>
      <text:p text:style-name="P200"><text:span text:style-name="T201">5.10</text:span><text:span text:style-name="T202">. dalyvauja plėtojant Savivaldybės turizmo ir kultūros objektus bei infrastruktūrą;</text:span></text:p>
      <text:p text:style-name="P203"><text:span text:style-name="T204">5.11</text:span><text:span text:style-name="T205">. dalyvauja teikiant pasiūlymus savivaldybės turizmo ir kultūros įstaigų steigimo, reorganizavimo ir likvidavimo klausimais;<text:s/></text:span></text:p>
      <text:p text:style-name="P206"><text:span text:style-name="T207">5.12</text:span><text:span text:style-name="T208">. dalyvauja organizuojant:</text:span></text:p>
      <text:p text:style-name="P209"><text:span text:style-name="T210">5.12.1</text:span><text:span text:style-name="T211">. informacijos turizmo ir kultūros politikos įgyvendinimo savivaldybėje klausimais kaupimą, sisteminimą ir analizę;</text:span></text:p>
      <text:p text:style-name="P212"><text:span text:style-name="T213">5.12.2</text:span><text:span text:style-name="T214">. pranešimų apie savivaldybės sprendimus, planus, renginius, kitos aktualios bendruomenei ir turistams informacijos rengimą ir teikimą;</text:span></text:p>
      <text:p text:style-name="P215"><text:span text:style-name="T216">5.12.3</text:span><text:span text:style-name="T217">. strateginio Savivaldybės viešinimo plano įgyvendinimą, teikia siūlymus dėl Savivaldybės įvaizdžio formavimo;</text:span></text:p>
      <text:p text:style-name="P218"><text:span text:style-name="T219">5.13</text:span><text:span text:style-name="T220">. dalyvauja bendradarbiaujant su Lietuvos Respublikos kultūros ministerija, Valstybiniu turizmo departamentu prie Ūkio ministerijos,<text:s/></text:span><text:span text:style-name="T221">Druskininkų savivaldybės, kitų šalies savivaldybių, užsienio valstybių turizmo, kultūros įstaigomis, nevyriausybinėmis organizacijomis;</text:span></text:p>
      <text:p text:style-name="P222"><text:span text:style-name="T223">5.14</text:span><text:span text:style-name="T224">. rūpinasi Savivaldybės turizmo ir kultūros sklaida Lietuvoje ir užsienyje;</text:span></text:p>
      <text:p text:style-name="P225"><text:span text:style-name="T226">5.15</text:span><text:span text:style-name="T227">. padeda rengti Savivaldybėje organizuojamus kultūros ir turizmo srities dalykinius susitikimus, kitus renginius ir juose dalyvauja;</text:span></text:p>
      <text:p text:style-name="P228"><text:span text:style-name="T229">5.16</text:span><text:span text:style-name="T230">. dalyvauja nagrinėjant gyventojų prašymus, pasiūlymus bei skundus turizmo, komunikacijos ir kultūros klausimais;</text:span></text:p>
      <text:p text:style-name="P231"><text:span text:style-name="T232">5.17</text:span><text:span text:style-name="T233">. dalyvauja teikiant ataskaitas savivaldybės administracijos direktoriui apie turizmo, komunikacijos ir kultūros politikos įgyvendinimą;</text:span></text:p>
      <text:p text:style-name="P234"><text:span text:style-name="T235">5.18</text:span><text:span text:style-name="T236">.</text:span><text:span text:style-name="T237"><text:s/>informuoja skyriaus vedėją, o jo pavedimu - savivaldybės administracijos direktorių, savivaldybės administracijos direktoriaus pavaduotoją apie Lietuvos Respublikos įstatymų, Lietuvos Respublikos Vyriausybės nutarimų, kitų teisės aktų pakeitimus skyriaus vykdomų funkcijų srityje;</text:span></text:p>
      <text:p text:style-name="P238"><text:span text:style-name="T239">5.19</text:span><text:span text:style-name="T240">. vadovų pavedimu atstovauja Savivaldybei ir Savivaldybės administracijai institucijose, įstaigose, organizacijose;</text:span></text:p>
      <text:p text:style-name="P241"><text:span text:style-name="T242">5.20</text:span><text:span text:style-name="T243">. dalyvauja komisijų darbe, darbo grupių veikloje;</text:span></text:p>
      <text:p text:style-name="P244"><text:span text:style-name="T245">5.21</text:span><text:span text:style-name="T246">. saugo asmens duomenis, gaunamus pagal Savivaldybės ir Savivaldybės administracijos vardu sudarytas sutartis ir pagal šias sutartis teikiamus, ne ilgiau, nei to reikalauja asmens duomenų tvarkymo tikslai;</text:span></text:p>
      <text:p text:style-name="P247"><text:span text:style-name="T248">5.22</text:span><text:span text:style-name="T249">. saugo asmens duomenų paslaptį, jei duomenys neskirti skelbti viešai;</text:span></text:p>
      <text:p text:style-name="P250"><text:span text:style-name="T251">5.23</text:span><text:span text:style-name="T252">. inicijuoja pagal poreikį turizmo ir kultūros sričių sociologinius bei statistinius tyrimus;</text:span></text:p>
      <text:p text:style-name="P253"><text:span text:style-name="T254">5.24</text:span><text:span text:style-name="T255">. tausoja ir prižiūri Savivaldybės turtą, darbo priemones, naudoja juos tik tarnybos tikslais;</text:span></text:p>
      <text:p text:style-name="P256"><text:span text:style-name="T257">5.25</text:span><text:span text:style-name="T258">. laiku atlieka kitus su funkcijomis susijusius nenuolatinio pobūdžio pavedimus tam, kad būtų pasiekti įstaigos strateginiai tikslai;</text:span></text:p>
      <text:p text:style-name="P259"><text:span text:style-name="T260">5.26</text:span><text:span text:style-name="T261">. vykdo:</text:span></text:p>
      <text:p text:style-name="P262"><text:span text:style-name="T263">5.26.1</text:span><text:span text:style-name="T264">. skyriaus vedėjo funkcijas jo atostogų, laikinojo nedarbingumo, komandiruočių metu ir kitais atvejais, kai jis negali eiti pareigų;</text:span></text:p>
      <text:p text:style-name="P265"><text:span text:style-name="T266">5.26.2</text:span><text:span text:style-name="T267">. kitas Lietuvos Respublikos įstatymų ir kitų teisės aktų nustatytas funkcijas kompetencijos srityje.</text:span></text:p>
      <text:p text:style-name="P268"/>
      <text:p text:style-name="P269"><text:span text:style-name="T270">VI</text:span><text:span text:style-name="T271"><text:s/>SKYRIUS</text:span></text:p>
      <text:p text:style-name="P272"><text:span text:style-name="T273">ŠIAS PAREIGAS EINANČIO VALSTYBĖS TARNAUTOJO PAVALDUMAS</text:span></text:p>
      <text:p text:style-name="P274"/>
      <text:p text:style-name="P275"><text:span text:style-name="T276">6</text:span><text:span text:style-name="T277">. Šias pareigas einantis valstybės tarnautojas tiesiogiai pavaldus Turizmo, komunikacijos ir kultūros skyriaus<text:s/></text:span><text:span text:style-name="T278">vedėjui.</text:span></text:p>
      <text:p text:style-name="Normal"/>
      <text:p text:style-name="P279"><text:span text:style-name="T280">_________________________</text:span></text:p>
      <text:p text:style-name="P281"/>
      <text:soft-page-break/>
      <text:p text:style-name="P282">PATVIRTINTA</text:p>
      <text:p text:style-name="P284">Druskininkų savivaldybės administracijos direktoriaus<text:s/></text:p>
      <text:p text:style-name="P285">2019 m. gegužės 28 d. įsakymu Nr. V35-462</text:p>
      <text:p text:style-name="P286"/>
      <text:p text:style-name="P287"/>
      <text:p text:style-name="P288"><text:span text:style-name="T289">TURIZMO, KOMUNIKACIJOS IR KULTŪROS SKYRIAUS VYRIAUSIOJO<text:s/></text:span><text:span text:style-name="T290">SPECIALISTO KOMUNIKACIJAI</text:span></text:p>
      <text:p text:style-name="P291">PAREIGYBĖS APRAŠYMAS</text:p>
      <text:p text:style-name="P292"/>
      <text:p text:style-name="P293"/>
      <text:p text:style-name="P294"><text:span text:style-name="T295">I</text:span><text:span text:style-name="T296"><text:s/>SKYRIUS</text:span></text:p>
      <text:p text:style-name="P297"><text:span text:style-name="T298">PAREIGYBĖ</text:span></text:p>
      <text:p text:style-name="P299"/>
      <text:p text:style-name="P300"><text:span text:style-name="T301">1</text:span><text:span text:style-name="T302">. Turizmo, komunikacijos ir kultūros<text:s/></text:span><text:span text:style-name="T303">skyriaus vyriausiojo<text:s/></text:span><text:span text:style-name="T304">specialisto komunikacijai pareigybė yra darbuotojo, dirbančio pagal darbo sutartį pareigybė, priskiriama specialistų pareigybių grupei.</text:span></text:p>
      <text:p text:style-name="P305"><text:span text:style-name="T306">2</text:span><text:span text:style-name="T307">. Pareigybės lygis – A1.</text:span></text:p>
      <text:p text:style-name="P308"/>
      <text:p text:style-name="P309"><text:span text:style-name="T310">II</text:span><text:span text:style-name="T311"><text:s/>SKYRIUS</text:span></text:p>
      <text:p text:style-name="P312"><text:span text:style-name="T313">SPECIALŪS REIKALAVIMAI ŠIAS PAREIGAS EINANČIAM DARBUOTOJUI</text:span></text:p>
      <text:p text:style-name="P314"/>
      <text:p text:style-name="P315"><text:span text:style-name="T316">3</text:span><text:span text:style-name="T317">. Darbuotojas, einantis šias pareigas, turi atitikti šiuos specialius reikalavimus:</text:span></text:p>
      <text:p text:style-name="P318"><text:span text:style-name="T319">3.1</text:span><text:span text:style-name="T320">. turėti humanitarinių mokslų studijų srities filologijos studijų krypties aukštąjį universitetinį ar jam prilygintą išsilavinimą,<text:s/></text:span><text:span text:style-name="T321">magistro arba prilyginto magistrui</text:span><text:span text:style-name="T322"><text:s/>kvalifikacinį laipsnį;<text:s/></text:span></text:p>
      <text:p text:style-name="P323"><text:span text:style-name="T324">3.2</text:span><text:span text:style-name="T325">. turėti ne mažesnę kaip 5 metų darbo patirtį žiniasklaidos arba komunikacijos srityje;<text:s/></text:span></text:p>
      <text:p text:style-name="P326"><text:span text:style-name="T327">3.3</text:span><text:span text:style-name="T328">. išmanyti Lietuvos Respublikos teisės aktus, reglamentuojančius vietos savivaldą, visuomenės informavimą, teisę gauti informaciją iš valstybės ir savivaldybių institucijų ir įstaigų, asmens duomenų apsaugą;<text:s/></text:span></text:p>
      <text:p text:style-name="P329"><text:span text:style-name="T330">3.4</text:span><text:span text:style-name="T331">. sugebėti atstovauti Savivaldybei kitose institucijose;<text:s/></text:span></text:p>
      <text:p text:style-name="P332"><text:span text:style-name="T333">3.5</text:span><text:span text:style-name="T334">. mokėti dirbti kompiuteriu vartotojo lygiu<text:s/></text:span><text:span text:style-name="T335">MS Office</text:span><text:span text:style-name="T336"><text:s/>aplinkoje<text:s/></text:span><text:span text:style-name="T337">Word, Excel, PowerPoint, Outlook, Internet Explorer</text:span><text:span text:style-name="T338"><text:s/>programomis;</text:span></text:p>
      <text:p text:style-name="P339"><text:span text:style-name="T340">3.6</text:span><text:span text:style-name="T341">. mokėti valdyti, kaupti, sisteminti, apibendrinti informaciją, analitiškai įvertinti ir apibendrinti problemas, rengti išvadas;</text:span></text:p>
      <text:p text:style-name="P342"><text:span text:style-name="T343">3.7</text:span><text:span text:style-name="T344">. sugebėti savarankiškai planuoti ir organizuoti savo veiklą;</text:span></text:p>
      <text:p text:style-name="P345"><text:span text:style-name="T346">3.8</text:span><text:span text:style-name="T347">. sugebėti sklandžiai dėstyti mintis raštu ir žodžiu, išmanyti Dokumentų rengimo taisykles, Dokumentų tvarkymo ir apskaitos taisykles.</text:span></text:p>
      <text:p text:style-name="P348"/>
      <text:p text:style-name="P349"><text:span text:style-name="T350">III</text:span><text:span text:style-name="T351"><text:s/>SKYRIUS</text:span></text:p>
      <text:p text:style-name="P352"><text:span text:style-name="T353">ŠIAS PAREIGAS EINANČIO DARBUOTOJO FUNKCIJOS</text:span></text:p>
      <text:p text:style-name="P354"/>
      <text:p text:style-name="P355"><text:span text:style-name="T356">4</text:span><text:span text:style-name="T357">. Šias pareigas einantis darbuotojas vykdo šias funkcijas:</text:span></text:p>
      <text:p text:style-name="P358"><text:span text:style-name="T359">4.1</text:span><text:span text:style-name="T360">. vykdo Savivaldybės administracijos nuostatų, Savivaldybės administracijos vidaus tvarkos taisyklių ir Turizmo, komunikacijos ir kultūros skyriaus veiklos nuostatų reikalavimus;</text:span></text:p>
      <text:p text:style-name="P361"><text:span text:style-name="T362">4.2</text:span><text:span text:style-name="T363">. operatyviai teikia žiniasklaidai informaciją apie savivaldybės tarybos, jos komitetų, frakcijų, savivaldybės mero, savivaldybės mero pavaduotojo, mero patarėjų, savivaldybės administracijos direktoriaus, savivaldybės administracijos direktoriaus pavaduotojo iniciatyvas ir jų įgyvendinimą, Savivaldybės administracijos struktūrinių padalinių, Savivaldybės administracijos fi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364"><text:span text:style-name="T365">4.3</text:span><text:span text:style-name="T366">. parengia savivaldybės tarybos posėdžiuose priimtų svarbiausių sprendimų aprašymus ir paskelbia žiniasklaidos priemonėse;</text:span></text:p>
      <text:p text:style-name="P367"><text:span text:style-name="T368">4.4</text:span><text:span text:style-name="T369">. raštu arba žodžiu atsako į žiniasklaidos atstovų pateiktus užklausimus dėl Druskininkų savivaldybės ar Druskininkų savivaldybės administracijos veiklos;<text:s/></text:span></text:p>
      <text:p text:style-name="P370"><text:span text:style-name="T371">4.5</text:span><text:span text:style-name="T372">. žiniasklaidos atstovams išreiškus norą susitikti su įstaigos vadovais, derina jų priėmimo laiką ir apie tai informuoja žiniasklaidos atstovus;</text:span></text:p>
      <text:p text:style-name="P373"><text:span text:style-name="T374">4.6</text:span><text:span text:style-name="T375">. rengia:</text:span></text:p>
      <text:p text:style-name="P376"><text:span text:style-name="T377">4.6.1</text:span><text:span text:style-name="T378">. medžiagą, skelbtiną savivaldybės informacinėje lentoje, bei ją atnaujina;</text:span></text:p>
      <text:p text:style-name="P379"><text:span text:style-name="T380">4.6.2</text:span><text:span text:style-name="T381">. medžiagą publikacijoms, kurias numatoma skelbti nacionalinėje ir vietos spaudoje;<text:s/></text:span></text:p>
      <text:p text:style-name="P382"><text:span text:style-name="T383">4.6.3</text:span><text:span text:style-name="T384">. straipsnius, pranešimus ir kitokio pobūdžio tekstus savivaldybės įvaizdžiui formuoti;</text:span></text:p>
      <text:p text:style-name="P385"><text:span text:style-name="T386">4.6.4</text:span><text:span text:style-name="T387">. Savivaldybės organizuojamų renginių aprašymus;</text:span></text:p>
      <text:p text:style-name="P388"><text:span text:style-name="T389">4.7</text:span><text:span text:style-name="T390">. kaupia, sistemina, analizuoja ir apibendrina žiniasklaidoje skelbtą informaciją apie savivaldybės veiklą, prireikus nukreipia ją atitinkamiems Savivaldybės administracijos padaliniams,<text:s/></text:span></text:p>
      <text:p text:style-name="P391"><text:span text:style-name="T392">4.8</text:span><text:span text:style-name="T393">. fiksuoja žiniasklaidoje pateiktą klaidingą informaciją, susijusią su Savivaldybės veikla, apie tai informuoja savivaldybės merą, savivaldybės mero pavaduotoją, mero patarėjus, savivaldybės administracijos direktorių, atitinkamų Savivaldybės administracijos padalinių vadovus; rengia ir per žiniasklaidos priemones platina pareiškimus, aiškinimus, paneigiančius klaidingą informaciją;</text:span></text:p>
      <text:p text:style-name="P394"><text:span text:style-name="T395">4.9</text:span><text:span text:style-name="T396">. organizuoja spaudos konferencijas, parengia joms reikalingą informacinę medžiagą;</text:span></text:p>
      <text:p text:style-name="P397"><text:span text:style-name="T398">4.10</text:span><text:span text:style-name="T399">. atstovauja Savivaldybei ir Savivaldybės administracijai priimant žiniasklaidos priemonių atstovus įstaigoje;</text:span></text:p>
      <text:p text:style-name="P400"><text:span text:style-name="T401">4.11</text:span><text:span text:style-name="T402">. aprūpina į Savivaldybę raštu besikreipiančius žiniasklaidos atstovus dokumentais, būtinais jų darbui;</text:span></text:p>
      <text:p text:style-name="P403"><text:span text:style-name="T404">4.12</text:span><text:span text:style-name="T405">. rengia:</text:span></text:p>
      <text:p text:style-name="P406"><text:span text:style-name="T407">4.12.1</text:span><text:span text:style-name="T408">. Savivaldybės įvaizdžio<text:s/></text:span><text:span text:style-name="T409">formavimo strategijos<text:s/></text:span><text:span text:style-name="T410">projektą;<text:s/></text:span></text:p>
      <text:p text:style-name="P411"><text:span text:style-name="T412">4.12.2</text:span><text:span text:style-name="T413">. savivaldybės mero, savivaldybės mero pavaduotojo, savivaldybės administracijos direktoriaus, savivaldybės administracijos direktoriaus pavaduotojo kalbų, sveikinimų, pranešimų tekstų projektus; pateikia žiniasklaidai oficialius pranešimus, sveikinimus, padėkas;</text:span></text:p>
      <text:p text:style-name="P414"><text:span text:style-name="T415">4.13</text:span><text:span text:style-name="T416">. padeda įgyvendinti strateginį Savivaldybės viešinimo planą;</text:span></text:p>
      <text:p text:style-name="P417"><text:span text:style-name="T418">4.14</text:span><text:span text:style-name="T419">. koordinuoja projektų, susijusių su savivaldybės įvaizdžiu, įgyvendinimą;</text:span></text:p>
      <text:p text:style-name="P420"><text:span text:style-name="T421">4.15</text:span><text:span text:style-name="T422">. formuoja teigiamą savivaldybės institucijų įvaizdį;</text:span></text:p>
      <text:p text:style-name="P423"><text:span text:style-name="T424">4.16</text:span><text:span text:style-name="T425">. kuria komunikacijos planus ir viešųjų ryšių programas Savivaldybės įvaizdžiui formuoti/gerinti;</text:span></text:p>
      <text:p text:style-name="P426"><text:span text:style-name="T427">4.17</text:span><text:span text:style-name="T428">. koordinuoja savivaldybės ir žiniasklaidos, savivaldybės ir visuomenės, savivaldybės ir valstybinių, verslo ir kitų institucijų bei įstaigų komunikacijos procesus;</text:span></text:p>
      <text:p text:style-name="P429"><text:span text:style-name="T430">4.18</text:span><text:span text:style-name="T431">. valdo savivaldybės vidinės ir išorinės komunikacijos veiklas;</text:span></text:p>
      <text:p text:style-name="P432"><text:span text:style-name="T433">4.19</text:span><text:span text:style-name="T434">. taiko komunikacijos modelius, vidinės ir išorinės komunikacijos principus ir būdus;</text:span></text:p>
      <text:p text:style-name="P435"><text:span text:style-name="T436">4.20</text:span><text:span text:style-name="T437">. dalyvauja planuojant savivaldybės finansinius išteklius komunikacijai ir teikia siūlymus šiuo klausimu;</text:span></text:p>
      <text:p text:style-name="P438"><text:span text:style-name="T439">4.21</text:span><text:span text:style-name="T440">. sprendžia problemas, iškylančias informacijos ir komunikacijos klausimais;</text:span></text:p>
      <text:p text:style-name="P441"><text:span text:style-name="T442">4.22</text:span><text:span text:style-name="T443">. nagrinėja gyventojų prašymus, pasiūlymus bei skundus komunikacijos klausimais;</text:span></text:p>
      <text:p text:style-name="P444"><text:span text:style-name="T445">4.23</text:span><text:span text:style-name="T446">. teikia skyriaus vedėjui siūlymus komunikacijos tobulinimo klausimais;</text:span></text:p>
      <text:p text:style-name="P447"><text:span text:style-name="T448">4.24</text:span><text:span text:style-name="T449">. koordinuoja ir analizuoja informaciją turizmo politikos įgyvendinimo savivaldybėje klausimais; rūpinasi informacijos, susijusios su savivaldybės turizmo plėtra, sklaida;</text:span></text:p>
      <text:p text:style-name="P450"><text:span text:style-name="T451">4.25</text:span><text:span text:style-name="T452">. organizuoja vietos gyventojų apklausas jiems aktualiais klausimais; apibendrina apklausų duomenis ir pateikia juos savivaldybės tarybai, savivaldybės merui, savivaldybės mero pavaduotojui, Savivaldybės administracijai ir žiniasklaidai;</text:span></text:p>
      <text:p text:style-name="P453"><text:span text:style-name="T454">4.26</text:span><text:span text:style-name="T455">. padeda organizuoti Savivaldybės renginius ir juose dalyvauja;<text:s/></text:span></text:p>
      <text:p text:style-name="P456"><text:span text:style-name="T457">4.27</text:span><text:span text:style-name="T458">. dalyvauja komisijų ir darbo grupių veikloje;</text:span></text:p>
      <text:p text:style-name="P459"><text:span text:style-name="T460">4.28</text:span><text:span text:style-name="T461">. laiku atlieka kitus su funkcijomis susijusius savivaldybės mero, savivaldybės mero pavaduotojo, savivaldybės administracijos direktoriaus, savivaldybės administracijos direktoriaus pavaduotojo, Turizmo, komunikacijos ir kultūros skyriaus vedėjo nenuolatinio pobūdžio pavedimus tam, kad būtų pasiekti įstaigos strateginiai tikslai;</text:span></text:p>
      <text:p text:style-name="P462"><text:span text:style-name="T463">4.29</text:span><text:span text:style-name="T464">. saugo asmens duomenis, gaunamus pagal savivaldybės ir Savivaldybės administracijos vardu sudarytas sutartis iš institucijų bei įstaigų ir joms teikiamus, ne ilgiau, nei to reikalauja duomenų tvarkymo tikslai;</text:span></text:p>
      <text:p text:style-name="P465"><text:span text:style-name="T466">4.30</text:span><text:span text:style-name="T467">.<text:s/></text:span><text:span text:style-name="T468">saugo asmens<text:s/></text:span><text:span text:style-name="T469">duomenų paslaptį, jeigu šie asmens duomenys neskirti skelbti viešai;</text:span></text:p>
      <text:p text:style-name="P470"><text:span text:style-name="T471">4.31</text:span><text:span text:style-name="T472">. tausoja Savivaldybės turtą, darbo priemones, naudoja juos tik darbo tikslais;</text:span></text:p>
      <text:p text:style-name="P473"><text:span text:style-name="T474">4.32</text:span><text:span text:style-name="T475">. vykdo pagal kompetenciją kitas Lietuvos Respublikos įstatymų ir kitų teisės aktų nustatytas funkcijas.</text:span></text:p>
      <text:p text:style-name="P476"/>
      <text:p text:style-name="P477"><text:span text:style-name="T478">_________________________</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5909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5909in" fo:margin-right="0.393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ame="MP1" style:page-layout-name="PL1">
      <style:footer>
        <text:p text:style-name="P48"/>
      </style:footer>
    </style:master-page>
    <style:master-page style:name="MP2" style:page-layout-name="PL2">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5-29T13:39:00Z</meta:creation-date>
    <dc:date>2019-05-29T13:39:00Z</dc:date>
    <meta:print-date>2005-10-10T09:40:00Z</meta:print-date>
    <meta:template xlink:href="Normal.dotm" xlink:type="simple"/>
    <meta:editing-cycles>2</meta:editing-cycles>
    <meta:editing-duration>PT0S</meta:editing-duration>
    <meta:user-defined meta:name="LabbisDVSAttachmentId">5f2247cf-102e-4ffa-a685-f3b3f11f8044</meta:user-defined>
    <meta:document-statistic meta:page-count="7" meta:paragraph-count="551" meta:word-count="3602" meta:character-count="15985" meta:row-count="994" meta:non-whitespace-character-count="12934"/>
  </office:meta>
</office:document-meta>
</file>