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4798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798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798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line-height="115%" fo:margin-left="4.5in">
        <style:tab-stops/>
      </style:paragraph-properties>
      <style:text-properties style:font-size-complex="12pt"/>
    </style:style>
    <style:style style:name="P54" style:parent-style-name="Normal" style:family="paragraph">
      <style:paragraph-properties fo:text-align="justify" fo:line-height="115%" fo:text-indent="4.5in"/>
      <style:text-properties style:font-size-complex="12pt"/>
    </style:style>
    <style:style style:name="P55" style:parent-style-name="Normal" style:family="paragraph">
      <style:paragraph-properties fo:text-align="justify" fo:line-height="115%" fo:text-indent="4.5in"/>
    </style:style>
    <style:style style:name="T56" style:parent-style-name="DefaultParagraphFont" style:family="text">
      <style:text-properties style:font-size-complex="12pt"/>
    </style:style>
    <style:style style:name="P57" style:parent-style-name="Normal" style:family="paragraph">
      <style:paragraph-properties fo:line-height="115%" fo:text-indent="4.5in"/>
      <style:text-properties style:font-size-complex="12pt"/>
    </style:style>
    <style:style style:name="P58" style:parent-style-name="Normal" style:family="paragraph">
      <style:paragraph-properties fo:line-height="115%"/>
      <style:text-properties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style:vertical-align="middle" fo:line-height="115%" fo:text-indent="0.2166in"/>
      <style:text-properties style:font-size-complex="12p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text-indent="0.5666in"/>
      <style:text-properties fo:hyphenate="false"/>
    </style:style>
    <style:style style:name="P98" style:parent-style-name="Normal" style:family="paragraph">
      <style:paragraph-properties fo:keep-together="always" fo:text-align="center" style:vertical-align="middle" fo:line-height="115%"/>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vertical-align="middle" fo:line-height="115%"/>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justify" style:vertical-align="middle" fo:line-height="115%" fo:text-indent="0.5666in"/>
      <style:text-properties style:font-size-complex="12pt" fo:hyphenate="false"/>
    </style:style>
    <style:style style:name="P104" style:parent-style-name="Normal" style:family="paragraph">
      <style:paragraph-properties fo:text-align="justify" style:vertical-align="middle" fo:line-height="115%" fo:text-indent="0.5in">
        <style:tab-stops>
          <style:tab-stop style:type="left" style:position="0.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margin-left="0.75in" fo:text-indent="-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5666in"/>
      <style:text-properties fo:hyphenate="false"/>
    </style:style>
    <style:style style:name="P197" style:parent-style-name="Normal" style:family="paragraph">
      <style:paragraph-properties fo:keep-together="always" fo:text-align="center" style:vertical-align="middle" fo:line-height="115%"/>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keep-together="always" fo:text-align="center" style:vertical-align="middle" fo:line-height="115%" fo:text-indent="0.043in"/>
      <style:text-properties fo:hyphenate="false"/>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5%" fo:text-indent="0.5in">
        <style:tab-stops>
          <style:tab-stop style:type="left" style:position="0.812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margin-left="0.5in">
        <style:tab-stops>
          <style:tab-stop style:type="left" style:position="0.3125in"/>
          <style:tab-stop style:type="left" style:position="0.375in"/>
        </style:tab-stops>
      </style:paragraph-properties>
      <style:text-properties fo:hyphenate="false"/>
    </style:style>
    <style:style style:name="P228" style:parent-style-name="Normal" style:family="paragraph">
      <style:paragraph-properties fo:keep-together="always" fo:text-align="center" style:vertical-align="middle" fo:line-height="115%" fo:text-indent="-0.0166in"/>
      <style:text-properties fo:hyphenate="false"/>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P231" style:parent-style-name="Normal" style:family="paragraph">
      <style:paragraph-properties fo:keep-together="always" fo:text-align="center" style:vertical-align="middle" fo:line-height="115%" fo:text-indent="-0.0166in"/>
      <style:text-properties fo:hyphenate="false"/>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justify" style:vertical-align="middle" fo:line-height="115%" fo:text-indent="0.6527in"/>
      <style:text-properties style:font-size-complex="12pt" fo:hyphenate="false"/>
    </style:style>
    <style:style style:name="P234"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together="always" fo:text-align="center" style:vertical-align="middle" fo:line-height="115%" fo:text-indent="-0.0166in"/>
      <style:text-properties fo:hyphenate="false"/>
    </style:style>
    <style:style style:name="P411" style:parent-style-name="Normal" style:family="paragraph">
      <style:paragraph-properties fo:keep-together="always" fo:text-align="center" style:vertical-align="middle" fo:line-height="115%" fo:text-indent="-0.0166in"/>
      <style:text-properties fo:hyphenate="false"/>
    </style:style>
    <style:style style:name="T412" style:parent-style-name="DefaultParagraphFont" style:family="text">
      <style:text-properties fo:font-weight="bold" style:font-weight-asian="bold" style:font-weight-complex="bold" fo:text-transform="uppercase" style:font-size-complex="12pt"/>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keep-together="always" fo:text-align="center" style:vertical-align="middle" fo:line-height="115%" fo:text-indent="-0.0166in"/>
      <style:text-properties fo:hyphenate="false"/>
    </style:style>
    <style:style style:name="T415" style:parent-style-name="DefaultParagraphFont" style:family="text">
      <style:text-properties fo:font-weight="bold" style:font-weight-asian="bold" style:font-weight-complex="bold" fo:text-transform="uppercase" style:font-size-complex="12pt"/>
    </style:style>
    <style:style style:name="P416" style:parent-style-name="Normal" style:family="paragraph">
      <style:paragraph-properties fo:text-align="justify" style:vertical-align="middle" fo:line-height="115%" fo:text-indent="0.5666in"/>
      <style:text-properties style:font-size-complex="12pt" fo:hyphenate="false"/>
    </style:style>
    <style:style style:name="P417" style:parent-style-name="Normal" style:family="paragraph">
      <style:paragraph-properties fo:text-align="justify" style:vertical-align="middle" fo:line-height="115%" fo:margin-left="0.5in">
        <style:tab-stops>
          <style:tab-stop style:type="left" style:position="0.25in"/>
          <style:tab-stop style:type="left" style:position="0.312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5%" fo:text-indent="0.5in">
        <style:tab-stops>
          <style:tab-stop style:type="left" style:position="0.8125in"/>
          <style:tab-stop style:type="left" style:position="0.87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15%"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font-weight="bold" style:font-weight-asian="bold" fo:color="#000000" fo:letter-spacing="-0.0013in" style:font-size-complex="12p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font-weight="bold" style:font-weight-asian="bold" fo:color="#000000" fo:letter-spacing="-0.0013in" style:font-size-complex="12pt"/>
    </style:style>
    <style:style style:name="T514" style:parent-style-name="DefaultParagraphFont" style:family="text">
      <style:text-properties fo:color="#000000" fo:letter-spacing="-0.0013in"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keep-together="always" fo:text-align="center" style:vertical-align="middle" fo:line-height="115%"/>
      <style:text-properties fo:hyphenate="false"/>
    </style:style>
    <style:style style:name="P518" style:parent-style-name="Normal" style:family="paragraph">
      <style:paragraph-properties fo:keep-together="always" fo:text-align="center" style:vertical-align="middle" fo:line-height="115%"/>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center" style:vertical-align="middle" fo:line-height="115%" fo:text-indent="0.043in"/>
      <style:text-properties fo:hyphenate="false"/>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text-align="justify" style:vertical-align="middle" fo:line-height="115%" fo:text-indent="0.5666in"/>
      <style:text-properties style:font-size-complex="12pt" fo:hyphenate="false"/>
    </style:style>
    <style:style style:name="P524"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15%" fo:text-indent="0.5in">
        <style:tab-stops>
          <style:tab-stop style:type="left" style:position="0.75in"/>
          <style:tab-stop style:type="left" style:position="0.8125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vertical-align="middle" fo:line-height="115%" fo:text-indent="0.2166in"/>
      <style:text-properties fo:hyphenate="false"/>
    </style:style>
    <style:style style:name="P533" style:parent-style-name="Normal" style:family="paragraph">
      <style:paragraph-properties fo:text-align="center" style:vertical-align="middle" fo:line-height="115%" fo:text-indent="0.2166in"/>
      <style:text-properties fo:hyphenate="false"/>
    </style:style>
    <style:style style:name="T5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
      <text:h text:style-name="P12" text:outline-level="2">KELMĖS RAJONO SAVIVALDYBĖS MERAS</text:h>
      <text:p text:style-name="P13"/>
      <text:p text:style-name="P14">POTVARKIS</text:p>
      <text:p text:style-name="P15"><text:span text:style-name="T16">DĖL KELMĖS<text:s/></text:span><text:span text:style-name="T17">RAJONO SAVIVALDYBĖS EKSTREMALIŲJŲ SITUACIJŲ OPERACIJŲ CENTRO NUOSTATŲ PATVIRTINIMO</text:span></text:p>
      <text:h text:style-name="P18" text:outline-level="2"/>
      <text:p text:style-name="P19"><text:span text:style-name="T20">2024 m. rugsėjo 10 d.<text:s/></text:span><text:span text:style-name="T21">Nr. M-525</text:span></text:p>
      <text:p text:style-name="P22">Kelmė</text:p>
      <text:p text:style-name="P23"/>
      <text:p text:style-name="P24"/>
      <text:p text:style-name="P25"><text:span text:style-name="T26">Vadovaudamasis Lietuvos Respublikos vietos savivaldos įstatymo 25 straipsnio 5 dalimi, Lietuvos Respublikos krizių valdymo ir civilinės saugos 15 straipsnio 3 dalies 2 punktu, Lietuvos Respublikos Vyriausybės 2022 m. gruodžio 29 d. nutarimu Nr. 1317 „Dėl Lietuvos Respublikos krizių valdymo ir civilinės saugos įstatymo įgyvendinimo“ patvirtintu Ekstremaliųjų situacijų operacijų centrų sudarymo, darbo organizavimo, sušaukimo tvarkos, uždavinių ir funkcijų tvarkos aprašu:</text:span></text:p>
      <text:p text:style-name="P27"><text:span text:style-name="T28">1</text:span><text:span text:style-name="T29">. T v i r t i n u Kelmės rajono savivaldybės ekstremaliųjų situacijų operacijų centro nuostatus (pridedama).</text:span></text:p>
      <text:p text:style-name="P30"><text:span text:style-name="T31">2</text:span><text:span text:style-name="T32">. P r i p a ž į s t u netekusiu galios Kelmės rajono savivaldybės mero 2023 m. birželio 22 d. potvarkį Nr. M-150 „Dėl Kelmės rajono savivaldybės ekstremaliųjų situacijų operacijų centro nuostatų patvirtinimo“.</text:span></text:p>
      <text:p text:style-name="P33"><text:span text:style-name="T34">Šis potvarkis gali būti skundžiamas Lietuvos Respublikos administracinių bylų teisenos įstatymo nustatyta tvarka<text:s/></text:span><text:span text:style-name="T35">Regionų apygardos administraciniam teismui</text:span><text:span text:style-name="T36">.<text: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 text:c="14"/>Ildefonsas Petkevičius</text:span></text:p>
      <text:soft-page-break/>
      <text:p text:style-name="P46">PATVIRTINTA</text:p>
      <text:p text:style-name="P54">Kelmės rajono savivaldybės</text:p>
      <text:p text:style-name="P55"><text:span text:style-name="T56">mero<text:s/></text:span>2024 m. rugsėjo 10 d.</text:p>
      <text:p text:style-name="P57">potvarkiu Nr. M-525</text:p>
      <text:p text:style-name="P58"/>
      <text:p text:style-name="P59"><text:span text:style-name="T60">kelmės RAJONO SAVIVALDYBĖS EKSTREMALIŲJŲ SITUACIJŲ OPERACIJŲ CENTRO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Kelmės rajono savivaldybės ekstremaliųjų situacijų operacijų centro nuostatai (toliau – Nuostatai) reglamentuoja Kelmės rajono savivaldybės ekstremaliųjų situacijų operacijų centro (toliau – Operacijų centras, ESOC ) sudėtį, tikslus, funkcijas, teises, darbo organizavimo ir sušaukimo tvarką.</text:span></text:p>
      <text:p text:style-name="P72"><text:span text:style-name="T73">2</text:span><text:span text:style-name="T74">.</text:span><text:span text:style-name="T75"><text:tab/></text:span><text:span text:style-name="T76">Operacijų centras sudaromas iš valstybės ir (ar) Kelmės rajono savivaldybės (toliau – Savivaldybė) institucijų ir įstaigų valstybės tarnautojų ir (ar) darbuotojų, ūkio subjektų ir veiklos vykdytojo darbuotojų.</text:span></text:p>
      <text:p text:style-name="P77"><text:span text:style-name="T78">3</text:span><text:span text:style-name="T79">.</text:span><text:span text:style-name="T80"><text:tab/></text:span><text:span text:style-name="T81">Operacijų centras koordinuoja ekstremaliųjų situacijų prevenciją, organizuoja ir koordinuoja įvykių, ekstremaliųjų įvykių ir ekstremaliųjų situacijų valdymą, jų padarinių šalinimą, gyventojų ir turto gelbėjimą, gresiant ar susidarius ekstremaliajai situacijai, pagal kompetenciją organizuoja gyvybiškai svarbių valstybės funkcijų atlikimą.<text:s/></text:span></text:p>
      <text:p text:style-name="P82"><text:span text:style-name="T83">4</text:span><text:span text:style-name="T84">.</text:span><text:span text:style-name="T85"><text:tab/></text:span><text:span text:style-name="T86">Pagrindiniai Operacijų centro steigimo tikslai – pasirengti greitai ir efektyviai valdyti savivaldybės teritorijoje gresiantį ir (ar) susidariusį ekstremalųjį įvykį ar ekstremaliąją situaciją bei šalinti jos padarinius Savivaldybės civilinės saugos pajėgomis ir naudojant turimus arba iš kitų savivaldybių pasitelktus materialinius išteklius.</text:span></text:p>
      <text:p text:style-name="P87"><text:span text:style-name="T88">5</text:span><text:span text:style-name="T89">.</text:span><text:span text:style-name="T90"><text:tab/></text:span><text:span text:style-name="T91">Operacijų centras savo veikloje vadovaujasi Lietuvos Respublikos vietos savivaldos įstatymu, Lietuvos Respublikos krizių valdymo ir civilinės saugos įstatymu, šiais Nuostatais ir kitais teisės aktais, reglamentuojančiais civilinės saugos sistemos veiklą.</text:span></text:p>
      <text:p text:style-name="P92"><text:span text:style-name="T93">6</text:span><text:span text:style-name="T94">.</text:span><text:span text:style-name="T95"><text:tab/></text:span><text:span text:style-name="T96">Operacijos centro priimti sprendimai, reikalingi ekstremaliųjų situacijų prevencijai koordinuoti, gresiančiai ar susidariusiai ekstremaliajai situacijai valdyti, privalomi visoms valstybės ir Savivaldybės institucijoms ir įstaigoms, kitoms įstaigoms ir ūkio subjektams, esantiems savivaldybės teritorijoje.<text:s/></text:span></text:p>
      <text:p text:style-name="P97"/>
      <text:p text:style-name="P98"><text:span text:style-name="T99">II</text:span><text:span text:style-name="T100"><text:s/>SKYRIUS</text:span></text:p>
      <text:p text:style-name="P101"><text:span text:style-name="T102">OPERACIJŲ CENTRO UŽDAVINIAI IR funkcijos</text:span></text:p>
      <text:p text:style-name="P103"/>
      <text:p text:style-name="P104"><text:span text:style-name="T105">7</text:span><text:span text:style-name="T106">.</text:span><text:span text:style-name="T107"><text:tab/>Operacijų centras įgyvendina šiuos uždavinius:</text:span></text:p>
      <text:p text:style-name="P108"><text:span text:style-name="T109">7.1</text:span><text:span text:style-name="T110">.</text:span><text:span text:style-name="T111"><text:tab/>užtikrina Lietuvos Respublikos krizių valdymo ir civilinės saugos įstatymo 15 straipsnio 1 dalyje nustatytų Operacijų centro veiklos tikslų įgyvendinimą pagal priskirtą kompetenciją;</text:span></text:p>
      <text:p text:style-name="P112"><text:span text:style-name="T113">7.2</text:span><text:span text:style-name="T114">.</text:span><text:span text:style-name="T115"><text:tab/>organizuoja ir koordinuoja ekstremaliosios situacijos operacijų vadovo (toliau – Operacijų vadovas) sprendimų, Nacionalinio <text:s/>saugumo komisijos, Nacionalinio krizių valdymo centro pasiūlymų ir Operacijų centro vadovo pavedimų įgyvendinimą pagal priskirtą kompetenciją;</text:span></text:p>
      <text:p text:style-name="P116"><text:span text:style-name="T117">8</text:span><text:span text:style-name="T118">.</text:span><text:span text:style-name="T119"><text:tab/>Operacijų centras, įgyvendindamas jam nustatytus uždavinius, vykdo šias funkcijas:</text:span></text:p>
      <text:p text:style-name="P120"><text:span text:style-name="T121">8.1</text:span><text:span text:style-name="T122">.</text:span><text:span text:style-name="T123"><text:tab/>teikia pasiūlymus ūkio subjektų, kuriuose privaloma sudaryti Operacijų centrą, vadovams ar jų įgaliotiems asmenims, veiklos vykdytojo vadovui dėl sprendimų, reikalingų ekstremaliųjų situacijų prevencijai vykdyti, pasirengimui ekstremaliosioms situacijoms organizuoti;<text:s/></text:span></text:p>
      <text:p text:style-name="P124"><text:span text:style-name="T125">8.2</text:span><text:span text:style-name="T126">.</text:span><text:span text:style-name="T127"><text:tab/>Savivaldybės mero pavedimu koordinuoja ūkio subjektų, veiklos vykdytojų, kuriuose yra sudarytas Operacijų centras, ekstremaliųjų situacijų valdymo planų, krizių ir ekstremaliųjų situacijų prevencijos priemonių, veiklų ir (ar) projektų rengimą, teikia pasiūlymus ūkio subjekto vadovui, Savivaldybės merui dėl šiame papunktyje nurodytų planų, prevencijos priemonių, veiklų ir (ar) projektų rengimo;</text:span></text:p>
      <text:p text:style-name="P128"><text:span text:style-name="T129">8.3</text:span><text:span text:style-name="T130">.</text:span><text:span text:style-name="T131"><text:tab/>vykdo krizių ir ekstremaliųjų situacijų prevencijos priemonių, veiklų ir (ar) projektų įgyvendinimo stebėseną;</text:span></text:p>
      <text:p text:style-name="P132"><text:span text:style-name="T133">8.4</text:span><text:span text:style-name="T134">.</text:span><text:span text:style-name="T135"><text:tab/>organizuoja Vyriausybės skiriamų valstybinių pasirengimo ekstremaliosioms situacijoms, ekstremaliųjų situacijų prevencijos, reagavimo į ekstremaliąsias situacijas ir jų padarinių šalinimo užduočių vykdymą;</text:span></text:p>
      <text:p text:style-name="P136"><text:span text:style-name="T137">8.5</text:span><text:span text:style-name="T138">.</text:span><text:span text:style-name="T139"><text:tab/>teikia pasiūlymus Savivaldybės merui dėl tarpusavio pagalbos planų dėl materialinių išteklių pateikimo ir gyventojų evakavimo sudarymo su kitų savivaldybių institucijomis ir įstaigomis;</text:span></text:p>
      <text:p text:style-name="P140"><text:span text:style-name="T141">8.6</text:span><text:span text:style-name="T142">.</text:span><text:span text:style-name="T143"><text:tab/>teikia pasiūlymus valstybės ir Savivaldybės institucijų ir įstaigų, kitų įstaigų, ūkio subjektų ir veiklos vykdytojų vadovams dėl pagalbos sutarčių sudarymo su savanoriais, tarptautinėmis humanitarinėmis organizacijomis ar nevyriausybinėmis organizacijomis (toliau – NVO) pagal Krizių valdymo ir civilinės saugos įstatymo 17 straipsnio 2 dalį;</text:span></text:p>
      <text:p text:style-name="P144"><text:span text:style-name="T145">8.7</text:span><text:span text:style-name="T146">.</text:span><text:span text:style-name="T147"><text:tab/>organizuoja kitų krizių valdymo ir civilinės saugos sistemos subjektų sprendimų ekstremaliųjų situacijų prevencijos klausimais įgyvendinimą;</text:span></text:p>
      <text:p text:style-name="P148"><text:span text:style-name="T149">8.8</text:span><text:span text:style-name="T150">.</text:span><text:span text:style-name="T151"><text:tab/>dalyvauja krizių valdymo ir civilinės saugos pratybose;</text:span></text:p>
      <text:p text:style-name="P152"><text:span text:style-name="T153">8.9</text:span><text:span text:style-name="T154">.</text:span><text:span text:style-name="T155"><text:tab/>renka, analizuoja ir vertina informaciją apie įvykį, ekstremalųjį įvykį, ekstremaliąją situaciją, prognozuoja jų eigą ir mastą ir rengia jų vystymosi prognozes bei planuoja priemones, siekdamas laiku reaguoti į galimas naujas grėsmes;</text:span></text:p>
      <text:p text:style-name="P156"><text:span text:style-name="T157">8.10</text:span><text:span text:style-name="T158">.</text:span><text:span text:style-name="T159"><text:tab/>pagal kompetenciją teikia pasiūlymus Savivaldybės merui dėl savivaldybės lygio ekstremaliosios situacijos paskelbimo ar atšaukimo, Operacijų vadovo skyrimo, valstybės lygio ekstremaliosios situacijos paskelbimo būtinybės;<text:s/></text:span></text:p>
      <text:p text:style-name="P160"><text:span text:style-name="T161">8.11</text:span><text:span text:style-name="T162">.</text:span><text:span text:style-name="T163"><text:tab/>teikia pagalbą Savivaldybės merui organizuojant gyventojų, valstybės ir Savivaldybės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span></text:p>
      <text:p text:style-name="P164"><text:span text:style-name="T165">8.12</text:span><text:span text:style-name="T166">.</text:span><text:span text:style-name="T167"><text:tab/>su kitais operacijų centrais keičiasi informacija, reikalinga įvykio, ekstremaliojo įvykio ar ekstremaliosios situacijos eigos analizei ir vertinimui atlikti;</text:span></text:p>
      <text:p text:style-name="P168"><text:span text:style-name="T169">8.13</text:span><text:span text:style-name="T170">.</text:span><text:span text:style-name="T171"><text:tab/>atsižvelgdamas į ekstremaliosios situacijos sukeltą pavojų gyventojų gyvybei ar sveikatai, teikia Savivaldybės merui, valstybės ir Savivaldybės institucijų ir įstaigų, ūkio subjektų ar veiklos vykdytojų vadovams pasiūlymus dėl gyventojų evakavimo poreikio;</text:span></text:p>
      <text:p text:style-name="P172"><text:span text:style-name="T173">8.14</text:span><text:span text:style-name="T174">.</text:span><text:span text:style-name="T175"><text:tab/>teikia pasiūlymus Savivaldybės merui dėl žmogiškųjų ir materialinių išteklių, kurie gali būti panaudoti įvykiui, ekstremaliajam įvykiui ar ekstremaliajai situacijai likviduoti, jų padariniams šalinti, valstybės ir Savivaldybės institucijų ir įstaigų, kitų įstaigų, ūkio subjektų, veiklos vykdytojų veiklai palaikyti ar atkurti, telkimo;</text:span></text:p>
      <text:p text:style-name="P176"><text:span text:style-name="T177">8.15</text:span><text:span text:style-name="T178">.</text:span><text:span text:style-name="T179"><text:tab/>teikia krizių valdymo ir civilinės saugos sistemos subjektų vadovams pasiūlymus dėl reikiamų civilinės saugos pajėgų, materialinių išteklių panaudojimo ekstremaliosios situacijos padariniams šalinti;</text:span></text:p>
      <text:p text:style-name="P180"><text:span text:style-name="T181">8.16</text:span><text:span text:style-name="T182">.</text:span><text:span text:style-name="T183"><text:tab/>teikia pasiūlymus Operacijų vadovui dėl savanorių, NVO pajėgų pasitelkimo;</text:span></text:p>
      <text:p text:style-name="P184"><text:span text:style-name="T185">8.17</text:span><text:span text:style-name="T186">.</text:span><text:span text:style-name="T187"><text:tab/><text:s/>teikia pasiūlymus valstybės ir Savivaldybės institucijų ir įstaigų, kitų įstaigų, ūkio subjektų ir veiklos vykdytojų vadovams dėl gyvybiškai svarbių valstybės funkcijų, gresiant ar susidarius ekstremaliajai situacijai, atlikimo užtikrinimo;</text:span></text:p>
      <text:p text:style-name="P188"><text:span text:style-name="T189">8.18</text:span><text:span text:style-name="T190">.</text:span><text:span text:style-name="T191"><text:tab/><text:s/>renka informaciją apie gyvybiškai svarbių valstybės funkcijų atlikimą, planuoja priemones, siekdamas laiku reaguoti į galimas grėsmes, kurios sutrikdytų gyvybiškai svarbių valstybės funkcijų atlikimą;<text:s/></text:span></text:p>
      <text:p text:style-name="P192"><text:span text:style-name="T193">8.19</text:span><text:span text:style-name="T194">.</text:span><text:span text:style-name="T195"><text:tab/><text:s/>vykdo Krizių valdymo ir civilinės saugos įstatyme nustatytas funkcijas, taip pat kitas teisės aktuose nustatytas, su Operacijų centro uždavinių įgyvendinimu susijusias funkcijas.</text:span></text:p>
      <text:p text:style-name="P196"/>
      <text:p text:style-name="P197"><text:span text:style-name="T198">III</text:span><text:span text:style-name="T199"><text:s/>SKYRIUS</text:span></text:p>
      <text:p text:style-name="P200"><text:span text:style-name="T201">OPERACIJŲ CENTRO TEISĖS</text:span></text:p>
      <text:p text:style-name="P202"><text:span text:style-name="T203">9</text:span><text:span text:style-name="T204">.</text:span><text:span text:style-name="T205"><text:tab/><text:s/></text:span><text:span text:style-name="T206"><text:s/>Operacijų centras, vykdydamas jam pavestas funkcijas ir pareigas, turi teisę:</text:span></text:p>
      <text:p text:style-name="P207"><text:span text:style-name="T208">9.1</text:span><text:span text:style-name="T209">.</text:span><text:span text:style-name="T210"><text:tab/>gauti iš valstybės ir Savivaldybės institucijų ir įstaigų, kitų įstaigų, ūkio subjektų veiklos vykdytojų išsamią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span></text:p>
      <text:p text:style-name="P211"><text:span text:style-name="T212">9.2</text:span><text:span text:style-name="T213">.</text:span><text:span text:style-name="T214"><text:tab/>priimti sprendimus dėl gelbėjimo ir neatidėliotinų darbų organizavimo;</text:span></text:p>
      <text:p text:style-name="P215"><text:span text:style-name="T216">9.3</text:span><text:span text:style-name="T217">.</text:span><text:span text:style-name="T218"><text:tab/>teikti pasiūlymus dėl Operacijų vadovo pakeitimo;</text:span></text:p>
      <text:p text:style-name="P219"><text:span text:style-name="T220">9.4</text:span><text:span text:style-name="T221">.</text:span><text:span text:style-name="T222"><text:tab/>prireikus kviestis Lietuvos ūkio ir mokslo specialistus pavojingųjų objektų veiklos ekspertizei atlikti, avarijų bei stichinių nelaimių padarinių šalinimo darbų vykdymo technologijoms patikslinti ir darbams vykdyti;</text:span></text:p>
      <text:p text:style-name="P223"><text:span text:style-name="T224">9.5</text:span><text:span text:style-name="T225">.</text:span><text:span text:style-name="T226"><text:tab/>ekstremaliojo įvykio ar ekstremaliosios situacijos padariniams lokalizuoti ir šalinti, gelbėjimo darbams atlikti panaudojant visas savivaldybės teritorijoje esančias civilinės saugos pajėgas ir jų turimus materialinius išteklius.</text:span></text:p>
      <text:p text:style-name="P227"/>
      <text:p text:style-name="P228"><text:span text:style-name="T229">IV</text:span><text:span text:style-name="T230"><text:s/>SKYRIUS</text:span></text:p>
      <text:p text:style-name="P231"><text:span text:style-name="T232">OPERACIJŲ CENTRO SUDĖTIS IR JO STRŪKTURINIŲ GRUPIŲ FUNKCIJOS</text:span></text:p>
      <text:p text:style-name="P233"/>
      <text:p text:style-name="P234"><text:span text:style-name="T235">10</text:span><text:span text:style-name="T236">.</text:span><text:span text:style-name="T237"><text:tab/>Kelmės rajono savivaldybės operacijų centrą sudaro:</text:span></text:p>
      <text:p text:style-name="P238"><text:span text:style-name="T239">10.1</text:span><text:span text:style-name="T240">.</text:span><text:span text:style-name="T241"><text:tab/>Operacijų vadovas;</text:span></text:p>
      <text:p text:style-name="P242"><text:span text:style-name="T243">10.2</text:span><text:span text:style-name="T244">.</text:span><text:span text:style-name="T245"><text:tab/>Operacinio vertinimo ir ekstremaliųjų situacijų prevencijos grupė;</text:span></text:p>
      <text:p text:style-name="P246"><text:span text:style-name="T247">10.3</text:span><text:span text:style-name="T248">.</text:span><text:span text:style-name="T249"><text:tab/>Informacijos valdymo ir visuomenės informavimo grupė;</text:span></text:p>
      <text:p text:style-name="P250"><text:span text:style-name="T251">10.4</text:span><text:span text:style-name="T252">.</text:span><text:span text:style-name="T253"><text:tab/>Materialinio techninio aprūpinimo grupė;</text:span></text:p>
      <text:p text:style-name="P254"><text:span text:style-name="T255">10.5</text:span><text:span text:style-name="T256">.</text:span><text:span text:style-name="T257"><text:tab/>Administravimo ir elektroninių ryšių organizavimo bei palaikymo grupė;</text:span></text:p>
      <text:p text:style-name="P258"><text:span text:style-name="T259">10.6</text:span><text:span text:style-name="T260">.</text:span><text:span text:style-name="T261"><text:tab/>Gyventojų evakavimo ir priėmimo organizavimo grupė.</text:span></text:p>
      <text:p text:style-name="P262"><text:span text:style-name="T263">11</text:span><text:span text:style-name="T264">.</text:span><text:span text:style-name="T265"><text:tab/>Operacijų centro darbui vadovauja Operacijų centro vadovas – Savivaldybės meras, kai jo nėra – vienas iš Operacijų centro narių Operacijų centro vadovo pavedimu.</text:span></text:p>
      <text:p text:style-name="P266"><text:span text:style-name="T267">12</text:span><text:span text:style-name="T268">.</text:span><text:span text:style-name="T269"><text:tab/><text:s/>Operacijų centro vadovas:</text:span></text:p>
      <text:p text:style-name="P270"><text:span text:style-name="T271">12.1</text:span><text:span text:style-name="T272">.</text:span><text:span text:style-name="T273"><text:tab/>organizuoja prevencinius ir neeilinius posėdžius, tvirtina jų darbotvarkes;</text:span></text:p>
      <text:p text:style-name="P274"><text:span text:style-name="T275">12.2</text:span><text:span text:style-name="T276">.</text:span><text:span text:style-name="T277"><text:tab/>organizuoja, koordinuoja ir kontroliuoja Operacijų centrui nustatytų uždavinių įgyvendinimą ir funkcijų vykdymą;</text:span></text:p>
      <text:p text:style-name="P278"><text:span text:style-name="T279">12.3</text:span><text:span text:style-name="T280">.</text:span><text:span text:style-name="T281"><text:tab/>organizuoja, koordinuoja ir kontroliuoja Operacijų centro veiklą;</text:span></text:p>
      <text:p text:style-name="P282"><text:span text:style-name="T283">12.4</text:span><text:span text:style-name="T284">.</text:span><text:span text:style-name="T285"><text:tab/>teikia pasiūlymus Krizių valdymo ir civilinės saugos sistemos subjektų vadovams dėl Operacijų centro darbo organizavimo ir funkcijų vykdymo;</text:span></text:p>
      <text:p text:style-name="P286"><text:span text:style-name="T287">12.5</text:span><text:span text:style-name="T288">.</text:span><text:span text:style-name="T289"><text:tab/>pavaldus ir atskaitingas Operacijų vadovui.<text:s/></text:span></text:p>
      <text:p text:style-name="P290"><text:span text:style-name="T291">13</text:span><text:span text:style-name="T292">.</text:span><text:span text:style-name="T293"><text:tab/></text:span><text:span text:style-name="T294">Operacijų centro<text:s/></text:span><text:span text:style-name="T295">Operacinio vertinimo ir ekstremaliųjų situacijų prevencijos grupė</text:span><text:span text:style-name="T296">:</text:span></text:p>
      <text:p text:style-name="P297"><text:span text:style-name="T298">13.1</text:span><text:span text:style-name="T299">.</text:span><text:span text:style-name="T300"><text:tab/>pagal kompetenciją ir teisės aktų nustatyta tvarka vykdo ekstremaliųjų situacijų prevenciją;</text:span></text:p>
      <text:p text:style-name="P301"><text:span text:style-name="T302">13.2</text:span><text:span text:style-name="T303">.</text:span><text:span text:style-name="T304"><text:tab/>prognozuoja ekstremaliojo įvykio ar ekstremaliosios situacijos eigą, analizuoja ir vertina gresiančio ar susidariusio ekstremaliojo įvykio ar ekstremaliosios situacijos pobūdį ir mastą, planuoja reikalingas civilinės saugos priemones bei veiksmus;</text:span></text:p>
      <text:p text:style-name="P305"><text:span text:style-name="T306">13.3</text:span><text:span text:style-name="T307">.</text:span><text:span text:style-name="T308"><text:tab/>įvertina susidariusią situaciją ir suderinusi su Operacijų centro vadovu teikia Operacijų vadovui pasiūlymus dėl reikiamų civilinės saugos pajėgų, racionalaus ir veiksmingo finansinių ir kitų materialinių išteklių panaudojimo gresiančio ar susidariusio ekstremaliojo įvykio ar ekstremaliosios situacijos padariniams šalinti;</text:span></text:p>
      <text:p text:style-name="P309"><text:span text:style-name="T310">13.4</text:span><text:span text:style-name="T311">.</text:span><text:span text:style-name="T312"><text:tab/>organizuoja ir koordinuoja civilinės saugos pajėgų telkimą, gelbėjimo, paieškos, neatidėliotinus ir privalomuosius darbus, kurie atliekami likviduojant ekstremalųjį įvykį ar ekstremaliąją situaciją, jų padarinius, gelbstint gyventojus ir turtą, organizuojant evakuaciją;<text:s/></text:span></text:p>
      <text:p text:style-name="P313"><text:span text:style-name="T314">13.5</text:span><text:span text:style-name="T315">.</text:span><text:span text:style-name="T316"><text:tab/>bendradarbiauja su gretimų savivaldybių operacijų centrais dėl ekstremaliojo įvykio ar ekstremaliosios situacijos vertinimo, prognozavimo ir jos likvidavimo eigos.</text:span></text:p>
      <text:p text:style-name="P317"><text:span text:style-name="T318">14</text:span><text:span text:style-name="T319">.</text:span><text:span text:style-name="T320"><text:tab/>Operacijų centro<text:s/></text:span><text:span text:style-name="T321">Informacijos valdymo<text:s/></text:span><text:span text:style-name="T322">ir</text:span><text:span text:style-name="T323"><text:s/></text:span><text:span text:style-name="T324">visuomenės informavimo grupė</text:span><text:span text:style-name="T325">:</text:span></text:p>
      <text:p text:style-name="P326"><text:span text:style-name="T327">14.1</text:span><text:span text:style-name="T328">.</text:span><text:span text:style-name="T329"><text:tab/>renka ir registruoja informaciją apie ekstremalųjį įvykį ar ekstremaliąją situaciją, jų valdymą ir padarinių šalinimą;</text:span></text:p>
      <text:p text:style-name="P330"><text:span text:style-name="T331">14.2</text:span><text:span text:style-name="T332">.</text:span><text:span text:style-name="T333"><text:tab/>surinktą, išanalizuotą ir įvertintą informaciją apie ekstremalųjį įvykį ar ekstremaliąją situaciją, suderinusi su Operacijų centro vadovu, perduoda Operacijų vadovui;<text:s/></text:span></text:p>
      <text:p text:style-name="P334"><text:span text:style-name="T335">14.3</text:span><text:span text:style-name="T336">.</text:span><text:span text:style-name="T337"><text:tab/>užtikrina Operacijų centro sprendimų ir dokumentų įforminimą bei tvarkymą;</text:span></text:p>
      <text:p text:style-name="P338"><text:span text:style-name="T339">14.4</text:span><text:span text:style-name="T340">.</text:span><text:span text:style-name="T341"><text:tab/>perduoda Operacijų vadovo sprendimus ir kitą aktualią informaciją civilinės saugos pajėgoms ir kitiems šios sistemos subjektams.</text:span></text:p>
      <text:p text:style-name="P342"><text:span text:style-name="T343">14.5</text:span><text:span text:style-name="T344">.</text:span><text:span text:style-name="T345"><text:tab/>rengia visuomenei informaciją apie gresiantį ar susidariusį ekstremalųjį įvykį ar ekstremaliąją situaciją, galimus jų padarinius, apsisaugojimo nuo jų būdus;</text:span></text:p>
      <text:p text:style-name="P346"><text:span text:style-name="T347">14.6</text:span><text:span text:style-name="T348">.</text:span><text:span text:style-name="T349"><text:tab/>organizuoja spaudos konferencijas.</text:span></text:p>
      <text:p text:style-name="P350"><text:span text:style-name="T351">14.7</text:span><text:span text:style-name="T352">.</text:span><text:span text:style-name="T353"><text:tab/>teisės aktų nustatyta tvarka organizuoja gyventojų, valstybės ir Savivaldybės institucijų ir įstaigų, kitų įstaigų ar ūkio subjektų perspėjimą ir informavimą apie ekstremalųjį įvykį ar ekstremaliąją situaciją, galimus jų padarinius ir šalinimo priemones, apsisaugojimo būdus;</text:span></text:p>
      <text:p text:style-name="P354"><text:span text:style-name="T355">15</text:span><text:span text:style-name="T356">.</text:span><text:span text:style-name="T357"><text:tab/>Operacijų centro<text:s/></text:span><text:span text:style-name="T358">Materialinio techninio aprūpinimo grupė:</text:span></text:p>
      <text:p text:style-name="P359"><text:span text:style-name="T360">15.1</text:span><text:span text:style-name="T361">.</text:span><text:span text:style-name="T362"><text:tab/>Operacijų vadovo nurodymu organizuoja būtinų materialinių išteklių, reikalingų ekstremaliajam įvykiui ar ekstremaliajai situacijai likviduoti, jų padariniams šalinti, Savivaldybės ir teritorinių valstybės institucijų ir įstaigų, kitų įstaigų ar ūkio subjektų veiklai palaikyti ir atkurti, telkimą;</text:span></text:p>
      <text:p text:style-name="P363"><text:span text:style-name="T364">15.2</text:span><text:span text:style-name="T365">.</text:span><text:span text:style-name="T366"><text:tab/>organizuoja materialinių išteklių, kurie reikalingi būtiniausioms gyvenimo sąlygoms atkurti ekstremaliojo įvykio ar ekstremaliosios situacijos atveju, telkimą gyventojams.<text:s/></text:span></text:p>
      <text:p text:style-name="P367"><text:span text:style-name="T368">16</text:span><text:span text:style-name="T369">.</text:span><text:span text:style-name="T370"><text:tab/>Operacijų centro<text:s/></text:span><text:span text:style-name="T371">Administravimo ir elektroninių ryšių organizavimo bei palaikymo grupė:</text:span><text:span text:style-name="T372"><text:s/></text:span></text:p>
      <text:p text:style-name="P373"><text:span text:style-name="T374">16.1</text:span><text:span text:style-name="T375">.</text:span><text:span text:style-name="T376"><text:tab/><text:s/>užtikrina Operacijų centro darbo vietų nuolatinį aprūpinimą darbui reikalingomis priemonėmis, šio centro įrangos eksploatavimą ir techninę priežiūrą;</text:span></text:p>
      <text:p text:style-name="P377"><text:span text:style-name="T378">16.2</text:span><text:span text:style-name="T379">.</text:span><text:span text:style-name="T380"><text:tab/>atsižvelgdama į ekstremaliojo įvykio ar ekstremaliosios situacijos eigą ir prognozę, planuoja ir organizuoja Operacijų centro ryšių, duomenų perdavimo įrangos bei sistemų veiklą, užtikrina tinkamų ryšių sistemų būklę;<text:s/></text:span></text:p>
      <text:p text:style-name="P381"><text:span text:style-name="T382">16.4</text:span><text:span text:style-name="T383">.</text:span><text:span text:style-name="T384"><text:tab/>užtikrina Operacijų centro elektroninės informacijos apsaugą;</text:span></text:p>
      <text:p text:style-name="P385"><text:span text:style-name="T386">16.5</text:span><text:span text:style-name="T387">.</text:span><text:span text:style-name="T388"><text:tab/>užtikrina turimų Operacijų centro informacinių sistemų darbą.</text:span></text:p>
      <text:p text:style-name="P389"><text:span text:style-name="T390">17</text:span><text:span text:style-name="T391">.</text:span><text:span text:style-name="T392"><text:tab/>Operacijų centro<text:s/></text:span><text:span text:style-name="T393">Gyventojų evakavimo ir priėmimo koordinavimo grupė:</text:span></text:p>
      <text:p text:style-name="P394"><text:span text:style-name="T395">17.1</text:span><text:span text:style-name="T396">. koordinuoja gyventojų evakavimo procedūras:<text:s/></text:span></text:p>
      <text:p text:style-name="P397"><text:span text:style-name="T398">17.1.1</text:span><text:span text:style-name="T399">. numato ir organizuoja savivaldybės transporto priemonių paskirstymą po gyventojų surinkimo punktus, šių transporto priemonių kolonų palydą, apsaugą ir informacijos apie gyventojų evakavimą teikimą visuomenei;</text:span></text:p>
      <text:p text:style-name="P400"><text:span text:style-name="T401">17.1.2</text:span><text:span text:style-name="T402">. organizuoja gyventojų evakavimą, priėmimą, laikinų gyvenamųjų patalpų ir gyvybiškai būtinų paslaugų – gyventojų aprūpinimo maistu, geriamuoju vandeniu, medikamentais, švariais drabužiais, pirmosios ir skubios medicinos pagalbos ir kitų – gyvybiškai būtinų paslaugų, suteikimą;</text:span></text:p>
      <text:p text:style-name="P403"><text:span text:style-name="T404">17.1.3</text:span><text:span text:style-name="T405">. organizuoja gyventojų surinkimo punktų, tarpinių gyventojų evakavimo punktų ir gyventojų priėmimo punktų veiklos koordinavimą, evakuotinų gyventojų registravimą.</text:span></text:p>
      <text:p text:style-name="P406"><text:span text:style-name="T407">18</text:span><text:span text:style-name="T408">.</text:span><text:span text:style-name="T409"><text:tab/>Operacijų centro grupių nariai pavaldūs ir atskaitingi Operacijų centro vadovui.</text:span></text:p>
      <text:p text:style-name="P410"/>
      <text:p text:style-name="P411"><text:span text:style-name="T412">V</text:span><text:span text:style-name="T413"><text:s/>SKYRIUS</text:span></text:p>
      <text:p text:style-name="P414"><text:span text:style-name="T415">OPERACIJŲ CENTRO SUŠAUKIMAS IR DARBO ORGANIZAVIMAS<text:s/></text:span></text:p>
      <text:p text:style-name="P416"/>
      <text:p text:style-name="P417"><text:span text:style-name="T418">19</text:span><text:span text:style-name="T419">.</text:span><text:span text:style-name="T420"><text:tab/>Savivaldybės meras sušaukia Operacijų centrą šiais atvejais:</text:span></text:p>
      <text:p text:style-name="P421"><text:span text:style-name="T422">19.1</text:span><text:span text:style-name="T423">.</text:span><text:span text:style-name="T424"><text:tab/>gresiant ar susidarius savivaldybės ar valstybės lygio ekstremaliajai situacijai;</text:span></text:p>
      <text:p text:style-name="P425"><text:span text:style-name="T426">19.2</text:span><text:span text:style-name="T427">.</text:span><text:span text:style-name="T428"><text:tab/>paskelbus savivaldybės ar valstybės lygio ekstremaliąją situaciją;</text:span></text:p>
      <text:p text:style-name="P429"><text:span text:style-name="T430">19.3</text:span><text:span text:style-name="T431">.</text:span><text:span text:style-name="T432"><text:tab/>organizuojant ekstremaliųjų situacijų prevencinius posėdžius;</text:span></text:p>
      <text:p text:style-name="P433"><text:span text:style-name="T434">19.4</text:span><text:span text:style-name="T435">.</text:span><text:span text:style-name="T436"><text:tab/>per krizių valdymo ir (ar) civilinės saugos pratybas;</text:span></text:p>
      <text:p text:style-name="P437"><text:span text:style-name="T438">19.5</text:span><text:span text:style-name="T439">.</text:span><text:span text:style-name="T440"><text:tab/>kitais atvejais, kai Operacijų centro vadovo manymu Operacijų centro sušaukimas yra būtinas.</text:span></text:p>
      <text:p text:style-name="P441"><text:span text:style-name="T442">20</text:span><text:span text:style-name="T443">.</text:span><text:span text:style-name="T444"><text:tab/>Operacijų centro narių sušaukimą vykdo Savivaldybės mero potvarkiu paskirtas Savivaldybės administracijos darbuotojas – Savivaldybės ESOC sekretorius (jo nesant<text:s/></text:span><text:span text:style-name="T445">–</text:span><text:span text:style-name="T446"><text:s/>vienas iš Informacijos valdymo<text:s/></text:span><text:span text:style-name="T447">ir visuomenės informavimo grupės narių).</text:span></text:p>
      <text:p text:style-name="P448"><text:span text:style-name="T449">21</text:span><text:span text:style-name="T450">.</text:span><text:span text:style-name="T451"><text:tab/>Operacijų centro darbo vieta – Kelmės rajono Savivaldybės administracinio pastato salė (Vytauto Didžiojo g. 58, Kelmė, II a.) ir įprastos darbo vietos. Operacijų centro vadovo sprendimu Operacijų centro nariams gali būti numatytos ir kitos, saugesnės nuo gyvybei ar sveikatai pavojingų veiksmų, patalpos.</text:span></text:p>
      <text:p text:style-name="P452"><text:span text:style-name="T453">22</text:span><text:span text:style-name="T454">.</text:span><text:span text:style-name="T455"><text:tab/>Atsižvelgiant į ekstremaliosios situacijos atvejį (kai rekomenduojamas ribotas fizinis kontaktas), kitais nenumatytais atvejais<text:s/></text:span><text:span text:style-name="T456">–<text:s/></text:span><text:span text:style-name="T457">ESOC vadovo nurodymu, <text:s/>Operacijų centro narių darbas gali būti organizuojamas ir vykdomas nuotoliniu būdu (arba mišriuoju būdu, užtikrinant dalies ESOC narių dalyvavimo galimybes iš nuotolio).</text:span></text:p>
      <text:p text:style-name="P458"><text:span text:style-name="T459">23</text:span><text:span text:style-name="T460">.</text:span><text:span text:style-name="T461"><text:tab/>Atsižvelgdamas į įvykio, ekstremaliojo įvykio ir ekstremaliosios situacijos mastą ir pobūdį, taip pat Operacijų centro tikslus, Operacijų centro vadovas:</text:span></text:p>
      <text:p text:style-name="P462"><text:span text:style-name="T463">23.1</text:span><text:span text:style-name="T464">.</text:span><text:span text:style-name="T465"><text:tab/>sušaukia visus arba dalį Operacijų centro narių arba reikiamų Operacijų centro grupių narius;</text:span></text:p>
      <text:p text:style-name="P466"><text:span text:style-name="T467">23.2</text:span><text:span text:style-name="T468">.</text:span><text:span text:style-name="T469"><text:tab/>kreipiasi į civilinės saugos pajėgų vadovus, į valstybės ir Savivaldybės institucijas ir įstaigas, kitas įstaigas ar ūkio subjektus, veiklos vykdytojus, NVO su prašymu skirti jų atstovus, kurie padėtų užtikrinti Operacijų centro veiklą.</text:span></text:p>
      <text:p text:style-name="P470"><text:span text:style-name="T471">24</text:span><text:span text:style-name="T472">.</text:span><text:span text:style-name="T473"><text:tab/>Savivaldybės meras ne rečiau kaip vieną kartą per ketvirtį šaukia Operacijų centro prevencinį arbą planinį posėdį. Į posėdį kviečiami Operacijų centro nariai pagal svarstomo prevencijos klausimo pobūdį. Posėdis laikomas teisėtu, jeigu jame dalyvauja ne mažiau kaip du trečdaliai minėtų grupių narių.</text:span></text:p>
      <text:p text:style-name="P474"><text:span text:style-name="T475">25</text:span><text:span text:style-name="T476">.</text:span><text:span text:style-name="T477"><text:tab/>Operacijų centro nariui negalint dalyvauti posėdyje, į posėdį gali atvykti kitas, jį delegavusios institucijos ar struktūrinio padalinio įgaliotas atstovas.</text:span></text:p>
      <text:p text:style-name="P478"><text:span text:style-name="T479">26</text:span><text:span text:style-name="T480">.</text:span><text:span text:style-name="T481"><text:tab/>Į Operacijų centro posėdį gali būti kviečiami ir kiti suinteresuoti asmenys.</text:span></text:p>
      <text:p text:style-name="P482"><text:span text:style-name="T483">27</text:span><text:span text:style-name="T484">.</text:span><text:span text:style-name="T485"><text:tab/>Operacijų centro ar atskirų Operacijų centro grupių veikla, vykdant atskiras užduotis, yra organizuojama darbo dienomis nuo 8.00 iki 17.00 val.</text:span></text:p>
      <text:p text:style-name="P486"><text:span text:style-name="T487">28</text:span><text:span text:style-name="T488">.</text:span><text:span text:style-name="T489"><text:tab/>Kai Operacijų centras sušaukiamas dėl Nuostatų 19.1, 19.2 ir 19.5 papunkčiuose nurodytų priežasčių, Operacijų centro nariai turi susirinkti:</text:span></text:p>
      <text:p text:style-name="P490"><text:span text:style-name="T491">28.1</text:span><text:span text:style-name="T492">.</text:span><text:span text:style-name="T493"><text:tab/>darbo metu nedelsdami, bet ne vėliau kaip per pusvalandį nuo pranešimo apie Operacijų centro sušaukimą gavimo;</text:span></text:p>
      <text:p text:style-name="P494"><text:span text:style-name="T495">28.2</text:span><text:span text:style-name="T496">.</text:span><text:span text:style-name="T497"><text:tab/>ne darbo metu, poilsio ir švenčių dienomis kaip galima greičiau arba per 2 valandas nuo pranešimo apie Operacijų centro sušaukimą gavimo, arba per Operacijų centro vadovo nustatytą laiką, kuris turi būti ne trumpesnis kaip 3 valandos;</text:span></text:p>
      <text:p text:style-name="P498"><text:span text:style-name="T499">28.3</text:span><text:span text:style-name="T500">.</text:span><text:span text:style-name="T501"><text:tab/>kai Operacijų centro posėdis organizuojamas nuotoliniu būdu, prisijungti prie Operacijų centro posėdžio nedelsdami, bet ne vėliau kaip per vieną valandą nuo pranešimo apie Operacijų centro sušaukimą gavimo.<text:s/></text:span></text:p>
      <text:p text:style-name="P502"><text:span text:style-name="T503">29</text:span><text:span text:style-name="T504">.</text:span><text:span text:style-name="T505"><text:tab/>O</text:span><text:span text:style-name="T506">peracijų centro posėdžių</text:span><text:span text:style-name="T507"><text:s/>protokolus pasirašo operacijų centro vadovas, ESOC sekretorius. ESOC posėdžių, į</text:span><text:span text:style-name="T508">vykusių dėl ekstremaliojo įvykio ar ekstremaliosios situacijos, protokolų, kuriuose siūloma skelbti<text:s/></text:span><text:span text:style-name="T509">savivaldybės lygio<text:s/></text:span><text:span text:style-name="T510">ekstremaliąją situaciją, kopijos</text:span><text:span text:style-name="T511"><text:s/></text:span><text:span text:style-name="T512">ne vėliau kaip per 24 valandas</text:span><text:span text:style-name="T513"><text:s/></text:span><text:span text:style-name="T514">nuo posėdžio pabaigos, kitų posėdžių protokolų kopijos – per 3 darbo dienas nuo posėdžio pabaigos, elektroniniu paštu pateikiamos Nacionaliniam krizių valdymo centrui ir Priešgaisrinės apsaugos ir gelbėjimo departamentui</text:span><text:span text:style-name="T515">. Savivaldybės ESOC posėdžių protokolai<text:s/></text:span><text:span text:style-name="T516">skelbiami Savivaldybės interneto svetainėje.</text:span></text:p>
      <text:p text:style-name="P517"/>
      <text:p text:style-name="P518"><text:span text:style-name="T519">VI</text:span><text:span text:style-name="T520"><text:s/>SKYRIUS</text:span></text:p>
      <text:p text:style-name="P521"><text:span text:style-name="T522">BAIGIAMOSIOS NUOSTATOS</text:span></text:p>
      <text:p text:style-name="P523"/>
      <text:p text:style-name="P524"><text:span text:style-name="T525">30</text:span><text:span text:style-name="T526">.</text:span><text:span text:style-name="T527"><text:tab/>Operacijų centro posėdžių protokolai ir kiti su Operacijų centro veikla susiję dokumentai tvarkomi laikantis Lietuvos vyriausiojo archyvaro patvirtintose Dokumentų tvarkymo ir apskaitos taisyklėse nustatytų reikalavimų bei saugomi teisės aktų nustatyta tvarka.</text:span></text:p>
      <text:p text:style-name="P528"><text:span text:style-name="T529">31</text:span><text:span text:style-name="T530">.</text:span><text:span text:style-name="T531"><text:tab/>Asmenys, pažeidę Operacijų centro priimtus sprendimus, atsako Lietuvos Respublikos teisės aktų nustatyta tvarka.<text:s/></text:span></text:p>
      <text:p text:style-name="P532"/>
      <text:p text:style-name="P533"><text:span text:style-name="T5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7</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_</meta:initial-creator>
    <dc:creator>adlibuser</dc:creator>
    <meta:creation-date>2024-09-10T13:26:00Z</meta:creation-date>
    <dc:date>2024-09-10T13:26:00Z</dc:date>
    <meta:print-date>2023-06-16T12:44:00Z</meta:print-date>
    <meta:template xlink:href="Normal.dotm" xlink:type="simple"/>
    <meta:editing-cycles>2</meta:editing-cycles>
    <meta:editing-duration>PT0S</meta:editing-duration>
    <meta:document-statistic meta:page-count="3" meta:paragraph-count="368" meta:word-count="2777" meta:character-count="19186" meta:row-count="762" meta:non-whitespace-character-count="16777"/>
  </office:meta>
</office:document-meta>
</file>