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TRAKŲ ISTORINIO NACIONALINIO PARKO PLANAVIMO SCHEMOS (RIBŲ IR TVARKYMO PLANŲ) RENGIMO PRADŽIOS IR PLANAVIMO TIKSLŲ</text:p>
      <text:p text:style-name="P15"/>
      <text:p text:style-name="P16">2020 m. spalio 28 d. Nr. 1204</text:p>
      <text:p text:style-name="P17">Vilnius</text:p>
      <text:p text:style-name="P18"/>
      <text:p text:style-name="P19"/>
      <text:p text:style-name="P20"><text:span text:style-name="T21">Vadovaudamasi Lietuvos Respublikos saugomų teritorijų įstatymo 19 straipsnio 1 ir 2 dalimis, 23 straipsnio 1 dalimi,<text:s/></text:span><text:span text:style-name="T22">28 straipsnio 2 dalies 4 punktu</text:span><text:span text:style-name="T23"><text:s/>ir Lietuvos Respublikos teritorijų planavimo įstatymo 30 straipsnio 2 dalimi, Lietuvos Respublikos Vyriausybė</text:span><text:span text:style-name="T24"><text:s/>nutaria</text:span><text:span text:style-name="T25">:</text:span></text:p>
      <text:p text:style-name="P26"><text:span text:style-name="T27">1</text:span><text:span text:style-name="T28">. Pradėti rengti Trakų istorinio nacionalinio parko planavimo schemą (ribų ir tvarkymo planus).</text:span></text:p>
      <text:p text:style-name="P29"><text:span text:style-name="T30">2</text:span><text:span text:style-name="T31">. Nustatyti šiuos Trakų istorinio nacionalinio parko planavimo schemos (ribų ir tvarkymo planų) tikslus:</text:span></text:p>
      <text:p text:style-name="P32"><text:span text:style-name="T33">2.1</text:span><text:span text:style-name="T34">. atsižvelgiant į Trakų istorinio nacionalinio parko planavimo schemos, patvirtintos Lietuvos Respublikos Vyriausybės 1993 m. gruodžio 6 d. nutarimu Nr. 912 „Dėl Trakų istorinio nacionalinio parko planavimo schemos patvirtinimo“, sprendinius ir įvertinus esamą teisinį reglamentavimą, kultūros ir gamtos vertybių išsidėstymą, poreikį išsaugoti jas ir galimybes plėtoti veiklą Trakų istoriniame nacionaliniame parke, peržiūrėti ir, esant poreikiui, patikslinti Trakų istorinio nacionalinio parko ribas, funkcinio prioriteto zonas ir jų ribas, numatyti priemones, užtikrinančias palankią Europos bendrijos svarbos rūšių ir natūralių buveinių būklę;<text:s/></text:span></text:p>
      <text:p text:style-name="P35">2.2. įvertinus poreikį ir galimybes<text:s/><text:span text:style-name="T36">sumažinti neigiamą veiklos poveikį Trakų istoriniam nacionaliniam parkui</text:span><text:span text:style-name="T37">,</text:span><text:s/>nustatyti šio parko buferinės apsaugos zonos ribas, numatyti šioje zonoje priemones, mažinančias galimą neigiamą veiklos poveikį<text:s/><text:span text:style-name="T38">Trakų istorinio nacionalinio parko<text:s/></text:span>aplinkai ir jame saugomoms kultūros ir gamtos vertybėms;</text:p>
      <text:p text:style-name="P39"><text:span text:style-name="T40">2.3</text:span><text:span text:style-name="T41">. nustatyti kraštovaizdžio tvarkymo zonas, konkrečias apsaugos ir tvarkymo priemones jose, kultūros ir gamtos vertybių apsaugos ir tvarkymo kryptis bei priemones, Trakų senamiesčio ir kitų kultūros paveldo vietovių, esančių Trakų istoriniame nacionaliniame parke,<text:s/></text:span><text:span text:style-name="T42">nekilnojamojo kultūros paveldo apsaugos ir veiklos plėtojimo paveldosaugos reikalavimus, kraštovaizdžio formavimo, rekreacinės infrastruktūros kūrimo ir kitas tvarkymo priemones.<text:s/></text:span></text:p>
      <text:p text:style-name="P43"/>
      <text:p text:style-name="P44"/>
      <text:p text:style-name="P45"/>
      <text:p text:style-name="P46"><text:span text:style-name="T47">Ministras Pirmininkas</text:span><text:span text:style-name="T48"><text:tab/>Saulius Skvernelis</text:span></text:p>
      <text:p text:style-name="P49"/>
      <text:p text:style-name="P50"/>
      <text:p text:style-name="P51"/>
      <text:p text:style-name="P52"><text:span text:style-name="T53">Kultūros ministras</text:span><text:span text:style-name="T5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0:09:00Z</meta:creation-date>
    <dc:date>2020-10-30T10:09:00Z</dc:date>
    <meta:print-date>2017-06-01T05:28:00Z</meta:print-date>
    <meta:template xlink:href="Normal.dotm" xlink:type="simple"/>
    <meta:editing-cycles>2</meta:editing-cycles>
    <meta:editing-duration>PT0S</meta:editing-duration>
    <meta:document-statistic meta:page-count="1" meta:paragraph-count="13" meta:word-count="301" meta:character-count="2208" meta:row-count="41" meta:non-whitespace-character-count="1920"/>
  </office:meta>
</office:document-meta>
</file>