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text-align="justify" fo:text-indent="0.375in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margin-left="0.625in" fo:text-indent="-0.25in">
        <style:tab-stops/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margin-left="0.6895in" fo:text-indent="-0.2958in">
        <style:tab-stops/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margin-left="0.6895in" fo:text-indent="-0.2958in">
        <style:tab-stops/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margin-left="0.6895in" fo:text-indent="-0.2958in">
        <style:tab-stops/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left="0.6895in" fo:text-indent="-0.2958in">
        <style:tab-stops/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416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text:line-break/></text:p>
      <text:p text:style-name="P4">ĮSAKYMAS</text:p>
      <text:p text:style-name="P5">DĖL VALSTYBĖS ĮMONIŲ ALYTAUS, KAIŠIADORIŲ, KĖDAINIŲ IR RADVILIŠKIO MIŠKŲ URĖDIJŲ VIDINĖS MIŠKOTVARKOS PROJEKTŲ PATVIRTINIMO</text:p>
      <text:p text:style-name="P6"/>
      <text:p text:style-name="P7">2014 m. balandžio 24 d. Nr. D1-371</text:p>
      <text:p text:style-name="P8">Vilnius<text:line-break/></text:p>
      <text:p text:style-name="P9"/>
      <text:p text:style-name="P10"><text:span text:style-name="T11">Vadovaudamasis Lietuvos Respublikos miškų įstatymo 14 straipsnio 3 dalimi ir Vidinės miškotvarkos projektų rengimo taisyklių, patvirtintų Lietuvos Respublikos aplinkos ministro 2006 m. rugsėjo 1 d. įsakymu Nr. D1-406 „Dėl Miškų tvarkymo schemų ir vidinės m</text:span><text:span text:style-name="T12">iškotvarkos projektų rengimo taisyklių patvirtinimo“, 22 punktu:</text:span></text:p>
      <text:p text:style-name="P13"><text:span text:style-name="T14">1</text:span><text:span text:style-name="T15">. T v i r t i n u pridedamus:</text:span></text:p>
      <text:p text:style-name="P16"><text:span text:style-name="T17">1.1</text:span><text:span text:style-name="T18">. valstybės įmonės Alytaus miškų urėdijos vidinės miškotvarkos projektą;</text:span></text:p>
      <text:p text:style-name="P19"><text:span text:style-name="T20">1.2</text:span><text:span text:style-name="T21">. valstybės įmonės Kaišiadorių miškų urėdijos vidinės miškotvarkos proj</text:span><text:span text:style-name="T22">ektą;</text:span></text:p>
      <text:p text:style-name="P23"><text:span text:style-name="T24">1.3</text:span><text:span text:style-name="T25">. valstybės įmonės Kėdainių miškų urėdijos vidinės miškotvarkos projektą;</text:span></text:p>
      <text:p text:style-name="P26"><text:span text:style-name="T27">1.4</text:span><text:span text:style-name="T28">. . valstybės įmonės Radviliškio miškų urėdijos vidinės miškotvarkos projektą.</text:span></text:p>
      <text:p text:style-name="P29"><text:span text:style-name="T30">2</text:span><text:span text:style-name="T31">.<text:s/></text:span><text:span text:style-name="T32">Nustatau</text:span><text:span text:style-name="T33">, kad valstybės įmonių Alytaus, Kaišiadorių, Kėdainių ir Radvilišk</text:span><text:span text:style-name="T34">io miškų urėdijų vidinės miškotvarkos projektų originalai saugomi Aplinkos ministerijos Miškų departamento Miškotvarkos ir miško išteklių skyriuje adresu: A. Juozapavičiaus g. 9, Vilnius.</text:span></text:p>
      <text:p text:style-name="P35"/>
      <text:p text:style-name="P36"/>
      <text:p text:style-name="P37"/>
      <text:p text:style-name="Normal"/>
      <text:p text:style-name="Normal"><text:span text:style-name="T38">Aplinkos ministras <text:s text:c="3"/></text:span><text:span text:style-name="T39"><text:tab/></text:span><text:span text:style-name="T40"><text:tab/></text:span><text:span text:style-name="T41"><text:tab/><text:s text:c="36"/>V</text:span><text:span text:style-name="T42">alentinas Mazuronis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a Tebėrienė</meta:initial-creator>
    <dc:creator>SYSTEM</dc:creator>
    <meta:creation-date>2014-04-25T12:38:00Z</meta:creation-date>
    <dc:date>2014-04-25T12:38:00Z</dc:date>
    <meta:print-date>2014-04-22T06:31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63" meta:character-count="1268" meta:row-count="65" meta:non-whitespace-character-count="1121"/>
  </office:meta>
</office:document-meta>
</file>