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9013in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color="#C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</text:span><text:span text:style-name="T11">TEISĖS ATLIKTI CENTRINĖS PERKANČIOSIOS ORGANIZACIJOS FUNKCIJAS SUTEIKIMO PASVALIO RAJONO SAVIVALDYBĖS ADMINISTRACIJAI</text:span></text:p>
      <text:p text:style-name="P12"/>
      <text:p text:style-name="P13">2022 m. rugpjūčio 31 d. Nr. T1-162</text:p>
      <text:p text:style-name="P14">Pasvalys</text:p>
      <text:p text:style-name="Normal"/>
      <text:p text:style-name="P15"/>
      <text:p text:style-name="P16">Vadovaudamasi<text:span text:style-name="T17"><text:s/>Lietuvos Respublikos vietos savivaldos įstatymo 16 straipsnio 4 dalimi, Lietuvos Respublikos viešųjų pirkimų įstatymo 82 straipsnio 6 dalimi, Lietuvos Respublikos viešųjų pirkimų įstatymo (2021 m. rugsėjo 30 d. įstatymo Nr. XIV-545 redakcija) 82</text:span><text:span text:style-name="T18">1</text:span><text:span text:style-name="T19"><text:s/>straipsniu, Lietuvos Respublikos viešųjų pirkimų įstatymo Nr. I-1491 2, 8, 17, 19, 22, 25, 27, 31, 35, 46, 51, 52, 55, 57, 58, 82, 86, 91, 92, 93, 94, 95, 96 straipsnių pakeitimo ir įstatymo papildymo 82</text:span><text:span text:style-name="T20">1<text:s/></text:span><text:span text:style-name="T21"><text:s/>straipsniu įstatymo 25 straipsnio 2 dalimi, Pasval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Suteikti teisę Pasvalio rajono savivaldybės administracijai nuo 2023 m. sausio 1 d. atlikti centrinės perkančiosios organizacijos funkcijas.</text:span></text:p>
      <text:p text:style-name="P28"><text:span text:style-name="T29">2</text:span><text:span text:style-name="T30">.</text:span><text:span text:style-name="T31"><text:tab/>Įpareigoti Pasvalio rajono savivaldybės administraciją nuo 2023 m. sausio 1 d. viešuosius pirkimus reglamentuojančių teisės aktų nustatyta tvarka teikti centralizuotų pirkimų<text:s/></text:span><text:soft-page-break/><text:span text:style-name="T32">veiklos paslaugas Pasvalio rajono savivaldybės kontroliuojamoms (valdomoms) perkančiosioms organizacijoms (biudžetinėms ir viešosioms įstaigoms) (toliau – Įstaigos).</text:span></text:p>
      <text:p text:style-name="P33"><text:span text:style-name="T34">3</text:span><text:span text:style-name="T35">.</text:span><text:span text:style-name="T36"><text:tab/>Pavesti Pasvalio rajono savivaldybės administracijos direktoriui ir Įstaigų vadovams iki 2022 m. gruodžio 31 d. atlikti visus veiksmus, parengti ir pasirašyti visus dokumentus, reikalingus centralizuotų pirkimų veiklos paslaugoms teikti.</text:span></text:p>
      <text:p text:style-name="P37"><text:span text:style-name="T38">4</text:span><text:span text:style-name="T39">.</text:span><text:span text:style-name="T40"><text:tab/>Įpareigoti Įstaigų vadovus nuo 2023 m. sausio 1 d. viešuosius pirkimus, kurių sutarties vertė viršija 15 000 Eur (penkiolika tūkstančių eurų) (be pridėtinės vertės mokesčio), atlikti Lietuvos Respublikos viešųjų pirkimų įstatymo 82 straipsnio 1 dalyje nurodytu būdu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>Savivaldybės meras<text:s/><text:tab/><text:tab/><text:tab/><text:tab/><text:tab/><text:tab/><text:tab/><text:tab/><text:tab/><text:tab/><text:tab/><text:tab/><text:tab/><text:tab/><text:s text:c="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31T14:44:00Z</meta:creation-date>
    <dc:date>2022-08-31T14:44:00Z</dc:date>
    <meta:print-date>2022-08-03T13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4" meta:character-count="1967" meta:row-count="56" meta:non-whitespace-character-count="1736"/>
  </office:meta>
</office:document-meta>
</file>