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</style:style>
    <style:style style:name="P35" style:parent-style-name="Normal" style:family="paragraph">
      <style:paragraph-properties fo:line-height="150%" fo:text-indent="0.4923in"/>
      <style:text-properties style:font-weight-complex="bold" style:font-size-complex="12pt"/>
    </style:style>
    <style:style style:name="P36" style:parent-style-name="Normal" style:family="paragraph">
      <style:paragraph-properties fo:line-height="150%" fo:text-indent="0.4923in"/>
      <style:text-properties style:font-weight-complex="bold"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86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>SPRENDIMAS</text:p>
      <text:p text:style-name="P7">DĖL NAUJŲ RINKIMŲ Į LIETUVOS RESPUBLIKOS SEIMĄ VIENMANDATĖJE ZANAVYKŲ RINKIMŲ APYGARDOJE NR. 64 PAKARTOTINIO BALSAVIMO PASKELBIMO</text:p>
      <text:p text:style-name="P8"/>
      <text:p text:style-name="P9">2018 m. rugsėjo 20 d. Nr. Sp-105</text:p>
      <text:p text:style-name="P10">Vilnius</text:p>
      <text:p text:style-name="P11"/>
      <text:p text:style-name="P12"/>
      <text:p text:style-name="P13"><text:span text:style-name="T14">Lietuvos Respublikos vyriausioji rinkimų komisija, vadovaudamasi Lietuvos Respublikos Seimo rinkimų įstatymo 88 straipsnio 3 dalimi,<text:s/></text:span><text:span text:style-name="T15">nusprendži</text:span><text:span text:style-name="T16">a:</text:span></text:p>
      <text:p text:style-name="P17"><text:span text:style-name="T18">1</text:span><text:span text:style-name="T19">. Patvirtinti 2018 m. rugsėjo 16 d.<text:s/></text:span><text:span text:style-name="T20">naujų rinkimų į Lietuvos Respublikos Seimą vienmandatėje Zanavykų rinkimų apygardoje Nr. 64</text:span><text:span text:style-name="T21"><text:s/>rezultatus ir nustatyti, kad<text:s/></text:span><text:span text:style-name="T22">Lietuvos Respublikos<text:s/></text:span><text:span text:style-name="T23">Seimo narys nėra išrinktas (sąrašas pridedamas).</text:span></text:p>
      <text:p text:style-name="P24"><text:span text:style-name="T25">2</text:span><text:span text:style-name="T26">. Surengti 2018 m. rugsėjo 16 d.<text:s/></text:span><text:span text:style-name="T27">naujų rinkimų</text:span><text:span text:style-name="T28"><text:s/></text:span><text:span text:style-name="T29">į Lietuvos Respublikos Seimą vienmandatėje Zanavykų rinkimų apygardoje Nr. 64<text:s/></text:span><text:span text:style-name="T30">pakartotinį balsavimą dėl dviejų kandidatų, gavusių daugiausia balsų pirmą kartą balsuojant.<text:s/></text:span></text:p>
      <text:p text:style-name="P31"><text:span text:style-name="T32">3</text:span><text:span text:style-name="T33">. Paskelbti pakartotinio balsavimo datą – 2018 m. rugsėjo 30 d.</text:span></text:p>
      <text:p text:style-name="P34"/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8-09-21T06:44:00Z</meta:creation-date>
    <dc:date>2018-09-21T06:44:00Z</dc:date>
    <meta:print-date>2018-09-20T11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67" meta:row-count="40" meta:non-whitespace-character-count="852"/>
  </office:meta>
</office:document-meta>
</file>