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00" style:font-size-complex="11pt" fo:language="en" fo:country="US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color="#000000" style:font-size-complex="11pt" fo:language="en" fo:country="US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4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MOKSLO TARYBA</text:p>
      <text:p text:style-name="P4"/>
      <text:p text:style-name="P5">NUTARIMAS</text:p>
      <text:p text:style-name="P6">DĖL LIETUVOS MOKSLO TARYBOS 2012 M. BIRŽELIO 25 D. NUTARIMO NR. VII-107 „DĖL PARAMOS PASKELBTI MOKSLINIUS STRAIPSNIUS IR IŠLEISTI KNYGAS SKYRIMO TVARKOS APRAŠO PATVIRTINIMO“ PAKEITIMO</text:p>
      <text:p text:style-name="P7"/>
      <text:p text:style-name="P8">2015 m. birželio 22 d. Nr. VIII-42</text:p>
      <text:p text:style-name="P9">Vilnius</text:p>
      <text:p text:style-name="P10"/>
      <text:p text:style-name="P11"/>
      <text:p text:style-name="P12"><text:span text:style-name="T13">Lietuvos mokslo taryba (toliau – Taryba) n u t a r i a:</text:span></text:p>
      <text:p text:style-name="P14"><text:span text:style-name="T15">pakeisti Tarybos 2012 m. birželio 25 d. nutarimu Nr. VII-107 „Dėl Paramos paskelbti mokslinius straipsnius ir išleisti knygas skyrimo tvarkos aprašo patvirtinimo“ patvirtintą Paramos paskelbti mokslinius straipsnius ir išleisti knygas skyrimo tvarkos aprašą (toliau – Aprašas):</text:span></text:p>
      <text:p text:style-name="P16"><text:span text:style-name="T17">1</text:span><text:span text:style-name="T18">. </text:span><text:span text:style-name="T19">Pripažinti netekusiu galios</text:span><text:span text:style-name="T20"><text:s/>Aprašo 7¹ punktą.</text:span></text:p>
      <text:p text:style-name="P21"><text:span text:style-name="T22">2</text:span><text:span text:style-name="T23">. Pakeisti Aprašo 9.2 papunktį ir jį išdėstyti taip:</text:span></text:p>
      <text:p text:style-name="P24"><text:span text:style-name="T25">„</text:span><text:span text:style-name="T26">9.2</text:span><text:span text:style-name="T27">. sumaketuoto straipsnio kopija, jei tokios galimybės nėra, straipsnio rankraštis, kuriame institucinės prieskyros yra tokios, kokios jos bus numatytame paskelbti straipsnyje; prašant paramos išleisti knygą, pateikiamas knygos maketas, o jei tokios galimybės nėra, pateikiami knygos tituliniai ir knygos turinio puslapiai, ir puslapis su knygos bibliografiniu aprašu,“</text:span></text:p>
      <text:p text:style-name="P28"><text:span text:style-name="T29">3</text:span><text:span text:style-name="T30">. </text:span><text:span text:style-name="T31">Pripažinti netekusiu galios</text:span><text:span text:style-name="T32"><text:s/>Aprašo 10.2 papunktį.</text:span></text:p>
      <text:p text:style-name="P33"/>
      <text:p text:style-name="P34"/>
      <text:p text:style-name="P35"/>
      <text:p text:style-name="P36"><text:span text:style-name="T37">Tarybos pirmininkas</text:span><text:span text:style-name="T38"><text:tab/>Dainius H. Pau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8861in" fo:margin-left="1in" fo:margin-bottom="0.6888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 valdybos</dc:title>
    <meta:initial-creator>Vaiva</meta:initial-creator>
    <dc:creator>Adlib User</dc:creator>
    <meta:creation-date>2016-02-29T05:57:00Z</meta:creation-date>
    <dc:date>2016-02-29T05:57:00Z</dc:date>
    <meta:print-date>2015-06-22T11:43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60" meta:character-count="1184" meta:row-count="43" meta:non-whitespace-character-count="1035"/>
  </office:meta>
</office:document-meta>
</file>