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05%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style:punctuation-wrap="simple"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style:punctuation-wrap="simple"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punctuation-wrap="simple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5.0208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BIRŽŲ RAJONO SAVIVALDYBĖS <text:s/>TARYBA</text:h>
      <text:p text:style-name="P5"/>
      <text:h text:style-name="P6" text:outline-level="3">SPRENDIMAS</text:h>
      <text:h text:style-name="P7" text:outline-level="4">DĖL ATSINAUJINANČIŲ IŠTEKLIŲ ENERGETIKOS INŽINERINĖS INFRASTRUKTŪROS VYSTYMO BIRŽŲ RAJONO SAVIVALDYBĖS ŠIRVĖNOS IR VABALNINKO SENIŪNIJŲ TERITORIJOSE SPECIALIOJO PLANO PATVIRTINIMO</text:h>
      <text:h text:style-name="P8" text:outline-level="4"/>
      <text:h text:style-name="P9" text:outline-level="4"><text:span text:style-name="T10">2023 m. liepos 4 d. Nr.<text:s/></text:span><text:span text:style-name="T11">T-238</text:span></text:h>
      <text:h text:style-name="P12" text:outline-level="4">Biržai</text:h>
      <text:p text:style-name="P13"/>
      <text:p text:style-name="P14"/>
      <text:p text:style-name="P15"><text:span text:style-name="T16">Vadovaudamasi Lietuvos <text:s text:c="2"/>Respublikos <text:s text:c="2"/>vietos <text:s/>savivaldos <text:s/>įstatymo <text:s/>15 straipsnio 4 dalimi,</text:span><text:span text:style-name="T17"><text:s/>Lietuvos <text:s/>Respublikos teritorijų planavimo įstatymo 30 straipsnio 8 dalimi, Inžinerinės infrastruktūros vystymo (elektros, dujų ir naftos tiekimo tinklų) planų rengimo taisyklių, patvirtintų Lietuvos Respublikos energetikos ministro ir Lietuvos Respublikos aplinkos ministro<text:s/></text:span><text:span text:style-name="T18">2011 m. sausio 24 d. įsakymu Nr. 1-10/D1-61 „D</text:span><text:span text:style-name="T19">ėl inžinerinės infrastruktūros vystymo (elektros, dujų ir naftos tiekimo tinklų) planų rengimo taisyklių patvirtinimo“, 41.2 papunkčiu</text:span><text:span text:style-name="T20">, atsižvelgdama į Valstybinės <text:s/>teritorijų <text:s/>planavimo ir statybos inspekcijos prie Aplinkos ministerijos 2023 m. birželio 13 d. Teritorijų planavimo dokumento patikrinimo aktą Nr. REG281610, Biržų rajono savivaldybės taryba <text:s/>n u s p r e n d ž i a:</text:span></text:p>
      <text:p text:style-name="P21"><text:span text:style-name="T22">Patvirtinti Atsinaujinančių išteklių energetikos inžinerinės infrastruktūros vystymo Biržų rajono savivaldybės Širvėnos ir Vabalninko seniūnijų teritorijose specialųjį planą (pridedama).</text:span></text:p>
      <text:p text:style-name="P23"><text:span text:style-name="T24">Šis sprendimas skelbiamas Teisės aktų registre ir Biržų rajono savivaldybės interneto svetainėje.</text:span></text:p>
      <text:p text:style-name="P25"/>
      <text:p text:style-name="P26"/>
      <text:p text:style-name="P27"/>
      <text:p text:style-name="P28">Savivaldybės meras<text:tab/><text:s/>Kęstutis Knizike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Munikiene</meta:initial-creator>
    <dc:creator>adlibuser</dc:creator>
    <meta:creation-date>2023-07-05T13:11:00Z</meta:creation-date>
    <dc:date>2023-07-05T13:11:00Z</dc:date>
    <meta:print-date>2016-10-21T09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5" meta:character-count="1396" meta:row-count="21" meta:non-whitespace-character-count="1241"/>
  </office:meta>
</office:document-meta>
</file>