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4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456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>NUTARIMAS</text:p>
      <text:p text:style-name="P7"><text:span text:style-name="T8">DĖL<text:s/></text:span><text:span text:style-name="T9">KOLEKCIN</text:span><text:span text:style-name="T10">ĖS</text:span><text:span text:style-name="T11"><text:s/>50 EURŲ monetOS, SKIRTOS LIETUVOS VALSTYBĖS KONSTITUCIJOS 100-MEČIUI, PASKELBIMO MOKĖJIMO PRIEMONE LIETUVOS RESPUBLIKOJE IR IŠLEIDIMO Į APYVARTĄ <text:s/></text:span></text:p>
      <text:p text:style-name="P12"/>
      <text:p text:style-name="P13">2022 m. liepos 28 d. Nr. 03-116</text:p>
      <text:p text:style-name="P14">Vilnius</text:p>
      <text:p text:style-name="P15"/>
      <text:p text:style-name="P16"/>
      <text:p text:style-name="P17"><text:span text:style-name="T18">Lietuvos banko valdyba, vadovaudamasi<text:s/></text:span><text:span text:style-name="T19">Kolekcinių ir proginių eurų monetų kūrimo ir įgyvendinimo tvarkos aprašo, patvirtinto Lietuvos banko valdybos 2018 m. gegužės 3 d. nutarimu Nr. 03-73</text:span><text:span text:style-name="T20"><text:s/>„Dėl<text:s/></text:span><text:span text:style-name="T21">Kolekcinių ir proginių eurų monetų kūrimo ir įgyvendinimo tvarkos aprašo</text:span><text:span text:style-name="T22"><text:s/>patvirtinimo“, 13 punktu, n u t a r i a:</text:span></text:p>
      <text:p text:style-name="P23"><text:span text:style-name="T24">Paskelbti k</text:span><text:span text:style-name="T25">olekcin</text:span><text:span text:style-name="T26">ę</text:span><text:span text:style-name="T27"><text:s/>50 eurų PROOF kokybės aukso monetą, skirtą Lietuvos Valstybės Konstitucijos 100-mečiui,<text:s/></text:span><text:span text:style-name="T28">mokėjimo priemone Lietuvos Respublikoje ir išleisti į apyvartą 2022 m. rugsėjo 6 d.</text:span></text:p>
      <text:p text:style-name="Normal"/>
      <text:p text:style-name="Normal"/>
      <text:p text:style-name="Normal"/>
      <text:p text:style-name="P29">Valdybos pirmininko pavaduotojas,<text:s/></text:p>
      <text:h text:style-name="P30" text:outline-level="3"><text:span text:style-name="T31">pavaduojantis valdybos pirmininką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aimondas Kuod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28T13:36:00Z</meta:creation-date>
    <dc:date>2022-07-28T13:3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8" meta:word-count="105" meta:character-count="843" meta:row-count="21" meta:non-whitespace-character-count="746"/>
  </office:meta>
</office:document-meta>
</file>