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letter-spacing="0.0305in" fo:font-size="11.5pt" style:font-size-asian="11.5pt" style:font-size-complex="11.5pt" style:language-asian="lt" style:country-asian="LT"/>
    </style:style>
    <style:style style:name="P2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weight-complex="bold"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style:font-weight-complex="bold"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P4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style:punctuation-wrap="simple" fo:text-align="justify" fo:text-indent="0.5in"/>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style:punctuation-wrap="simple" fo:text-align="justify" fo:text-indent="0.5in"/>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style:punctuation-wrap="simple" fo:text-align="justify" fo:text-indent="0.5in"/>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pan><text:span text:style-name="T11"><text:s/></text:span><text:span text:style-name="T12">PASVALIO RAJONO SAVIVALDYBĖS TARYBOS 2017 M. KOVO 31 D. SPRENDIMO NR. T1-32 „DĖL PASVALIO RAJONO SAVIVALDYBĖS BIUDŽETINIŲ ĮSTAIGŲ VADOVŲ DARBO APMOKĖJIMO TVARKOS APRAŠO PATVIRTINIMO“ PAKEITIMO</text:span></text:p>
      <text:p text:style-name="P13"/>
      <text:p text:style-name="P14">2023 m. vasario 1 d.<text:s/>Nr. T1-1</text:p>
      <text:p text:style-name="P15">Pasvalys</text:p>
      <text:p text:style-name="P16"/>
      <text:p text:style-name="P17"><text:span text:style-name="T18">Vadovaudamasi<text:s/></text:span><text:span text:style-name="T19">Lietuvos Respublikos vietos savivaldos įstatymo 18 straipsnio 1 dalimi, Lietuvos Respublikos valstybės ir savivaldybių įstaigų darbuotojų darbo apmokėjimo ir komisijų narių atlygio už darbą įstatymo Nr. XIII-198 10, 11, 14 straipsnių ir 1, 2, 3, 4, 5 priedų pakeitimo įstatymu, Pasvalio rajono savivaldybės taryba<text:s/></text:span><text:span text:style-name="T20">nusprendžia:</text:span></text:p>
      <text:p text:style-name="P21"><text:span text:style-name="T22">1</text:span><text:span text:style-name="T23">. Pakeisti Pasvalio rajono savivaldybės biudžetinių įstaigų vadovų darbo apmokėjimo tvarkos aprašą, patvirtintą Pasvalio rajono savivaldybės tarybos 2017 m. kovo 31 d. sprendimu Nr. T1-32 „Dėl Pasvalio rajono savivaldybės biudžetinių įstaigų vadovų darbo apmokėjimo tvarkos aprašo patvirtinimo“ (su visais aktualiais pakeitimais) (toliau – Aprašas):</text:span></text:p>
      <text:p text:style-name="P24"><text:span text:style-name="T25">1.1</text:span><text:span text:style-name="T26">. pakeisti Aprašo 25.4 papunktį ir jį išdėstyti taip:</text:span></text:p>
      <text:p text:style-name="P27"><text:span text:style-name="T28">„</text:span><text:span text:style-name="T29">25.4</text:span><text:span text:style-name="T30">. nepatenkinamai</text:span><text:span text:style-name="T31">:</text:span><text:span text:style-name="T32"><text:s/></text:span><text:span text:style-name="T33">vadovui, išskyrus mokyklos vadovą,</text:span><text:span text:style-name="T34"><text:s/>švietimo pagalbos įstaigos vadovą, nustatomas nuo 5 iki 10 procentų mažesnis pareiginės algos pastoviosios dalies koeficientas, tačiau ne mažesnis nei Įstatyme nustatytas tai pareigybei pagal vadovaujamo darbo patirtį numatytas minimalus koeficientas;<text:s/></text:span><text:span text:style-name="T35">mokyklos vadovui, švietimo pagalbos įstaigos vadovui <text:s/>nustatomas vienetu<text:s/></text:span><text:soft-page-break/><text:span text:style-name="T36">mažesnis pareiginės algos pastoviosios dalies koeficientas.</text:span><text:span text:style-name="T37"><text:s/>Su vadovu<text:s/></text:span><text:span text:style-name="T38">gali būti sudarytas</text:span><text:span text:style-name="T39"><text:s/></text:span><text:span text:style-name="T40">rezultatų gerinimo planas (pagal Lietuvos Respublikos darbo kodekso 57 straipsnio 5 dalį), kurio vykdymas įvertinamas Įstatymo nustatyta tvarka ir terminais. Rezultatų gerinimo plano vykdymo rezultatus įvertinus nepatenkinamai, su vadovu sudaryta darbo sutartis gali būti nutraukiama pagal Lietuvos Respublikos darbo kodekso 57 straipsnio 1 dalies 2 punktą.“</text:span></text:p>
      <text:p text:style-name="P41"><text:span text:style-name="T42">1.2</text:span><text:span text:style-name="T43">. papildyti Aprašą 25-1 punktu:</text:span></text:p>
      <text:p text:style-name="P44"><text:span text:style-name="T45">„</text:span><text:span text:style-name="T46">25-1</text:span><text:span text:style-name="T47">. Jeigu vadovo metinė veikla įvertinama nepatenkinamai 2 metus iš eilės, Savivaldybės meras priima sprendimą vadovą atleisti iš pareigų, nutraukia su juo sudarytą darbo sutartį Įstatyme nustatyta tvarka ir terminais.“</text:span></text:p>
      <text:p text:style-name="P48"><text:span text:style-name="T49">1.3</text:span><text:span text:style-name="T50">. pakeisti Aprašo 29 punktą ir jį išdėstyti taip:</text:span></text:p>
      <text:p text:style-name="P51"><text:span text:style-name="T52">„</text:span><text:span text:style-name="T53">29</text:span><text:span text:style-name="T54">. Priemokos terminas gali būti nustatomas iki tam tikros kalendorinės datos arba iki tam tikrų aplinkybių pasibaigimo ar pasikeitimo, bet ne ilgiau nei iki kalendorinių metų pabaigos (išskyrus priemoką nustatytą Aprašo 27.4 papunktyje, kuri gali būti skiriama iki darbo, esant nukrypimų nuo normalių darbo sąlygų, pabaigos).“</text:span></text:p>
      <text:p text:style-name="P55"><text:span text:style-name="T56">2</text:span><text:span text:style-name="T57">. Nustatyti, kad:</text:span></text:p>
      <text:p text:style-name="P58"><text:span text:style-name="T59">2.1</text:span><text:span text:style-name="T60">. šis sprendimas skelbiamas Teisės aktų registre ir Pasvalio rajono savivaldybės interneto svetainėje<text:s/></text:span><text:span text:style-name="T61">www.pasvalys.lt</text:span><text:span text:style-name="T62">;<text:s/></text:span></text:p>
      <text:p text:style-name="P63"><text:span text:style-name="T64">2.2</text:span><text:span text:style-name="T65">. šis sprendimas, išskyrus 1.2 papunktį, įsigalioja kitą dieną po oficialaus paskelbimo Teisės aktų registre;</text:span></text:p>
      <text:p text:style-name="P66"><text:span text:style-name="T67">2.3</text:span><text:span text:style-name="T68"><text:s/>šio sprendimo 1.2 papunktis įsigalioja 2023 m. balandžio 1 d.</text:span></text:p>
      <text:p text:style-name="P69"><text:span text:style-name="T70">Sprendimas gali būti skundžiamas Lietuvos Respublikos administracinių bylų teisenos įstatymo nustatyta tvarka.</text:span></text:p>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6T08:30:00Z</meta:creation-date>
    <dc:date>2023-02-06T08:30:00Z</dc:date>
    <meta:print-date>2021-11-29T12:39:00Z</meta:print-date>
    <meta:template xlink:href="Normal.dotm" xlink:type="simple"/>
    <meta:editing-cycles>2</meta:editing-cycles>
    <meta:editing-duration>PT0S</meta:editing-duration>
    <meta:document-statistic meta:page-count="2" meta:paragraph-count="21" meta:word-count="392" meta:character-count="3034" meta:row-count="91" meta:non-whitespace-character-count="2663"/>
  </office:meta>
</office:document-meta>
</file>