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background-color="#FFFFFF" style:language-asian="ar" style:country-asian="SA"/>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text-indent="0.5909in" fo:background-color="#FFFFFF"/>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79"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fo:hyphenate="false"/>
    </style:style>
    <style:style style:name="P80" style:parent-style-name="Normal" style:family="paragraph">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text:span text:style-name="T9">DĖL ŠILALĖS RAJONO SAVIVALDYBĖS TARYBOS 2022 M. LIEPOS 28 D. SPRENDIMO NR. T1-180 „</text:span><text:span text:style-name="T10">DĖL ŠILALĖS RAJONO SAVIVALDYBĖS PRIEŠMOKYKLINIO UGDYMO ORGANIZAVIMO APRAŠO TVIRTINIMO“ PAKEITIMO</text:span></text:p>
      <text:p text:style-name="P11"/>
      <text:p text:style-name="P12">2023 m. vasario 2 d. Nr. T1-8</text:p>
      <text:p text:style-name="P13">Šilalė</text:p>
      <text:p text:style-name="P14"/>
      <text:p text:style-name="P15"><text:span text:style-name="T16">Vadovaudamasi Lietuvos Respublikos vietos savivaldos<text:s/></text:span><text:a xlink:href="https://www.e-tar.lt/portal/lt/legalAct/TAR.D0CD0966D67F/asr" office:target-frame-name="_top" xlink:show="replace"><text:span text:style-name="T17">įstatymo</text:span></text:a><text:span text:style-name="T18"><text:s/>18 straipsnio 1 dalimi, Lietuvos Respublikos švietimo<text:s/></text:span><text:a xlink:href="https://www.e-tar.lt/portal/lt/legalAct/TAR.9A3AD08EA5D0/asr" office:target-frame-name="_top" xlink:show="replace"><text:span text:style-name="T19">įstatymo</text:span></text:a><text:span text:style-name="T20"><text:s/>8<text:s/></text:span><text:span text:style-name="T21">straipsnio 3 dalimi, vykdydama V</text:span><text:span text:style-name="T22">aiko ugdymo ir ugdymosi poreikių, pažangos įvertinimo tvarkos aprašą, patvirtintą<text:s/></text:span><text:span text:style-name="T23">Lietuvos Respublikos švietimo, mokslo ir sporto ministro 2021 m. gruodžio 27 d. įsakymu Nr. V-2306<text:s/></text:span><text:span text:style-name="T24">„Dėl vaiko ugdymo ir ugdymosi poreikių, pažangos įvertinimo tvarkos aprašo patvirtinimo“</text:span><text:span text:style-name="T25">, Šilalės rajono savivaldybės taryba<text:s/></text:span><text:span text:style-name="T26">nusprendžia:</text:span></text:p>
      <text:p text:style-name="P27"><text:span text:style-name="T28">1</text:span><text:span text:style-name="T29">. Pakeisti<text:s/></text:span><text:span text:style-name="T30">Šilalės rajono savivaldybės priešmokyklinio ugdymo organizavimo aprašą,</text:span><text:span text:style-name="T31"><text:s/></text:span><text:span text:style-name="T32">patvirtintą Šilalės rajono savivaldybės tarybos 2022 m. liepos 28 d. sprendimu Nr. T1-180 „Dėl<text:s/></text:span><text:span text:style-name="T33">Šilalės rajono savivaldybės priešmokyklinio ugdymo organizavimo aprašo tvirtinimo“:<text:s/></text:span></text:p>
      <text:p text:style-name="P34"><text:span text:style-name="T35">1.1</text:span><text:span text:style-name="T36">. Pakeisti 5.1 papunktį ir jį išdėstyti taip:</text:span></text:p>
      <text:p text:style-name="P37"><text:span text:style-name="T38">„</text:span><text:span text:style-name="T39">5.1</text:span><text:span text:style-name="T40">.<text:s/></text:span><text:span text:style-name="T41">pradedamas teikti vaikui,<text:s/></text:span><text:span text:style-name="T42">kai jam tais kalendoriniais metais iki balandžio 30 dienos sueina 5 meta</text:span><text:span text:style-name="T43">i,<text:s/></text:span><text:span text:style-name="T44">tėvų (globėjų) sprendimu gali būti pradedamas teikti vėliau, bet ne vėliau, negu vaikui tais kalendoriniais metais sueina 6 metai</text:span><text:span text:style-name="T45">;“</text:span></text:p>
      <text:p text:style-name="P46"><text:span text:style-name="T47">1.2</text:span><text:span text:style-name="T48">. Pakeisti<text:s/></text:span><text:span text:style-name="T49">5.2 papunktį ir jį išdėstyti taip:</text:span><text:span text:style-name="T50"><text:s/></text:span></text:p>
      <text:p text:style-name="P51"><text:span text:style-name="T52">„</text:span><text:span text:style-name="T53">5.2</text:span><text:span text:style-name="T54">. tėvų (globėjų) sprendimu gali būti ankstinamas ir,<text:s/></text:span><text:span text:style-name="T55">Švietimo, mokslo ir sporto ministro nustatyta tvarka įvertinus vaiko ugdymo ir ugdymosi poreikius bei pažangą,<text:s/></text:span><text:span text:style-name="T56">teikiamas<text:s/></text:span><text:span text:style-name="T57">vaikui, kuriam tais kalendoriniais metais 5 metai sueina nuo gegužės 1 d. iki rugsėjo 1 dienos;“</text:span></text:p>
      <text:p text:style-name="P58"><text:span text:style-name="T59">1.3</text:span><text:span text:style-name="T60">.<text:s/></text:span><text:span text:style-name="T61">Pakeisti<text:s/></text:span><text:span text:style-name="T62">5.3 papunktį ir jį išdėstyti taip:</text:span><text:span text:style-name="T63"><text:s/></text:span></text:p>
      <text:p text:style-name="P64"><text:span text:style-name="T65">„</text:span><text:span text:style-name="T66">5.3</text:span><text:span text:style-name="T67">.</text:span><text:span text:style-name="T68"><text:s/>jei<text:s/></text:span><text:span text:style-name="T69">tėvų (globėjų) sprendimu ankstinamas, dėl<text:s/></text:span><text:span text:style-name="T70">vaiko<text:s/></text:span><text:span text:style-name="T71">įvertinimo<text:s/></text:span><text:span text:style-name="T72">tėvai (globėjai) į Šilalės švietimo pagalbos tarnybą (toliau – Tarnyba) kreipiasi ne vėliau, kaip iki rugpjūčio 14 d. imtinai. Tarnyba ne vėliau kaip iki rugpjūčio 31 d. pateikia tėvams (globėjams) išvadą-rekomendaciją dėl vaiko ugdymo.“</text:span><text:span text:style-name="T73"><text:s/></text:span></text:p>
      <text:p text:style-name="P74"><text:span text:style-name="T75">2</text:span><text:span text:style-name="T76">.<text:s/></text:span>Paskelbti informaciją apie šį sprendimą vietinėje spaudoje, o visą sprendimą – Šilalės rajono savivaldybės interneto svetainėje www.silale.lt i<text:span text:style-name="T77">r Teisės aktų registre.</text:span></text:p>
      <text:p text:style-name="P78">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79"/>
      <text:p text:style-name="Normal"/>
      <text:p text:style-name="P80"><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2-03T18:01:00Z</meta:creation-date>
    <dc:date>2023-02-03T18:01:00Z</dc:date>
    <meta:template xlink:href="Normal.dotm" xlink:type="simple"/>
    <meta:editing-cycles>2</meta:editing-cycles>
    <meta:editing-duration>PT0S</meta:editing-duration>
    <meta:document-statistic meta:page-count="2" meta:paragraph-count="21" meta:word-count="368" meta:character-count="2739" meta:row-count="79" meta:non-whitespace-character-count="2392"/>
  </office:meta>
</office:document-meta>
</file>