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ab-stops>
          <style:tab-stop style:type="left" style:position="4.9222in"/>
          <style:tab-stop style:type="left" style:position="5.1187in"/>
        </style:tab-stops>
      </style:paragraph-properties>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kupiškio elektros tinklų teritorijų plano patvirtinimO</text:p>
      <text:p text:style-name="P12"/>
      <text:p text:style-name="P13">2021 m. rugsėjo 9 d. Nr. 1-210</text:p>
      <text:p text:style-name="P14">Vilnius</text:p>
      <text:p text:style-name="P15"/>
      <text:p text:style-name="P16">Vadovaudamasis Lietuvos Respublikos specialiųjų žemės naudojimo sąlygų įstatymo 6 straipsnio 1 dalies 6 punktu, 8 straipsnio 2 dalimi, 141 straipsnio 3 dalimi, Lietuvos Respublikos Vyriausybės 2019 m. gruodžio 11 d. nutarimo Nr. 1248 „Dėl Lietuvos Respublikos specialiųjų žemės naudojimo sąlygų įstatymo įgyvendinimo“ 2.3 papunkčiu,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to Lietuvos Respublikos energetikos ministro 2020 m. spalio 13 d. įsakymu Nr. 1-339 „Dėl 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o patvirtinimo“, 18 punktu ir atsižvelgdamas į AB „Energijos skirstymo operatorius“ 2021 m. gegužės 27 d. raštą Nr. 21KR-SD-7131 „Prašymas organizuoti plano tvirtinimą“:</text:p>
      <text:p text:style-name="P17">1. T v i r t i n u Kupiškio elektros tinklų teritorijų planą (pridedama).</text:p>
      <text:p text:style-name="P18">2. N u s t a t a u, kad šis įsakymas ir Kupiškio elektros tinklų teritorijų planas skelbiami AB „Energijos skirstymo operatorius“ interneto svetainėje www.eso.lt.<text:s/></text:p>
      <text:p text:style-name="P19"/>
      <text:p text:style-name="P20"/>
      <text:p text:style-name="P21"/>
      <text:p text:style-name="P22">Energetikos ministras<text:tab/><text:s text:c="10"/>Dainius Kreivy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09-13T05:51:00Z</meta:creation-date>
    <dc:date>2021-09-13T05:51:00Z</dc:date>
    <meta:print-date>2021-08-17T12:37:00Z</meta:print-date>
    <meta:template xlink:href="Normal.dotm" xlink:type="simple"/>
    <meta:editing-cycles>2</meta:editing-cycles>
    <meta:editing-duration>PT0S</meta:editing-duration>
    <meta:document-statistic meta:page-count="1" meta:paragraph-count="10" meta:word-count="215" meta:character-count="1656" meta:row-count="42" meta:non-whitespace-character-count="1451"/>
  </office:meta>
</office:document-meta>
</file>