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style:font-name-asian="TimesLT" style:font-name-complex="TimesLT" fo:font-size="11pt" style:font-size-asian="11pt" style:font-size-complex="11pt"/>
    </style:style>
    <style:style style:name="P10" style:parent-style-name="Normal" style:family="paragraph">
      <style:paragraph-properties fo:keep-with-next="always" fo:text-align="center"/>
      <style:text-properties fo:font-weight="bold" style:font-weight-asian="bold" style:font-size-complex="11pt"/>
    </style:style>
    <style:style style:name="P11" style:parent-style-name="Normal" style:family="paragraph">
      <style:paragraph-properties fo:text-align="center">
        <style:tab-stops>
          <style:tab-stop style:type="left" style:position="6.2986in"/>
        </style:tab-stops>
      </style:paragraph-properties>
      <style:text-properties style:font-name-asian="TimesLT" fo:font-weight="bold" style:font-weight-asian="bold" fo:text-transform="uppercase" fo:letter-spacing="0.0277in" style:font-size-complex="11pt"/>
    </style:style>
    <style:style style:name="P12"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font-size-complex="11pt"/>
    </style:style>
    <style:style style:name="P13" style:parent-style-name="Normal" style:family="paragraph">
      <style:paragraph-properties fo:text-align="center">
        <style:tab-stops>
          <style:tab-stop style:type="left" style:position="6.2986in"/>
        </style:tab-stops>
      </style:paragraph-properties>
    </style:style>
    <style:style style:name="T14" style:parent-style-name="DefaultParagraphFont" style:family="text">
      <style:text-properties style:font-name-asian="Times New Roman Bold" fo:font-weight="bold" style:font-weight-asian="bold" style:font-size-complex="11pt"/>
    </style:style>
    <style:style style:name="P15" style:parent-style-name="Normal" style:family="paragraph">
      <style:paragraph-properties fo:text-align="center"/>
      <style:text-properties style:font-name-asian="TimesLT"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keep-with-next="always" fo:text-align="center"/>
      <style:text-properties style:font-size-complex="11pt"/>
    </style:style>
    <style:style style:name="P18" style:parent-style-name="Normal" style:family="paragraph">
      <style:paragraph-properties fo:text-align="center"/>
      <style:text-properties style:font-name-asian="TimesLT" style:font-size-complex="11pt"/>
    </style:style>
    <style:style style:name="P19" style:parent-style-name="Normal" style:family="paragraph">
      <style:paragraph-properties fo:text-align="justify" fo:text-indent="0.5909in">
        <style:tab-stops>
          <style:tab-stop style:type="left" style:position="0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1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1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fo:background-color="#FFFFFF"/>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fo:background-color="#FFFFFF"/>
    </style:style>
    <style:style style:name="T34" style:parent-style-name="DefaultParagraphFont" style:family="text">
      <style:text-properties style:font-name-asian="Calibri" style:font-size-complex="12pt"/>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text-properties style:font-name-asian="Calibri" style:font-size-complex="12pt"/>
    </style:style>
    <style:style style:name="P39" style:parent-style-name="Normal" style:family="paragraph">
      <style:paragraph-properties fo:text-indent="0.5in"/>
    </style:style>
    <style:style style:name="P40" style:parent-style-name="Normal" style:master-page-name="MPF1" style:family="paragraph">
      <style:paragraph-properties fo:break-before="page" fo:text-indent="3.4256in" style:page-number="1">
        <style:tab-stops>
          <style:tab-stop style:type="left" style:position="4.0256in"/>
        </style:tab-stops>
      </style:paragraph-properties>
      <style:text-properties style:font-size-complex="12pt" style:language-asian="lt" style:country-asian="LT"/>
    </style:style>
    <style:style style:name="P46" style:parent-style-name="Normal" style:family="paragraph">
      <style:paragraph-properties fo:text-indent="3.4256in">
        <style:tab-stops>
          <style:tab-stop style:type="left" style:position="4.0256in"/>
        </style:tab-stops>
      </style:paragraph-properties>
      <style:text-properties style:font-size-complex="12pt" style:language-asian="lt" style:country-asian="LT"/>
    </style:style>
    <style:style style:name="P47" style:parent-style-name="Normal" style:family="paragraph">
      <style:paragraph-properties fo:text-indent="3.4256in">
        <style:tab-stops>
          <style:tab-stop style:type="left" style:position="4.0256in"/>
        </style:tab-stops>
      </style:paragraph-properties>
      <style:text-properties style:font-size-complex="12pt" style:language-asian="lt" style:country-asian="LT"/>
    </style:style>
    <style:style style:name="P48" style:parent-style-name="Normal" style:family="paragraph">
      <style:paragraph-properties fo:text-indent="3.4256in">
        <style:tab-stops>
          <style:tab-stop style:type="left" style:position="4.0256in"/>
        </style:tab-stops>
      </style:paragraph-properties>
      <style:text-properties style:font-size-complex="12pt" style:language-asian="lt" style:country-asian="LT"/>
    </style:style>
    <style:style style:name="P49" style:parent-style-name="Normal" style:family="paragraph">
      <style:paragraph-properties fo:text-indent="3.4256in"/>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color="#000000" style:text-position="-4.1% 100%" style:font-size-complex="12p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color="#000000" style:text-position="-4.1% 100%" style:font-size-complex="12p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text-position="-4.1% 100%" style:font-size-complex="12p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text-position="-4.1% 100%"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color="#000000" style:text-position="-4.1% 100%"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text-position="-4.1% 100%" style:font-size-complex="12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color="#000000" style:text-position="-4.1% 100%" style:font-size-complex="12p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color="#000000" style:text-position="-4.1% 100%" style:font-size-complex="12p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color="#000000" style:text-position="-4.1% 100%"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text-position="-4.1% 100%"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color="#000000" style:text-position="-4.1% 100%"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color="#000000" style:text-position="-4.1% 100%"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color="#000000" style:text-position="-4.1% 100%" style:font-size-complex="12p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color="#000000" style:text-position="-4.1% 100%" style:font-size-complex="12pt"/>
    </style:style>
    <style:style style:name="P16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margin-left="0.3937in">
        <style:tab-stops>
          <style:tab-stop style:type="left" style:position="0.2958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margin-left="0.3937in">
        <style:tab-stops>
          <style:tab-stop style:type="left" style:position="0.2958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style:font-weight-complex="bold" fo:color="#000000" fo:letter-spacing="-0.0013in" style:font-size-complex="12pt"/>
    </style:style>
    <style:style style:name="P274" style:parent-style-name="Normal" style:family="paragraph">
      <style:paragraph-properties fo:text-align="justify" fo:text-indent="0.9in"/>
      <style:text-properties fo:font-weight="bold" style:font-weight-asian="bold" style:font-weight-complex="bold" style:font-size-complex="12p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margin-left="0.0986in" fo:text-indent="0.2951in">
        <style:tab-stops>
          <style:tab-stop style:type="left" style:position="0.6888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margin-left="0.3937in">
        <style:tab-stops>
          <style:tab-stop style:type="left" style:position="0.1972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margin-left="0.3937in">
        <style:tab-stops>
          <style:tab-stop style:type="left" style:position="0.4923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margin-left="0.3937in">
        <style:tab-stops>
          <style:tab-stop style:type="left" style:position="0.4923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margin-left="0.3937in">
        <style:tab-stops>
          <style:tab-stop style:type="left" style:position="0.4923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margin-left="0.3937in">
        <style:tab-stops>
          <style:tab-stop style:type="left" style:position="0.4923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margin-left="0.893in" fo:text-indent="-0.5in">
        <style:tab-stops>
          <style:tab-stop style:type="left" style:position="-0.0069in"/>
        </style:tab-stops>
      </style:paragraph-properties>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margin-left="0.893in" fo:text-indent="-0.5in">
        <style:tab-stops>
          <style:tab-stop style:type="left" style:position="-0.0069in"/>
        </style:tab-stops>
      </style:paragraph-properties>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text-indent="0.3937in">
        <style:tab-stops>
          <style:tab-stop style:type="left" style:position="0.8861in"/>
        </style:tab-stops>
      </style:paragraph-properties>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text-indent="0.3937in">
        <style:tab-stops>
          <style:tab-stop style:type="left" style:position="0.8861in"/>
        </style:tab-stops>
      </style:paragraph-properties>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margin-left="0.6548in" fo:text-indent="-0.2611in">
        <style:tab-stops>
          <style:tab-stop style:type="left" style:position="0.1326in"/>
        </style:tab-stops>
      </style:paragraph-properties>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margin-left="0.893in" fo:text-indent="-0.5in">
        <style:tab-stops>
          <style:tab-stop style:type="left" style:position="-0.0069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3937in">
        <style:tab-stops>
          <style:tab-stop style:type="left" style:position="0.8861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text-align="justify" fo:text-indent="0.3937in">
        <style:tab-stops>
          <style:tab-stop style:type="left" style:position="0.8861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text-position="-4.1% 100%" style:font-size-complex="12pt"/>
    </style:style>
    <style:style style:name="P334" style:parent-style-name="Normal" style:family="paragraph">
      <style:paragraph-properties fo:text-align="justify" fo:text-indent="0.3937in">
        <style:tab-stops>
          <style:tab-stop style:type="left" style:position="0.8861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text-indent="0.3937in">
        <style:tab-stops>
          <style:tab-stop style:type="left" style:position="0.8861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text-indent="0.3937in">
        <style:tab-stops>
          <style:tab-stop style:type="left" style:position="0.8861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text-indent="0.3937in">
        <style:tab-stops>
          <style:tab-stop style:type="left" style:position="0.8861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787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9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text-properties fo:font-weight="bold" style:font-weight-asian="bold"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text-indent="0.25in"/>
      <style:text-properties style:font-size-complex="12pt"/>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color="#000000" style:text-position="-4.1% 100%" style:font-size-complex="12pt"/>
    </style:style>
    <style:style style:name="P559" style:parent-style-name="Normal" style:family="paragraph">
      <style:paragraph-properties fo:text-align="justify" fo:text-indent="0.3937in">
        <style:tab-stops>
          <style:tab-stop style:type="left" style:position="0.7875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color="#000000" style:text-position="-4.1% 100%" style:font-size-complex="12pt"/>
    </style:style>
    <style:style style:name="T564" style:parent-style-name="DefaultParagraphFont" style:family="text">
      <style:text-properties fo:font-weight="bold" style:font-weight-asian="bold" style:font-weight-complex="bold" fo:color="#000000" style:text-position="-4.1% 100%" style:font-size-complex="12pt"/>
    </style:style>
    <style:style style:name="T565" style:parent-style-name="DefaultParagraphFont" style:family="text">
      <style:text-properties fo:color="#000000" style:text-position="-4.1% 100%" style:font-size-complex="12pt"/>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color="#000000" style:text-position="-4.1% 100%" style:font-size-complex="12pt"/>
    </style:style>
    <style:style style:name="T571" style:parent-style-name="DefaultParagraphFont" style:family="text">
      <style:text-properties fo:font-weight="bold" style:font-weight-asian="bold" style:font-weight-complex="bold" fo:color="#000000" style:text-position="-4.1% 100%" style:font-size-complex="12pt"/>
    </style:style>
    <style:style style:name="T572" style:parent-style-name="DefaultParagraphFont" style:family="text">
      <style:text-properties fo:color="#000000" style:text-position="-4.1% 100%" style:font-size-complex="12pt"/>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color="#000000" style:text-position="-4.1% 100%" style:font-size-complex="12pt"/>
    </style:style>
    <style:style style:name="P578" style:parent-style-name="Normal" style:family="paragraph">
      <style:paragraph-properties fo:text-align="justify" fo:text-indent="0.3937in">
        <style:tab-stops>
          <style:tab-stop style:type="left" style:position="0.3937in"/>
        </style:tab-stops>
      </style:paragraph-properties>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fo:text-indent="0.3937in">
        <style:tab-stops>
          <style:tab-stop style:type="left" style:position="0.3937in"/>
        </style:tab-stops>
      </style:paragraph-properties>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fo:text-indent="0.3937in">
        <style:tab-stops>
          <style:tab-stop style:type="left" style:position="0.3937in"/>
        </style:tab-stops>
      </style:paragraph-properties>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fo:text-indent="0.3937in">
        <style:tab-stops>
          <style:tab-stop style:type="left" style:position="0.3937in"/>
        </style:tab-stops>
      </style:paragraph-properties>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fo:text-indent="0.3937in">
        <style:tab-stops>
          <style:tab-stop style:type="left" style:position="0.3937in"/>
        </style:tab-stops>
      </style:paragraph-properties>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fo:text-indent="0.3937in">
        <style:tab-stops>
          <style:tab-stop style:type="left" style:position="0.3937in"/>
        </style:tab-stops>
      </style:paragraph-properties>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text-align="justify" fo:text-indent="0.3937in">
        <style:tab-stops>
          <style:tab-stop style:type="left" style:position="0.3937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margin-left="0.3937in">
        <style:tab-stops>
          <style:tab-stop style:type="left" style:position="0.3937in"/>
        </style:tab-stops>
      </style:paragraph-properties>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3937in">
        <style:tab-stops>
          <style:tab-stop style:type="left" style:position="0.3937in"/>
          <style:tab-stop style:type="left" style:position="0.7875in"/>
          <style:tab-stop style:type="left" style:position="1.1812in"/>
          <style:tab-stop style:type="left" style:position="1.3784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fo:background-color="#FFFFFF"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fo:background-color="#FFFFFF"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text-indent="0.3937in">
        <style:tab-stops>
          <style:tab-stop style:type="left" style:position="0.7875in"/>
        </style:tab-stops>
      </style:paragraph-properties>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fo:background-color="#FFFFFF"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fo:background-color="#FFFFFF"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text-indent="0.3937in">
        <style:tab-stops>
          <style:tab-stop style:type="left" style:position="0.7875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margin-left="0.3937in">
        <style:tab-stops>
          <style:tab-stop style:type="left" style:position="0.3937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margin-left="0.3937in">
        <style:tab-stops>
          <style:tab-stop style:type="left" style:position="0.3937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3937in">
        <style:tab-stops>
          <style:tab-stop style:type="left" style:position="0.7875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3937in">
        <style:tab-stops>
          <style:tab-stop style:type="left" style:position="0.7875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margin-left="0.3937in">
        <style:tab-stops>
          <style:tab-stop style:type="left" style:position="0.3937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margin-left="0.3937in">
        <style:tab-stops>
          <style:tab-stop style:type="left" style:position="0.3937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margin-left="0.3937in">
        <style:tab-stops>
          <style:tab-stop style:type="left" style:position="0.3937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margin-left="0.3937in">
        <style:tab-stops>
          <style:tab-stop style:type="left" style:position="0.3937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margin-left="0.3937in">
        <style:tab-stops>
          <style:tab-stop style:type="left" style:position="0.3937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margin-left="0.3937in">
        <style:tab-stops>
          <style:tab-stop style:type="left" style:position="0.3937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P679" style:parent-style-name="Normal" style:family="paragraph">
      <style:paragraph-properties fo:text-align="justify" fo:text-indent="0.3937in">
        <style:tab-stops>
          <style:tab-stop style:type="left" style:position="0.7875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tab-stops>
          <style:tab-stop style:type="left" style:position="0.787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tab-stops>
          <style:tab-stop style:type="left" style:position="0.787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3937in">
        <style:tab-stops>
          <style:tab-stop style:type="left" style:position="0.7875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margin-left="0.3937in">
        <style:tab-stops>
          <style:tab-stop style:type="left" style:position="0.3937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3937in">
        <style:tab-stops>
          <style:tab-stop style:type="left" style:position="0.7875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3937in">
        <style:tab-stops>
          <style:tab-stop style:type="left" style:position="-2.6583in"/>
          <style:tab-stop style:type="left" style:position="-2.5597in"/>
          <style:tab-stop style:type="left" style:position="0.6895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3937in">
        <style:tab-stops>
          <style:tab-stop style:type="left" style:position="-2.6583in"/>
          <style:tab-stop style:type="left" style:position="-2.5597in"/>
          <style:tab-stop style:type="left" style:position="0.6895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3937in">
        <style:tab-stops>
          <style:tab-stop style:type="left" style:position="-2.5597in"/>
          <style:tab-stop style:type="left" style:position="-2.4611in"/>
          <style:tab-stop style:type="left" style:position="0.6895in"/>
        </style:tab-stops>
      </style:paragraph-properties>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margin-left="0.3333in">
        <style:tab-stops/>
      </style:paragraph-properties>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center"/>
      <style:text-properties fo:font-weight="bold" style:font-weight-asian="bold" style:font-weight-complex="bold" style:font-size-complex="12pt"/>
    </style:style>
    <style:style style:name="P740"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left="0.3333in" fo:text-indent="0.0604in">
        <style:tab-stops>
          <style:tab-stop style:type="left" style:position="0.454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3937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3937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3937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3937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3937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0.3333in" fo:text-indent="0.0604in">
        <style:tab-stops>
          <style:tab-stop style:type="left" style:position="0.356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689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689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6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689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ab-stops>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ab-stops>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tab-stops>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3.9375in"/>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tab-stops>
          <style:tab-stop style:type="left" style:position="-3.9375in"/>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3.9375in"/>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3.9375in"/>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3.9375in"/>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3.9375in"/>
          <style:tab-stop style:type="left" style:position="0.689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3.9375in"/>
          <style:tab-stop style:type="left" style:position="0.68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3.9375in"/>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3.9375in"/>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3.9375in"/>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3.9375in"/>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3.9375in"/>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3.9375in"/>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tab-stops>
          <style:tab-stop style:type="left" style:position="-3.9375in"/>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3.9375in"/>
          <style:tab-stop style:type="left" style:position="0.689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text-align="center"/>
      <style:text-properties fo:font-weight="bold" style:font-weight-asian="bold" style:font-weight-complex="bold" style:font-size-complex="12pt"/>
    </style:style>
    <style:style style:name="P1070" style:parent-style-name="Normal" style:family="paragraph">
      <style:paragraph-properties fo:text-align="justify" fo:text-indent="0.3937in">
        <style:tab-stops>
          <style:tab-stop style:type="left" style:position="0.6895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text-indent="0.3937in">
        <style:tab-stops>
          <style:tab-stop style:type="left" style:position="0.6895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text-indent="0.3937in">
        <style:tab-stops>
          <style:tab-stop style:type="left" style:position="0.6895in"/>
        </style:tab-stops>
      </style:paragraph-properties>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text-indent="0.3937in">
        <style:tab-stops>
          <style:tab-stop style:type="left" style:position="0.6895in"/>
        </style:tab-stops>
      </style:paragraph-properties>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fo:color="#000000" style:text-position="-4.1% 100%"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text-position="-4.1% 100%" style:font-size-complex="12pt"/>
    </style:style>
    <style:style style:name="T1089" style:parent-style-name="DefaultParagraphFont" style:family="text">
      <style:text-properties fo:color="#000000" style:text-position="-4.1% 100%" style:font-size-complex="12pt"/>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center"/>
      <style:text-properties fo:font-weight="bold" style:font-weight-asian="bold" style:font-weight-complex="bold" style:font-size-complex="12pt"/>
    </style:style>
    <style:style style:name="P1097" style:parent-style-name="Normal" style:family="paragraph">
      <style:paragraph-properties fo:text-align="justify" fo:text-indent="0.3937in">
        <style:tab-stops>
          <style:tab-stop style:type="left" style:position="0.6895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text-indent="0.3937in">
        <style:tab-stops>
          <style:tab-stop style:type="left" style:position="0.6895in"/>
        </style:tab-stops>
      </style:paragraph-properties>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text-indent="0.3937in">
        <style:tab-stops>
          <style:tab-stop style:type="left" style:position="0.6895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text-indent="0.3937in">
        <style:tab-stops>
          <style:tab-stop style:type="left" style:position="0.7875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3937in">
        <style:tab-stops>
          <style:tab-stop style:type="left" style:position="0.7875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fo:color="#000000" style:text-position="-4.1% 100%" style:font-size-complex="12pt"/>
    </style:style>
    <style:style style:name="P1118" style:parent-style-name="Normal" style:family="paragraph">
      <style:paragraph-properties fo:text-align="justify" fo:text-indent="0.3937in">
        <style:tab-stops>
          <style:tab-stop style:type="left" style:position="0.7875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text-indent="0.3937in">
        <style:tab-stops>
          <style:tab-stop style:type="left" style:position="0.6895in"/>
        </style:tab-stops>
      </style:paragraph-properties>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text-indent="0.3937in">
        <style:tab-stops>
          <style:tab-stop style:type="left" style:position="0.6895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text-indent="0.3937in">
        <style:tab-stops>
          <style:tab-stop style:type="left" style:position="0.6895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center"/>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text-align="center">
        <style:tab-stops>
          <style:tab-stop style:type="left" style:position="-2.4611in"/>
        </style:tab-stops>
      </style:paragraph-properties>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text-align="center"/>
      <style:text-properties fo:font-weight="bold" style:font-weight-asian="bold" style:font-weight-complex="bold" style:font-size-complex="12pt"/>
    </style:style>
    <style:style style:name="P1141" style:parent-style-name="Normal" style:family="paragraph">
      <style:paragraph-properties fo:text-align="justify" fo:text-indent="0.3937in">
        <style:tab-stops>
          <style:tab-stop style:type="left" style:position="-4.0361in"/>
          <style:tab-stop style:type="left" style:position="-3.9375in"/>
          <style:tab-stop style:type="left" style:position="0.6895in"/>
        </style:tab-stops>
      </style:paragraph-properties>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4.0361in"/>
          <style:tab-stop style:type="left" style:position="-3.9375in"/>
          <style:tab-stop style:type="left" style:position="0.6895in"/>
        </style:tab-stops>
      </style:paragraph-properties>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tab-stops>
          <style:tab-stop style:type="left" style:position="-4.0361in"/>
          <style:tab-stop style:type="left" style:position="-3.9375in"/>
          <style:tab-stop style:type="left" style:position="0.6895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4.0361in"/>
          <style:tab-stop style:type="left" style:position="-3.9375in"/>
          <style:tab-stop style:type="left" style:position="0.6895in"/>
        </style:tab-stops>
      </style:paragraph-properties>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4.0361in"/>
          <style:tab-stop style:type="left" style:position="-3.9375in"/>
          <style:tab-stop style:type="left" style:position="0.6895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ab-stops>
          <style:tab-stop style:type="left" style:position="-4.0361in"/>
          <style:tab-stop style:type="left" style:position="-3.9375in"/>
          <style:tab-stop style:type="left" style:position="0.6895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margin-left="0.3937in">
        <style:tab-stops>
          <style:tab-stop style:type="left" style:position="-4.4298in"/>
          <style:tab-stop style:type="left" style:position="-4.3312in"/>
          <style:tab-stop style:type="left" style:position="0.2958in"/>
        </style:tab-stops>
      </style:paragraph-properties>
    </style:style>
    <style:style style:name="P1172" style:parent-style-name="Normal" style:family="paragraph">
      <style:paragraph-properties fo:text-align="center"/>
    </style:style>
    <style:style style:name="T117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
      <text:p text:style-name="P10">VILKAVIŠKIO RAJONO SAVIVALDYBĖS TARYBA</text:p>
      <text:p text:style-name="P11"/>
      <text:p text:style-name="P12">SpREndimas</text:p>
      <text:p text:style-name="P13"><text:span text:style-name="T14">DĖL VILKAVIŠKIO R. PILVIŠKIŲ „SANTAKOS“ GIMNAZIJOS NUOSTATŲ PATVIRTINIMO</text:span></text:p>
      <text:p text:style-name="P15"/>
      <text:p text:style-name="P16">2024 m. gruodžio 20 d. Nr. B-TS-650</text:p>
      <text:p text:style-name="P17">Vilkaviškis</text:p>
      <text:p text:style-name="P18"/>
      <text:p text:style-name="P19"><text:span text:style-name="T20">Vadovaudamasi Lietuvos Respublikos vietos savivaldos įstatymo 15 straipsnio 2 dalies 9 punktu, Lietuvos Respublikos biudžetinių įstaigų įstatymo 5 straipsnio 3 dalies 1 punktu, Lietuvos Respublikos švietimo įstatymo 43 straipsnio 3 ir 4 dalimis, Lietuvos Respublikos viešojo administravimo įstatymo 16 straipsnio 1 dalies 2 punktu, Nuostatų, įstatų ar statutų įforminimo reikalavimais, patvirtintais Lietuvos Respublikos švietimo ir mokslo ministro 2011 m. birželio 29 d. įsakymu Nr. V-1164 (Lietuvos Respublikos švietimo ir mokslo ministro 2021 m. balandžio 28 d. įsakymo Nr. V-670 redakcija), atsižvelgdama į Vilkaviškio rajono savivaldybės mero 2024 m. lapkričio 25 d. potvarkį Nr. B-MP-893 „Dėl teikimo tvirtinti Vilkaviškio r. Pilviškių „Santakos“ gimnazijos nuostatus“ bei Vilkaviškio r. Pilviškių „Santakos“ gimnazijos 2024-11-05 raštą Nr. 2-236, Vilkaviškio rajono savivaldybės taryba n u s p r e n d ž i a:</text:span></text:p>
      <text:p text:style-name="P21"><text:span text:style-name="T22">1</text:span><text:span text:style-name="T23">. Patvirtinti Vilkaviškio r. Pilviškių „Santakos“ gimnazijos nuostatus (pridedama).</text:span></text:p>
      <text:p text:style-name="P24"><text:span text:style-name="T25">2</text:span><text:span text:style-name="T26">. Įgalioti Vilkaviškio r. Pilviškių „Santakos“ gimnazijos direktorę Danutę Valiūnienę pasirašyti patvirtintus mokyklos nuostatus ir teisės aktų nustatyta tvarka pateikti prašymą bei reikalingus dokumentus Juridinių asmenų registro tvarkytojui dėl šio sprendimo 1 punktu patvirtintų nuostatų įregistravimo.</text:span></text:p>
      <text:p text:style-name="P27"><text:span text:style-name="T28">3</text:span><text:span text:style-name="T29">. Pripažinti netekusiais galios Vilkaviškio r. Pilviškių „Santakos“ gimnazijos nuostatus, patvirtintus Vilkaviškio rajono savivaldybės tarybos 2018 m. birželio 29 d. sprendimu Nr. B-TS-1149 „Dėl Vilkaviškio r. Pilviškių „Santakos“ gimnazijos nuostatų patvirtinimo“.</text:span></text:p>
      <text:p text:style-name="P30"><text:span text:style-name="T31">4</text:span><text:span text:style-name="T32">. Paskelbti šį sprendimą Teisės aktų registre ir Vilkaviškio rajono savivaldybės interneto svetainėje www.vilkaviskis.lt.</text:span></text:p>
      <text:p text:style-name="P33"><text:span text:style-name="T34">Šis sprendimas gali būti skundžiamas Regionų administracinio teismo Kauno rūmams (adresu: A. Mickevičiaus g. 8A, LT-44312 Kaunas) Lietuvos Respublikos administracinių bylų teisenos įstatymo nustatyta tvarka.</text:span></text:p>
      <text:p text:style-name="P35"/>
      <text:p text:style-name="P36"/>
      <text:p text:style-name="P37"/>
      <text:p text:style-name="P38">Savivaldybės meras<text:s/><text:tab/>Algirdas Neiberka</text:p>
      <text:p text:style-name="P39"/>
      <text:soft-page-break/>
      <text:p text:style-name="P40">PATVIRTINTA</text:p>
      <text:p text:style-name="P46">Vilkaviškio rajono savivaldybės</text:p>
      <text:p text:style-name="P47">tarybos 2024 m. gruodžio 20 d.</text:p>
      <text:p text:style-name="P48">sprendimu Nr. B-TS-650</text:p>
      <text:p text:style-name="P49"/>
      <text:p text:style-name="P50"><text:span text:style-name="T51">VILKAVIŠKIO R. PILVIŠKIŲ „SANTAKOS“ GIMNAZIJOS</text:span></text:p>
      <text:p text:style-name="P52"><text:span text:style-name="T53">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Vilkaviškio r. Pilviškių „Santakos“ gimnazijos nuostatai (toliau – nuostatai) reglamentuoja Vilkaviškio r. Pilviškių „Santakos“ gimnazijos (toliau – Gimnazija) teisinę formą, priklausomybę, savininką, savininko teises ir pareigas įgyvendinančią instituciją, buveinę,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gimnazijos turtą, lėšų šaltinius, jų naudojimo tvarką, finansinės veiklos kontrolę, ir gimnazijos veiklos priežiūrą, viešo paskelbimo ir visuomenės informavimo, reorganizavimo, likvidavimo ar pertvarkymo tvarką.</text:span></text:p>
      <text:p text:style-name="P65"><text:span text:style-name="T66">2</text:span><text:span text:style-name="T67">.</text:span><text:span text:style-name="T68"><text:tab/>Gimnazijos oficialus pavadinimas – Vilkaviškio r. <text:s/>Pilviškių „Santakos“ gimnazija, <text:s/>trumpas pavadinimas – Pilviškių „Santakos“ gimnazija. Gimnazija įregistruota juridinių asmenų registre, kodas 290487150.</text:span></text:p>
      <text:p text:style-name="P69"><text:span text:style-name="T70">3</text:span><text:span text:style-name="T71">.</text:span><text:span text:style-name="T72"><text:tab/>Gimnazijos istorija: 1919 m. įsteigta progimnazija. 1946 m. reorganizuota į vidurinę mokyklą. Lietuvos Respublikos švietimo ir mokslo ministro 2007 m. liepos 2 d. įsakymu Nr. ISAK-1301 akredituota vidurinės mokyklos vidurinio ugdymo programa. Vilkaviškio rajono savivaldybės tarybos <text:s/>2007 m. liepos 27 d. sprendimu Nr. B-TS-110 vidurinė mokykla pertvarkyta į gimnaziją, suteikiant jai „Santakos“ vardą.</text:span></text:p>
      <text:p text:style-name="P73"><text:span text:style-name="T74">4</text:span><text:span text:style-name="T75">.</text:span><text:span text:style-name="T76"><text:tab/>Gimnazijos teisinė forma – <text:s/>biudžetinė įstaiga.</text:span></text:p>
      <text:p text:style-name="P77"><text:span text:style-name="T78">5</text:span><text:span text:style-name="T79">.</text:span><text:span text:style-name="T80"><text:tab/>Gimnazijos priklausomybė – savivaldybės mokykla.</text:span></text:p>
      <text:p text:style-name="P81"><text:span text:style-name="T82">6</text:span><text:span text:style-name="T83">.</text:span><text:span text:style-name="T84"><text:tab/>Savininkas – Vilkaviškio rajono savivaldybė (toliau – Savivaldybė), klasifikatoriaus kodas 111107759; S. Nėries g.1, LT-70147 Vilkaviškis.</text:span></text:p>
      <text:p text:style-name="P85"><text:span text:style-name="T86">7</text:span><text:span text:style-name="T87">.</text:span><text:span text:style-name="T88"><text:tab/>Savininko teises ir pareigas<text:s/></text:span><text:span text:style-name="T89">įgyvendina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90"><text:span text:style-name="T91">8</text:span><text:span text:style-name="T92">.</text:span><text:span text:style-name="T93"><text:tab/></text:span><text:span text:style-name="T94">Savivaldybės mero kompetencija:</text:span></text:p>
      <text:p text:style-name="P95"><text:span text:style-name="T96">8.1</text:span><text:span text:style-name="T97">.</text:span><text:span text:style-name="T98"><text:tab/></text:span><text:span text:style-name="T99">teikia Savivaldybės tarybai tvirtinti Gimnazijos nuostatus;</text:span></text:p>
      <text:p text:style-name="P100"><text:span text:style-name="T101">8.2</text:span><text:span text:style-name="T102">.</text:span><text:span text:style-name="T103"><text:tab/></text:span><text:span text:style-name="T104">priima į pareigas, atleidžia, nušalina ar atšaukia iš pareigų Gimnazijos direktorių, įgyvendina kitas funkcijas, susijusias su Gimnazijos direktoriaus darbo santykiais, Lietuvos Respublikos darbo kodekso ir kitų teisės aktų nustatyta tvarka;</text:span></text:p>
      <text:p text:style-name="P105"><text:span text:style-name="T106">8.3</text:span><text:span text:style-name="T107">.</text:span><text:span text:style-name="T108"><text:tab/></text:span><text:span text:style-name="T109">kontroliuoja ir prižiūri Gimnazijos direktoriaus veiklą, kaip jis įgyvendina įstatymus, Vyriausybės nutarimus ir Savivaldybės tarybos sprendimus;</text:span></text:p>
      <text:p text:style-name="P110"><text:span text:style-name="T111">8.4</text:span><text:span text:style-name="T112">.</text:span><text:span text:style-name="T113"><text:tab/></text:span><text:span text:style-name="T114">sprendžia kitus Lietuvos Respublikos įstatymuose ir kituose teisės aktuose jo kompetencijai priskirtus klausimus.</text:span></text:p>
      <text:p text:style-name="P115"><text:span text:style-name="T116">9</text:span><text:span text:style-name="T117">.</text:span><text:span text:style-name="T118"><text:tab/></text:span><text:span text:style-name="T119">Savivaldybės tarybos kompetencija:</text:span></text:p>
      <text:p text:style-name="P120"><text:span text:style-name="T121">9.1</text:span><text:span text:style-name="T122">.</text:span><text:span text:style-name="T123"><text:tab/></text:span><text:span text:style-name="T124">Savivaldybės mero teikimu tvirtina nuostatus;</text:span></text:p>
      <text:p text:style-name="P125"><text:span text:style-name="T126">9.2</text:span><text:span text:style-name="T127">.</text:span><text:span text:style-name="T128"><text:tab/></text:span><text:span text:style-name="T129">priima sprendimus dėl Gimnazijos reorganizavimo, pertvarkymo, likvidavimo;</text:span></text:p>
      <text:p text:style-name="P130"><text:span text:style-name="T131">9.3</text:span><text:span text:style-name="T132">.</text:span><text:span text:style-name="T133"><text:tab/></text:span><text:span text:style-name="T134">nustato mokamų viešųjų paslaugų kainas;</text:span></text:p>
      <text:p text:style-name="P135"><text:span text:style-name="T136">9.4</text:span><text:span text:style-name="T137">.</text:span><text:span text:style-name="T138"><text:tab/></text:span><text:span text:style-name="T139">nustato Gimnazijos vardu gautos paramos skirstymo taisykles;</text:span></text:p>
      <text:p text:style-name="P140"><text:span text:style-name="T141">9.5</text:span><text:span text:style-name="T142">.</text:span><text:span text:style-name="T143"><text:tab/></text:span><text:span text:style-name="T144">priima sprendimus dėl tam tikros veiklos nepriklausomo audito atlikimo Gimnazijoje;</text:span></text:p>
      <text:p text:style-name="P145"><text:span text:style-name="T146">9.6</text:span><text:span text:style-name="T147">.</text:span><text:span text:style-name="T148"><text:tab/></text:span><text:span text:style-name="T149">užtikrina Gimnazijos finansavimą ir (ar) kitokį prisidėjimą prie <text:s/>Gimnazijos veiklos;</text:span></text:p>
      <text:p text:style-name="P150"><text:span text:style-name="T151">9.7</text:span><text:span text:style-name="T152">.</text:span><text:span text:style-name="T153"><text:tab/></text:span><text:span text:style-name="T154">priima sprendimus dėl Gimnazijos metinių ataskaitų rinkinio tvirtinimo;</text:span></text:p>
      <text:p text:style-name="P155"><text:span text:style-name="T156">9.8</text:span><text:span text:style-name="T157">.</text:span><text:span text:style-name="T158"><text:tab/></text:span><text:span text:style-name="T159">sprendžia kitus Lietuvos Respublikos įstatymuose ir kituose teisės aktuose jos kompetencijai priskirtus klausimus.</text:span></text:p>
      <text:p text:style-name="P160"><text:span text:style-name="T161">10</text:span><text:span text:style-name="T162">.</text:span><text:span text:style-name="T163"><text:tab/>Gimnazijos buveinė – Vilniaus g. 2, Pilviškiai, LT-70488 Vilkaviškio r. sav.</text:span></text:p>
      <text:p text:style-name="P164"><text:span text:style-name="T165">11</text:span><text:span text:style-name="T166">.</text:span><text:span text:style-name="T167"><text:tab/>Gimnazijos grupė – bendrojo ugdymo mokykla.</text:span></text:p>
      <text:p text:style-name="P168"><text:span text:style-name="T169">12</text:span><text:span text:style-name="T170">.</text:span><text:span text:style-name="T171"><text:tab/>Gimnazijos tipas – gimnazija.</text:span></text:p>
      <text:p text:style-name="P172"><text:span text:style-name="T173">13</text:span><text:span text:style-name="T174">.</text:span><text:span text:style-name="T175"><text:tab/>Gimnazijos paskirtis:</text:span></text:p>
      <text:p text:style-name="P176"><text:span text:style-name="T177">13.1</text:span><text:span text:style-name="T178">. pagrindinė paskirtis – gimnazijos tipo gimnazija visų amžiaus tarpsnių vaikams;</text:span></text:p>
      <text:p text:style-name="P179"><text:span text:style-name="T180">13.2</text:span><text:span text:style-name="T181">. kitos paskirtys – ikimokyklinis ir priešmokyklinis ugdymas.<text:s/></text:span></text:p>
      <text:p text:style-name="P182"><text:span text:style-name="T183">14</text:span><text:span text:style-name="T184">.</text:span><text:span text:style-name="T185"><text:tab/>Mokymo kalba – lietuvių kalba.</text:span></text:p>
      <text:p text:style-name="P186"><text:span text:style-name="T187">15</text:span><text:span text:style-name="T188">.</text:span><text:span text:style-name="T189"><text:tab/>Mokymosi formos – grupinio ir pavienio mokymosi.</text:span></text:p>
      <text:p text:style-name="P190"><text:span text:style-name="T191">16</text:span><text:span text:style-name="T192">.</text:span><text:span text:style-name="T193"><text:tab/>Mokymo proceso organizavimo būdai – kasdienis, nuotolinis, savarankiškas, ugdymasis šeimoje.</text:span></text:p>
      <text:p text:style-name="P194"><text:span text:style-name="T195">17</text:span><text:span text:style-name="T196">.</text:span><text:span text:style-name="T197"><text:tab/>Gimnazija vykdo švietimo programas – pradinio ugdymo, pagrindinio ugdymo, vidurinio ugdymo, neformaliojo švietimo, ikimokyklinio ir priešmokyklinio ugdymo programas.</text:span></text:p>
      <text:p text:style-name="P198"><text:span text:style-name="T199">18</text:span><text:span text:style-name="T200">.</text:span><text:span text:style-name="T201"><text:tab/>Gimnazija turi ikimokyklinio ugdymo grupę:</text:span></text:p>
      <text:p text:style-name="P202"><text:span text:style-name="T203">18.1</text:span><text:span text:style-name="T204">.</text:span><text:span text:style-name="T205"><text:tab/>adresas – Mokyklos g. 5, Pilviškiai, LT-70486 Vilkaviškio r. sav.;</text:span></text:p>
      <text:p text:style-name="P206"><text:span text:style-name="T207">18.2</text:span><text:span text:style-name="T208">.</text:span><text:span text:style-name="T209"><text:tab/>mokymo kalba – lietuvių kalba;</text:span></text:p>
      <text:p text:style-name="P210"><text:span text:style-name="T211">18.3</text:span><text:span text:style-name="T212">.</text:span><text:span text:style-name="T213"><text:tab/>vykdomos švietimo programos – ikimokyklinio ir priešmokyklinio ugdymo;</text:span></text:p>
      <text:p text:style-name="P214"><text:span text:style-name="T215">18.4</text:span><text:span text:style-name="T216">.</text:span><text:span text:style-name="T217"><text:tab/></text:span><text:span text:style-name="T218">mokymosi forma ir mokymo būdas – grupinis kasdienis mokymasis.</text:span></text:p>
      <text:p text:style-name="P219"><text:span text:style-name="T220">19</text:span><text:span text:style-name="T221">.</text:span><text:span text:style-name="T222"><text:tab/>Gimnazija yra viešasis juridinis asmuo, turintis Lietuvos valstybės antspaudą su Gimnazijos pavadinimu, atsiskaitomąją ir kitas sąskaitas Lietuvos Respublikos įregistruotuose bankuose, atributiką.</text:span></text:p>
      <text:p text:style-name="P223"><text:span text:style-name="T224">20</text:span><text:span text:style-name="T225">.</text:span><text:span text:style-name="T226"><text:tab/>Gimnazija yra paramos gavėja.</text:span></text:p>
      <text:p text:style-name="P227"><text:span text:style-name="T228">21</text:span><text:span text:style-name="T229">.</text:span><text:span text:style-name="T230"><text:tab/>Gimnazija savo veikloje vadovaujasi Lietuvos Respublikos Konstitucija, Lietuvos Respublikos švietimo ir kitais įstatymais, Lietuvos Respublikos Vyriausybės nutarimais, Lietuvos Respublikos švietimo, mokslo ir sporto ministro įsakymais, Savivaldybės tarybos sprendimais, Savivaldybės mero potvarkiais, kitais teisės aktais ir šiais nuostatais.</text:span></text:p>
      <text:p text:style-name="P231"><text:span text:style-name="T232">22</text:span><text:span text:style-name="T233">.</text:span><text:span text:style-name="T234"><text:tab/>Mokiniams išduodami mokymosi pasiekimus įteisinantys dokumentai:</text:span></text:p>
      <text:p text:style-name="P235"><text:span text:style-name="T236">22.1</text:span><text:span text:style-name="T237">.</text:span><text:span text:style-name="T238"><text:tab/>mokymosi pasiekimų pažymėjimas;</text:span></text:p>
      <text:p text:style-name="P239"><text:span text:style-name="T240">22.2</text:span><text:span text:style-name="T241">.</text:span><text:span text:style-name="T242"><text:tab/>pradinio išsilavinimo pažymėjimas;</text:span></text:p>
      <text:p text:style-name="P243"><text:span text:style-name="T244">22.3</text:span><text:span text:style-name="T245">.</text:span><text:span text:style-name="T246"><text:tab/>pradinio ugdymo pasiekimų pažymėjimas;</text:span></text:p>
      <text:p text:style-name="P247"><text:span text:style-name="T248">22.4</text:span><text:span text:style-name="T249">.</text:span><text:span text:style-name="T250"><text:tab/>pažymėjimas;</text:span></text:p>
      <text:p text:style-name="P251"><text:span text:style-name="T252">22.5</text:span><text:span text:style-name="T253">.</text:span><text:span text:style-name="T254"><text:tab/>pagrindinio ugdymo pasiekimų pažymėjimas;</text:span></text:p>
      <text:p text:style-name="P255"><text:span text:style-name="T256">22.6</text:span><text:span text:style-name="T257">.</text:span><text:span text:style-name="T258"><text:tab/>pagrindinio išsilavinimo pažymėjimas;</text:span></text:p>
      <text:p text:style-name="P259"><text:span text:style-name="T260">22.7</text:span><text:span text:style-name="T261">.</text:span><text:span text:style-name="T262"><text:tab/>vidurinio ugdymo pasiekimų pažymėjimas;</text:span></text:p>
      <text:p text:style-name="P263"><text:span text:style-name="T264">22.8</text:span><text:span text:style-name="T265">.</text:span><text:span text:style-name="T266"><text:tab/>brandos atestatas ir jo priedas.</text:span></text:p>
      <text:p text:style-name="P267"/>
      <text:p text:style-name="P268"><text:span text:style-name="T269">II</text:span><text:span text:style-name="T270"><text:s/>SKYRIUS</text:span></text:p>
      <text:p text:style-name="P271"><text:span text:style-name="T272">GIMNAZIJOS VEIKLOS SRITYS IR RŪŠYS, TIKSLAS, UŽDAVINIAI, FUNKCIJOS,<text:s/></text:span><text:span text:style-name="T273">MOKYMOSI PASIEKIMUS ĮTEISINANČIŲ DOKUMENTŲ IŠDAVIMAS</text:span></text:p>
      <text:p text:style-name="P274"/>
      <text:p text:style-name="P275"><text:span text:style-name="T276">23</text:span><text:span text:style-name="T277">.</text:span><text:span text:style-name="T278"><text:tab/>Gimnazijos pagrindinė veiklos sritis – švietimas, kodas 85.</text:span></text:p>
      <text:p text:style-name="P279"><text:span text:style-name="T280">23.1</text:span><text:span text:style-name="T281">.</text:span><text:span text:style-name="T282"><text:tab/>Pagrindinė švietimo veiklos rūšis pagal Ekonominės veiklos rūšių klasifikatorių – vidurinis ugdymas, kodas 85.31.20.</text:span></text:p>
      <text:p text:style-name="P283"><text:span text:style-name="T284">23.2</text:span><text:span text:style-name="T285">. Kitos švietimo veiklos rūšys:</text:span></text:p>
      <text:p text:style-name="P286"><text:span text:style-name="T287">23.2.1</text:span><text:span text:style-name="T288">. pagrindinis ugdymas, kodas 85.31.10;</text:span></text:p>
      <text:p text:style-name="P289"><text:span text:style-name="T290">23.2.2</text:span><text:span text:style-name="T291">. pradinis ugdymas, kodas 85.20;</text:span></text:p>
      <text:p text:style-name="P292"><text:span text:style-name="T293">23.2.3</text:span><text:span text:style-name="T294">. priešmokyklinio amžiaus vaikų ugdymas, kodas 85.10.20;</text:span></text:p>
      <text:p text:style-name="P295"><text:span text:style-name="T296">23.2.4</text:span><text:span text:style-name="T297">. ikimokyklinio amžiaus vaikų ugdymas, kodas 85.10.10;</text:span></text:p>
      <text:p text:style-name="P298"><text:span text:style-name="T299">23.2.5</text:span><text:span text:style-name="T300">.</text:span><text:span text:style-name="T301"><text:tab/>sportinis ir rekreacinis švietimas, kodas 85.51;</text:span></text:p>
      <text:p text:style-name="P302"><text:span text:style-name="T303">23.2.6</text:span><text:span text:style-name="T304">.</text:span><text:span text:style-name="T305"><text:tab/>kultūrinis švietimas, kodas 85.52;</text:span></text:p>
      <text:p text:style-name="P306"><text:span text:style-name="T307">23.2.7</text:span><text:span text:style-name="T308">.</text:span><text:span text:style-name="T309"><text:tab/>kitas, niekur kitur nepriskirtas švietimas, kodas 85.59;</text:span></text:p>
      <text:p text:style-name="P310"><text:span text:style-name="T311">23.2.8</text:span><text:span text:style-name="T312">.</text:span><text:span text:style-name="T313"><text:tab/></text:span><text:span text:style-name="T314">švietimui būdingų paslaugų veikla, kodas 85.60.<text:s/></text:span></text:p>
      <text:p text:style-name="P315"><text:span text:style-name="T316">23.3</text:span><text:span text:style-name="T317">.</text:span><text:span text:style-name="T318"><text:tab/></text:span><text:span text:style-name="T319">Kitos ne švietimo veiklos rūšys:</text:span></text:p>
      <text:p text:style-name="P320"><text:span text:style-name="T321">23.3.1</text:span><text:span text:style-name="T322">.</text:span><text:span text:style-name="T323"><text:tab/>nuosavo arba nuomojamo nekilnojamo turto nuoma ir eksploatavimas, kodas 68.20;</text:span></text:p>
      <text:p text:style-name="P324"><text:span text:style-name="T325">23.3.2</text:span><text:span text:style-name="T326">.</text:span><text:span text:style-name="T327"><text:tab/></text:span><text:span text:style-name="T328">automobilių ir lengvųjų variklinių transporto priemonių nuoma ir išperkamoji nuoma, kodas 77.11;</text:span></text:p>
      <text:p text:style-name="P329"><text:span text:style-name="T330">23.3.3</text:span><text:span text:style-name="T331">.</text:span><text:span text:style-name="T332"><text:tab/></text:span><text:span text:style-name="T333">vaikų dienos priežiūros veikla, kodas 88.91;</text:span></text:p>
      <text:p text:style-name="P334"><text:span text:style-name="T335">23.3.4</text:span><text:span text:style-name="T336">.</text:span><text:span text:style-name="T337"><text:tab/></text:span><text:span text:style-name="T338">bibliotekų ir archyvų veikla, kodas 91.01;</text:span></text:p>
      <text:p text:style-name="P339"><text:span text:style-name="T340">23.3.5</text:span><text:span text:style-name="T341">.</text:span><text:span text:style-name="T342"><text:tab/></text:span><text:span text:style-name="T343">muziejų veikla, kodas 91.02;</text:span></text:p>
      <text:p text:style-name="P344"><text:span text:style-name="T345">23.3.6</text:span><text:span text:style-name="T346">.</text:span><text:span text:style-name="T347"><text:tab/></text:span><text:span text:style-name="T348">kitų maitinimo paslaugų teikimas, kodas 56.29;</text:span></text:p>
      <text:p text:style-name="P349"><text:span text:style-name="T350">23.3.7</text:span><text:span text:style-name="T351">.</text:span><text:span text:style-name="T352"><text:tab/></text:span><text:span text:style-name="T353">kita pramogų ir poilsio organizavimo veikla, kodas 93.2.</text:span></text:p>
      <text:p text:style-name="P354"><text:span text:style-name="T355">24</text:span><text:span text:style-name="T356">.</text:span><text:span text:style-name="T357"><text:tab/>Gimnazijos veiklos tikslas –<text:s/></text:span><text:span text:style-name="T358">ugdyti asmenybę, kuri,</text:span><text:span text:style-name="T359"><text:s/></text:span><text:span text:style-name="T360">atsižvelgiant į individualius gebėjimus ir poreikius, gebėtų kritiškai mąstyti, spręsti problemas, bendrauti, mokytis visą gyvenimą ir aktyviai dalyvauti visuomeniniame gyvenime.</text:span></text:p>
      <text:p text:style-name="P361"><text:span text:style-name="T362">25</text:span><text:span text:style-name="T363">.</text:span><text:span text:style-name="T364"><text:tab/>Gimnazijos veiklos uždaviniai:</text:span></text:p>
      <text:p text:style-name="P365"><text:span text:style-name="T366">25.1</text:span><text:span text:style-name="T367">.</text:span><text:span text:style-name="T368"><text:tab/>užtikrinti kokybišką ikimokyklinio, priešmokyklinio, pradinio, pagrindinio, vidurinio ugdymo programų bei neformaliojo vaikų švietimo vykdymą;</text:span></text:p>
      <text:p text:style-name="P369"><text:span text:style-name="T370">25.2</text:span><text:span text:style-name="T371">.</text:span><text:span text:style-name="T372"><text:tab/></text:span><text:span text:style-name="T373">tenkinti ugdytinių, mokinių pažinimo, ugdymosi, saviraiškos ir kitus poreikius;</text:span></text:p>
      <text:p text:style-name="P374"><text:span text:style-name="T375">25.3</text:span><text:span text:style-name="T376">.</text:span><text:span text:style-name="T377"><text:tab/></text:span><text:span text:style-name="T378">teikti ugdytiniams, mokiniams reikiamą švietimo ir kitą pagalbą;</text:span></text:p>
      <text:p text:style-name="P379"><text:span text:style-name="T380">25.4</text:span><text:span text:style-name="T381">.</text:span><text:span text:style-name="T382"><text:tab/></text:span><text:span text:style-name="T383">užtikrinti saugią ir ugdymuisi palankią aplinką, socialinio ugdymo, prevencijos ir kitų programų įgyvendinimą Gimnazijoje.</text:span></text:p>
      <text:p text:style-name="P384"><text:span text:style-name="T385">26</text:span><text:span text:style-name="T386">.</text:span><text:span text:style-name="T387"><text:tab/>Gimnazija atlieka šias funkcijas:</text:span></text:p>
      <text:p text:style-name="P388"><text:span text:style-name="T389">26.1</text:span><text:span text:style-name="T390">.</text:span><text:span text:style-name="T391"><text:tab/></text:span><text:span text:style-name="T392">formuoja ir įgyvendina ugdymo turinį vadovaudamasi Lietuvos Respublikos švietimo, mokslo ir sporto ministro tvirtinamomis Bendrosiomis programomis ir Ugdymo planais, atsižvelgdama į vietos ir Gimnazijos bendruomenės reikmes, ugdytinių, mokinių poreikius ir interesus, švietimo stebėsenos rodiklius, mokinių pasiekimų ir pažangos vertinimo ugdymo procese informaciją, pasiekimų tyrimus, mokyklos veiklos įsivertinimo ir išorinio vertinimo duomenis;</text:span></text:p>
      <text:p text:style-name="P393"><text:span text:style-name="T394">26.2</text:span><text:span text:style-name="T395">.</text:span><text:span text:style-name="T396"><text:tab/></text:span><text:span text:style-name="T397">vykdo ugdymo sutartyse sutartus įsipareigojimus, užtikrina geros kokybės ugdymą;</text:span></text:p>
      <text:p text:style-name="P398"><text:span text:style-name="T399">26.3</text:span><text:span text:style-name="T400">.</text:span><text:span text:style-name="T401"><text:tab/></text:span><text:span text:style-name="T402">vykdo pagrindinio ugdymo pasiekimų patikrinimą, brandos egzaminus, kitų pasiekimų patikrinimą Lietuvos Respublikos švietimo, mokslo ir sporto ministro nustatyta tvarka;</text:span></text:p>
      <text:p text:style-name="P403"><text:span text:style-name="T404">26.4</text:span><text:span text:style-name="T405">.</text:span><text:span text:style-name="T406"><text:tab/></text:span><text:span text:style-name="T407">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408"><text:span text:style-name="T409">26.5</text:span><text:span text:style-name="T410">.</text:span><text:span text:style-name="T411"><text:tab/></text:span><text:span text:style-name="T412">teikia profesinio orientavimo ir švietimo informacinę, psichologinę, socialinę pedagoginę, specialiąją pedagoginę, specialiąją pagalbą, vykdo vaiko minimalios priežiūros priemones;</text:span></text:p>
      <text:p text:style-name="P413"><text:span text:style-name="T414">26.6</text:span><text:span text:style-name="T415">.</text:span><text:span text:style-name="T416"><text:tab/></text:span><text:span text:style-name="T417">atlieka pirminį ugdytinių, mokinių specialiųjų ugdymosi poreikių, kylančių ugdymo(si) procese, įvertinimą, prireikus kreipiasi į švietimo pagalbos tarnybą dėl mokinių specialiųjų ugdymosi poreikių įvertinimo, specialiojo ugdymo ir (ar) švietimo pagalbos jiems skyrimo Lietuvos Respublikos švietimo, mokslo ir sporto <text:s/>ministro nustatyta tvarka;</text:span></text:p>
      <text:p text:style-name="P418"><text:span text:style-name="T419">26.7</text:span><text:span text:style-name="T420">.</text:span><text:span text:style-name="T421"><text:tab/></text:span><text:span text:style-name="T422">pasirenka nuoseklią, ilgalaikę, socialines ir emocines kompetencijas ugdančią prevencinę programą, apimančią patyčių, smurto, alkoholio, tabako ir kitų psichiką veikiančių medžiagų vartojimo prevenciją, sveikos gyvensenos skatinimą ir sudaro sąlygas kiekvienam mokiniui nuolat joje dalyvauti, įgyvendindama Lietuvos Respublikos švietimo, mokslo ir sporto ministro patvirtintas Smurto prevencijos įgyvendinimo mokyklose rekomendacijas;</text:span></text:p>
      <text:p text:style-name="P423"><text:span text:style-name="T424">26.8</text:span><text:span text:style-name="T425">.</text:span><text:span text:style-name="T426"><text:tab/></text:span><text:span text:style-name="T427">dalyvauja Lietuvos Respublikos švietimo, mokslo ir sporto ministerijos ar kitų švietimo institucijų organizuojamuose ugdymo pasiekimų tyrimuose;</text:span></text:p>
      <text:p text:style-name="P428"><text:span text:style-name="T429">26.9</text:span><text:span text:style-name="T430">.</text:span><text:span text:style-name="T431"><text:tab/></text:span><text:span text:style-name="T432">inicijuoja, kuria ir dalyvauja ugdymo paslaugas plėtojančiuose, ugdymo kokybę, mokinių ugdymo(si) pažangą gerinančiuose projektuose;</text:span></text:p>
      <text:p text:style-name="P433"><text:span text:style-name="T434">26.10</text:span><text:span text:style-name="T435">.</text:span><text:span text:style-name="T436"><text:tab/></text:span><text:span text:style-name="T437">švietimo kokybei gerinti vykdo švietimo stebėseną, Gimnazijos veiklos įsivertinimą, mokytojų ir švietimo pagalbos specialistų atestaciją, ugdymo pasiekimų vertinimą ir kt.;</text:span></text:p>
      <text:p text:style-name="P438"><text:span text:style-name="T439">26.11</text:span><text:span text:style-name="T440">.</text:span><text:span text:style-name="T441"><text:tab/></text:span><text:span text:style-name="T442">organizuoja Gimnazijos bibliotekos darbą atsižvelgdama į mokinių ir mokytojų poreikius, vykdydama informacines ir edukacines funkcijas Gimnazijos bibliotekoje;</text:span></text:p>
      <text:p text:style-name="P443"><text:span text:style-name="T444">26.12</text:span><text:span text:style-name="T445">.</text:span><text:span text:style-name="T446"><text:tab/></text:span><text:span text:style-name="T447">sudaro sąlygas darbuotojų profesiniam tobulėjimui ir jų kvalifikacijos tobulinimui;</text:span></text:p>
      <text:p text:style-name="P448"><text:span text:style-name="T449">26.13</text:span><text:span text:style-name="T450">.</text:span><text:span text:style-name="T451"><text:tab/></text:span><text:span text:style-name="T452">užtikrina teisės aktų reikalavimus atitinkančią sveiką, saugią ugdymosi ir darbo aplinką;</text:span></text:p>
      <text:p text:style-name="P453"><text:span text:style-name="T454">26.14</text:span><text:span text:style-name="T455">.</text:span><text:span text:style-name="T456"><text:tab/></text:span><text:span text:style-name="T457">kuria ir turtina ugdymo(si) aplinkas;</text:span></text:p>
      <text:p text:style-name="P458"><text:span text:style-name="T459">26.15</text:span><text:span text:style-name="T460">.</text:span><text:span text:style-name="T461"><text:tab/></text:span><text:span text:style-name="T462">tėvų (globėjų, rūpintojų), mokinių pageidavimu organizuoja mokamas papildomas paslaugas (būrelius, ekskursijas ir kita) teisės aktų nustatyta tvarka;</text:span></text:p>
      <text:p text:style-name="P463"><text:span text:style-name="T464">26.16</text:span><text:span text:style-name="T465">.</text:span><text:span text:style-name="T466"><text:tab/></text:span><text:span text:style-name="T467">atlieka kitas įstatymų ir kitų teisės aktų numatytas funkcijas.</text:span></text:p>
      <text:p text:style-name="P468"><text:span text:style-name="T469">27</text:span><text:span text:style-name="T470">.</text:span><text:span text:style-name="T471"><text:tab/>Mokymosi pasiekimus įteisinantys dokumentai mokiniams išduodami Lietuvos Respublikos švietimo, mokslo ir sporto ministro nustatyta tvarka.</text:span></text:p>
      <text:p text:style-name="P472"/>
      <text:p text:style-name="P473"><text:span text:style-name="T474">III</text:span><text:span text:style-name="T475"><text:s/>SKYRIUS</text:span></text:p>
      <text:p text:style-name="P476"><text:span text:style-name="T477">GIMNAZIJOS TEISĖS IR PAREIGOS</text:span></text:p>
      <text:p text:style-name="P478"/>
      <text:p text:style-name="P479"><text:span text:style-name="T480">28</text:span><text:span text:style-name="T481">.</text:span><text:span text:style-name="T482"><text:tab/>Gimnazija, įgyvendindama jai pavestus tikslą ir uždavinius, vykdydama jai paskirtas funkcijas, turi teisę:</text:span></text:p>
      <text:p text:style-name="P483"><text:span text:style-name="T484">28.1</text:span><text:span text:style-name="T485">.</text:span><text:span text:style-name="T486"><text:tab/>parinkti ir kurti mokymo(si) metodus ir mokymo(si) veiklos būdus, užtikrinančius kokybišką ugdymą(si);</text:span></text:p>
      <text:p text:style-name="P487"><text:span text:style-name="T488">28.2</text:span><text:span text:style-name="T489">.</text:span><text:span text:style-name="T490"><text:tab/>bendradarbiauti su savo veiklai įtakos turinčiais fiziniais ir juridiniais asmenimis;</text:span></text:p>
      <text:p text:style-name="P491"><text:span text:style-name="T492">28.3</text:span><text:span text:style-name="T493">.</text:span><text:span text:style-name="T494"><text:tab/>vykdyti šalies ir tarptautinius švietimo projektus;</text:span></text:p>
      <text:p text:style-name="P495"><text:span text:style-name="T496">28.4</text:span><text:span text:style-name="T497">.</text:span><text:span text:style-name="T498"><text:tab/>įstatymų nustatyta tvarkas stoti ir jungtis į asociacijas, dalyvauti jų veikloje;</text:span></text:p>
      <text:p text:style-name="P499"><text:span text:style-name="T500">28.5</text:span><text:span text:style-name="T501">.</text:span><text:span text:style-name="T502"><text:tab/>gauti paramą Lietuvos Respublikos labdaros ir paramos įstatymo nustatyta tvarka;</text:span></text:p>
      <text:p text:style-name="P503"><text:span text:style-name="T504">28.6</text:span><text:span text:style-name="T505">.</text:span><text:span text:style-name="T506"><text:tab/>sudaryti mokymo ir kitas sutartis;</text:span></text:p>
      <text:p text:style-name="P507"><text:span text:style-name="T508">28.7</text:span><text:span text:style-name="T509">.</text:span><text:span text:style-name="T510"><text:tab/>naudotis kitomis teisės aktų suteiktomis teisėmis.</text:span></text:p>
      <text:p text:style-name="P511"><text:span text:style-name="T512">29</text:span><text:span text:style-name="T513">.</text:span><text:span text:style-name="T514"><text:tab/>Gimnazija privalo:</text:span></text:p>
      <text:p text:style-name="P515"><text:span text:style-name="T516">29.1</text:span><text:span text:style-name="T517">.</text:span><text:span text:style-name="T518"><text:tab/>užtikrinti kokybišką švietimo programų vykdymą;</text:span></text:p>
      <text:p text:style-name="P519"><text:span text:style-name="T520">29.2</text:span><text:span text:style-name="T521">.</text:span><text:span text:style-name="T522"><text:tab/>vykdyti patvirtintas ugdymo programas;</text:span></text:p>
      <text:p text:style-name="P523"><text:span text:style-name="T524">29.3</text:span><text:span text:style-name="T525">.</text:span><text:span text:style-name="T526"><text:tab/>sudaryti mokymo sutartis ir vykdyti jose numatytus įsipareigojimus;</text:span></text:p>
      <text:p text:style-name="P527"><text:span text:style-name="T528">29.4</text:span><text:span text:style-name="T529">.</text:span><text:span text:style-name="T530"><text:tab/>sukurti ir palaikyti sveiką ir saugią aplinką, sudarančią palankias galimybes ugdyti ir mokytis;</text:span></text:p>
      <text:p text:style-name="P531"><text:span text:style-name="T532">29.5</text:span><text:span text:style-name="T533">.</text:span><text:span text:style-name="T534"><text:tab/>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535"><text:span text:style-name="T536">29.6</text:span><text:span text:style-name="T537">.</text:span><text:span text:style-name="T538"><text:tab/>užtikrinti Gimnazijos vaiko gerovės komisijos veiklą įgyvendinant teisės aktų nustatytus reikalavimus;</text:span></text:p>
      <text:p text:style-name="P539"><text:span text:style-name="T540">29.7</text:span><text:span text:style-name="T541">.</text:span><text:span text:style-name="T542"><text:tab/>vykdyti kitas pareigas, nustatytas Lietuvos Respublikos švietimo įstatyme ir kituose teisės aktuose.</text:span></text:p>
      <text:p text:style-name="P543"/>
      <text:p text:style-name="P544"><text:span text:style-name="T545">IV</text:span><text:span text:style-name="T546"><text:s/>SKYRIUS</text:span></text:p>
      <text:p text:style-name="P547"><text:span text:style-name="T548">GIMNAZIJOS VEIKLOS ORGANIZAVIMAS IR VALDYMAS</text:span></text:p>
      <text:p text:style-name="P549"/>
      <text:p text:style-name="P550"><text:span text:style-name="T551">30</text:span><text:span text:style-name="T552">.</text:span><text:span text:style-name="T553"><text:tab/>Gimnazijos veikla organizuojama pagal:</text:span></text:p>
      <text:p text:style-name="P554"><text:span text:style-name="T555">30.1</text:span><text:span text:style-name="T556">.</text:span><text:span text:style-name="T557"><text:tab/></text:span><text:span text:style-name="T558">Gimnazijos direktoriaus įsakymu patvirtintą Gimnazijos strateginį planą, kuriam yra pritarusi Gimnazijos taryba ir Savivaldybės vykdomoji institucija ar jos įgaliotas asmuo;</text:span></text:p>
      <text:p text:style-name="P559"><text:span text:style-name="T560">30.2</text:span><text:span text:style-name="T561">.</text:span><text:span text:style-name="T562"><text:tab/></text:span><text:span text:style-name="T563">Gimnazijos direktoriaus įsakymu</text:span><text:span text:style-name="T564"><text:s/></text:span><text:span text:style-name="T565">patvirtintą Gimnazijos metinį veiklos planą, kuriam yra pritarusi Gimnazijos taryba;</text:span></text:p>
      <text:p text:style-name="P566"><text:span text:style-name="T567">30.3</text:span><text:span text:style-name="T568">.</text:span><text:span text:style-name="T569"><text:tab/></text:span><text:span text:style-name="T570">Gimnazijos direktoriaus įsakymu</text:span><text:span text:style-name="T571"><text:s/></text:span><text:span text:style-name="T572">patvirtintą Gimnazijos ugdymo planą, suderintą su Gimnazijos taryba ir Savivaldybės vykdomąja institucija ar jos įgaliotu asmeniu;</text:span></text:p>
      <text:p text:style-name="P573"><text:span text:style-name="T574">30.4</text:span><text:span text:style-name="T575">.</text:span><text:span text:style-name="T576"><text:tab/></text:span><text:span text:style-name="T577">kitus Gimnazijos veiklą reglamentuojančius ir teisės aktų nustatyta tvarka parengtus, suderintus ir patvirtintus teisės aktus.</text:span></text:p>
      <text:p text:style-name="P578"><text:span text:style-name="T579">31</text:span><text:span text:style-name="T580">. Gimnazijai vadovauja direktorius, kurį viešojo konkurso būdu teisės aktų nustatyta tvarka į pareigas priima ir atleidžia Savivaldybės meras.</text:span></text:p>
      <text:p text:style-name="P581"><text:span text:style-name="T582">32</text:span><text:span text:style-name="T583">. Pasibaigus pirmajai penkerių metų kadencijai, Gimnazijos direktorius gali būti skiriamas be konkurso antrajai penkerių metų kadencijai, jeigu direktoriaus metų veikla kiekvienais metais buvo vertinama kaip viršijanti lūkesčius arba atitinkanti lūkesčius ir direktorius sutinka eiti pareigas.</text:span></text:p>
      <text:p text:style-name="P584"><text:span text:style-name="T585">33</text:span><text:span text:style-name="T586">. Gimnazijos direktoriumi gali būti tik nepriekaištingos reputacijos, kaip ji yra apibrėžta Lietuvos Respublikos švietimo įstatyme, asmuo.</text:span></text:p>
      <text:p text:style-name="P587"><text:span text:style-name="T588">34</text:span><text:span text:style-name="T589">. Direktorius, nepasibaigus jo kadencijai, gali būti atšaukiamas iš pareigų teisės aktų nustatyta tvarka tik dėl šių priežasčių:</text:span></text:p>
      <text:p text:style-name="P590"><text:span text:style-name="T591">34.1</text:span><text:span text:style-name="T592">. asmuo prarado nepriekaištingą reputaciją;</text:span></text:p>
      <text:p text:style-name="P593"><text:span text:style-name="T594">34.2</text:span><text:span text:style-name="T595">. paaiškėja, kad dalyvaudamas viešame konkurse direktoriaus pareigoms eiti nuslėpė ar pateikė tikrovės neatitinkančius duomenis, dėl kurių negalėjo būti priimtas į direktoriaus pareigas.</text:span></text:p>
      <text:p text:style-name="P596"><text:span text:style-name="T597">35</text:span><text:span text:style-name="T598">. Direktorius:</text:span></text:p>
      <text:p text:style-name="P599"><text:span text:style-name="T600">35.1</text:span><text:span text:style-name="T601">. organizuoja Gimnazijos veiklą, įgyvendindamas strateginį švietimo įstaigos valdymą;</text:span></text:p>
      <text:p text:style-name="P602"><text:span text:style-name="T603">35.2</text:span><text:span text:style-name="T604">. vadovauja rengiant Gimnazijos strateginį ir metinį planus, užtikrina jų įgyvendinimą;</text:span></text:p>
      <text:p text:style-name="P605"><text:span text:style-name="T606">35.3</text:span><text:span text:style-name="T607">. organizuoja Gimnazijos veiklos įsivertinimą ir stebėseną, ugdymo planų rengimą, analizuoja išteklių būklę ir atsako už Gimnazijos veiklos rezultatus;</text:span></text:p>
      <text:p text:style-name="P608"><text:span text:style-name="T609">35.4</text:span><text:span text:style-name="T610">. vadovauja kuriant lyderystės ugdymui kultūrą, išlaikant ir stiprinant kiekvienam mokiniui mokytis ir savo galimybėms atskleisti palankią aplinką;</text:span></text:p>
      <text:p text:style-name="P611"><text:span text:style-name="T612">35.5</text:span><text:span text:style-name="T613">. įgyvendina personalo valdymo priemones, sudaro galimybes ir skatina darbuotojus, užtikrina jų profesinį tobulėjimą ir Pedagog</text:span><text:span text:style-name="T614">ų</text:span><text:span text:style-name="T615"><text:s/>etikos kodekso norm</text:span><text:span text:style-name="T616">ų</text:span><text:span text:style-name="T617"><text:s/>laikymąsi;</text:span></text:p>
      <text:p text:style-name="P618"><text:span text:style-name="T619">35.6</text:span><text:span text:style-name="T620">. bendradarbiauja su mokinių tėvais (globėjais, rūpintojais), vietos bendruomene ir partneriais ir kitomis institucijomis, siekdamas Gimnazijos tikslų, kartu su Gimnazijos savivaldos institucijomis sprendžia svarbiausius Gimnazijos veiklos klausimus;</text:span></text:p>
      <text:p text:style-name="P621"><text:span text:style-name="T622">35.7</text:span><text:span text:style-name="T623">. bendradarbiauja su institucijomis, įstaigomis, įmonėmis ir organizacijomis siekdamas efektyvaus Gimnazijos valdymo</text:span><text:span text:style-name="T624">, ugdymo kokybės ir mokini</text:span><text:span text:style-name="T625">ų saugumo;</text:span></text:p>
      <text:p text:style-name="P626"><text:span text:style-name="T627">35.8</text:span><text:span text:style-name="T628">. kiekvienais metais teikia Gimnazijos bendruomenei ir<text:s/></text:span><text:span text:style-name="T629">Gimnazijos tarybai<text:s/></text:span><text:span text:style-name="T630">svarstyti bei viešai paskelbia savo metų veiklos ataskaitą, kurios struktūrą ir reikalavimus nustato Lietuvos Respublikos švietimo, mokslo ir sporto ministras;</text:span></text:p>
      <text:p text:style-name="P631"><text:span text:style-name="T632">35.9</text:span><text:span text:style-name="T633">. nustatyta tvarka priima ir atleidžia darbuotojus, skatina juos, atlieka kitas su darbo santykiais susijusias funkcijas;</text:span></text:p>
      <text:p text:style-name="P634"><text:span text:style-name="T635">35.10</text:span><text:span text:style-name="T636">. nustato Gimnazijos struktūrą ir darbuotojų pareigybių sąrašą;</text:span></text:p>
      <text:p text:style-name="P637"><text:span text:style-name="T638">35.11</text:span><text:span text:style-name="T639">. tvirtina darbuotojų pareigybių aprašymus teisės aktų nustatyta tvarka;</text:span></text:p>
      <text:p text:style-name="P640"><text:span text:style-name="T641">35.12</text:span><text:span text:style-name="T642">. priima ugdytinius, mokinius į Gimnaziją Savivaldybės tarybos nustatyta tvarka, sudaro mokymo sutartis;</text:span></text:p>
      <text:p text:style-name="P643"><text:span text:style-name="T644">35.13</text:span><text:span text:style-name="T645">. sudaro vaikams, mokiniams ir darbuotojams saugias ir sveikatai nekenksmingas mokymosi ir darbo sąlygas;</text:span></text:p>
      <text:p text:style-name="P646"><text:span text:style-name="T647">35.14</text:span><text:span text:style-name="T648">. vadovaudamasis teisės aktais Gimnazijos dokumentuose nustato mokinių teises, pareigas ir atsakomybę;</text:span></text:p>
      <text:p text:style-name="P649"><text:span text:style-name="T650">35.15</text:span><text:span text:style-name="T651">. tvirtina Gimnazijos darbo ir vidaus tvarkos taisykles;</text:span></text:p>
      <text:p text:style-name="P652"><text:span text:style-name="T653">35.16</text:span><text:span text:style-name="T654">. leidžia įsakymus, kontroliuoja jų vykdymą;</text:span></text:p>
      <text:p text:style-name="P655"><text:span text:style-name="T656">35.17</text:span><text:span text:style-name="T657">. sudaro darbo grupes, metodines grupes ir komisijas;</text:span></text:p>
      <text:p text:style-name="P658"><text:span text:style-name="T659">35.18</text:span><text:span text:style-name="T660">. sudaro sutartis Gimnazijos vardu;</text:span></text:p>
      <text:p text:style-name="P661"><text:span text:style-name="T662">35.19</text:span><text:span text:style-name="T663">. organizuoja Gimnazijos dokumentų saugojimą ir tvarkymą;</text:span></text:p>
      <text:p text:style-name="P664"><text:span text:style-name="T665">35.20</text:span><text:span text:style-name="T666">. užtikrina racionalų ir taupų lėšų ir turto naudojimą, veiksmingą Gimnazijos vidaus kontrolės sistemos sukūrimą, jos veikimą ir tobulinimą;</text:span></text:p>
      <text:p text:style-name="P667"><text:span text:style-name="T668">35.21</text:span><text:span text:style-name="T669">. rūpinasi intelektiniais, materialiniais, finansiniais, informaciniais ištekliais, užtikrina jų optimalų valdymą ir naudojimą;</text:span></text:p>
      <text:p text:style-name="P670"><text:span text:style-name="T671">35.22</text:span><text:span text:style-name="T672">. imasi priemonių, kad laiku būtų suteikta pagalba vaikui, mokiniui, kurio atžvilgiu buvo taikytas smurtas, prievarta, seksualinis ar kitokio pobūdžio išnaudojimas, ir apie tai informuoja suinteresuotas institucijas;</text:span></text:p>
      <text:p text:style-name="P673"><text:span text:style-name="T674">35.23</text:span><text:span text:style-name="T675">. sudaro Gimnazijos vaiko gerovės komisiją ir tvirtina jos darbo reglamentą;</text:span></text:p>
      <text:p text:style-name="P676"><text:span text:style-name="T677">35.24</text:span><text:span text:style-name="T678">. užtikrina, prižiūri ir atsako už gerą ir veiksmingą vaiko minimalios priežiūros priemonių vykdymą Gimnazijoje;</text:span></text:p>
      <text:p text:style-name="P679"><text:span text:style-name="T680">35.25</text:span><text:span text:style-name="T681">. užtikrina sveiką ir saugią aplinką, užkertančią kelią bet kokioms smurto, prievartos apraiškoms ir žalingiems įpročiams;</text:span></text:p>
      <text:p text:style-name="P682"><text:span text:style-name="T683">35.26</text:span><text:span text:style-name="T684">. organizuoja pašalinių asmenų patekimo į Gimnazijos teritoriją apskaitą ir tai kontroliuoja, organizuoja Gimnazijos teritorijos ir jos prieigų stebėjimą, informuoja teritorinę policijos įstaigą apie žinomus ar įtariamus smurto, prievartos, psichoaktyviųjų medžiagų platinimo, viešosios tvarkos ir kitų pažeidimų atvejus;</text:span></text:p>
      <text:p text:style-name="P685"><text:span text:style-name="T686">35.27</text:span><text:span text:style-name="T687">. supažindina Gimnazijos bendruomenę su teisės aktais, reglamentuojančiais vaiko teises, pareigas ir atsakomybę už teisės aktų pažeidimus, Gimnazijos lankymą, psichoaktyviųjų medžiagų vartojimo, smurto, nusikalstamumo prevenciją ir mokinių užimtumą;</text:span></text:p>
      <text:p text:style-name="P688"><text:span text:style-name="T689">35.28</text:span><text:span text:style-name="T690">. prireikus sudaro su institucijomis, dirbančiomis prevencinį darbą Savivaldybės teritorijoje, kitose vietovėse, sutartis dėl pagalbos teikimo mokykloje ar už jos ribų;</text:span></text:p>
      <text:p text:style-name="P691"><text:span text:style-name="T692">35.29</text:span><text:span text:style-name="T693">. teikia prašymus Savivaldybės merui</text:span><text:span text:style-name="T694"><text:s/></text:span><text:span text:style-name="T695">dėl vaiko minimalios ar vidutinės priežiūros priemonių</text:span><text:span text:style-name="T696"><text:s/></text:span><text:span text:style-name="T697">skyrimo;</text:span></text:p>
      <text:p text:style-name="P698"><text:span text:style-name="T699">35.30</text:span><text:span text:style-name="T700">. organizuoja Gimnazijos finansinę apskaitą pagal Lietuvos Respublikos finansinės apskaitos įstatymą;</text:span></text:p>
      <text:p text:style-name="P701"><text:span text:style-name="T702">35.31</text:span><text:span text:style-name="T703">. nustato Gimnazijos darbuotojų darbo apmokėjimo sistemą, jeigu Gimnazijoje nėra sudaryta kolektyvinė sutartis;</text:span></text:p>
      <text:p text:style-name="P704"><text:span text:style-name="T705">35.32</text:span><text:span text:style-name="T706">. atstovauja Gimnazijai kitose institucijose;</text:span></text:p>
      <text:p text:style-name="P707"><text:span text:style-name="T708">35.33</text:span><text:span text:style-name="T709">. dalį savo funkcijų Lietuvos Respublikos teisės aktų nustatyta tvarka gali pavesti vykdyti direktoriaus pavaduotojams;</text:span></text:p>
      <text:p text:style-name="P710"><text:span text:style-name="T711">35.34</text:span><text:span text:style-name="T712">. vykdo kitas funkcijas, nustatytas Lietuvos Respublikos švietimo įstatyme, pareigybės aprašyme ir kituose teisės aktuose.</text:span></text:p>
      <text:p text:style-name="P713"><text:span text:style-name="T714">36</text:span><text:span text:style-name="T715">. Gimnazijos valdyme dalyvauja direktoriaus pavaduotojai ugdymui ir pavaduotojas ūkiui.</text:span></text:p>
      <text:p text:style-name="P716"><text:span text:style-name="T717">37</text:span><text:span text:style-name="T718">.</text:span><text:span text:style-name="T719"><text:tab/>Ugdymo proceso kokybės ir veiksmingumo užtikrinimui Gimnazijoje sudaroma Metodinė taryba, mokomųjų dalykų mokytojų ir klasių vadovų metodinės grupės, kurių skaičių nustato Gimnazijos direktorius.</text:span></text:p>
      <text:p text:style-name="P720"><text:span text:style-name="T721">38</text:span><text:span text:style-name="T722">.</text:span><text:span text:style-name="T723"><text:tab/>Metodinė taryba – nuolat veikianti Gimnazijos mokytojų komanda, organizuojanti mokytojų metodinę veiklą ir veikianti pagal Metodinės tarybos nuostatus, metinį planą, parengtą ir patvirtintą Metodinės tarybos posėdžiuose.</text:span></text:p>
      <text:p text:style-name="P724"><text:span text:style-name="T725">39</text:span><text:span text:style-name="T726">.</text:span><text:span text:style-name="T727"><text:tab/>Metodinę tarybą sudaro skirtingų mokomųjų dalykų metodinių grupių pirmininkai, direktoriaus pavaduotojas ugdymui ir Mokytojų taryboje išrinkti Metodinės tarybos pirmininkas, Metodinės tarybos pirmininko pavaduotojas ir sekretorius.</text:span></text:p>
      <text:p text:style-name="P728"><text:span text:style-name="T729">40</text:span><text:span text:style-name="T730">.</text:span><text:span text:style-name="T731"><text:tab/></text:span><text:span text:style-name="T732">Ugdymo turinio formavimo ir ugdymo proceso organizavimo klausimais Gimnazijos direktorius gali organizuoti mokytojų ir švietimo pagalbos specialistų, kurių veikla susijusi su nagrinėjamu klausimu, pasitarimus.</text:span></text:p>
      <text:p text:style-name="P733"/>
      <text:p text:style-name="P734"><text:span text:style-name="T735">V</text:span><text:span text:style-name="T736"><text:s/>SKYRIUS</text:span></text:p>
      <text:p text:style-name="P737"><text:span text:style-name="T738">GIMNAZIJOS SAVIVALDA</text:span></text:p>
      <text:p text:style-name="P739"/>
      <text:p text:style-name="P740"><text:span text:style-name="T741">41</text:span><text:span text:style-name="T742">.</text:span><text:span text:style-name="T743"><text:tab/>Gimnazijoje veikia šios savivaldos institucijos: Gimnazijos taryba, Mokytojų taryba, Mokinių taryba, Tėvų taryba.</text:span></text:p>
      <text:p text:style-name="P744"><text:span text:style-name="T745">42</text:span><text:span text:style-name="T746">.</text:span><text:span text:style-name="T747"><text:tab/>Gimnazijos taryba (toliau – Taryba) yra aukščiausia Gimnazijos savivaldos institucija, atstovaujanti mokiniams, mokytojams, tėvams (globėjams, rūpintojams) ir telkianti tėvų (globėjų, rūpintojų), mokytojų ir kitų Gimnazijos bendruomenės narių atstovus demokratiniam Gimnazijos valdymui, svarbiausiems Gimnazijos veiklos sričių klausimams aptarti, bendrai nagrinėti ir spręsti.<text:s/></text:span></text:p>
      <text:p text:style-name="P748"><text:span text:style-name="T749">43</text:span><text:span text:style-name="T750">.</text:span><text:span text:style-name="T751"><text:tab/>Taryba savo veiklą grindžia Lietuvos Respublikos Konstitucija,<text:s/></text:span><text:span text:style-name="T752">Jungtinių Tautų vaiko teisių konvencija,<text:s/></text:span><text:span text:style-name="T753">Lietuvos Respublikos švietimo ir kitais įstatymais, Lietuvos Respublikos Vyriausybės nutarimais, Lietuvos Respublikos švietimo, mokslo ir sporto ministro įsakymais ir savininko teisės aktais, Gimnazijos nuostatais.</text:span></text:p>
      <text:p text:style-name="P754"><text:span text:style-name="T755">44</text:span><text:span text:style-name="T756">.</text:span><text:span text:style-name="T757"><text:tab/></text:span><text:span text:style-name="T758">Tarybą sudaro 16 (šešiolika) narių: 5 (penki) Gimnazijoje nedirbantys mokinių tėvai (globėjai, rūpintojai),</text:span><text:span text:style-name="T759"><text:s/>kurie<text:s/></text:span><text:span text:style-name="T760">renkami Tėvų tarybos susirinkime atviru balsavimu, 5 mokytojai,</text:span><text:span text:style-name="T761"><text:s/>kuriuos<text:s/></text:span><text:span text:style-name="T762">slaptu balsavimu renka Mokytojų taryba, 5 (penki) 8 klasių ir I–III gimnazijos klasių mokiniai, kurie renkami Mokinių tarybos susirinkime atviru balsavimu, 1 (vienas) vietos bendruomenės atstovas. Taryba renkama dvejų metų kadencijai. Tarybos nariu asmuo gali būti renkamas iš eilės ne ilgiau kaip dviejų kadencijų laikotarpiui. Nutrūkus Tarybos nario įgaliojimams pirma laiko, jo vietą likusiam kadencijos laikotarpiui užima kitas narys, išrinktas atskirose Gimnazijos savivaldos institucijose.</text:span></text:p>
      <text:p text:style-name="P763"><text:span text:style-name="T764">45</text:span><text:span text:style-name="T765">.</text:span><text:span text:style-name="T766"><text:tab/></text:span><text:span text:style-name="T767">Tarybai vadovauja pirmininkas. Pirmininką renka ir atšaukia Tarybos nariai slaptu balsavimu pirmojo posėdžio metu.<text:s/></text:span><text:span text:style-name="T768"><text:s/></text:span></text:p>
      <text:p text:style-name="P769"><text:span text:style-name="T770">46</text:span><text:span text:style-name="T771">.</text:span><text:span text:style-name="T772"><text:tab/>Tarybos posėdžiai vyksta ne rečiau kaip du kartus per metus. Tarybos posėdis yra teisėtas, jei jame dalyvauja ne mažiau kaip 2/3 (du trečdaliai) jos narių. Nutarimai priimami dalyvaujančių balsų dauguma. Į posėdį gali būti kviečiami ir kiti Gimnazijos bendruomenės nariai, savivaldos atstovai, socialiniai partneriai, steigėjo atstovai.</text:span></text:p>
      <text:p text:style-name="P773"><text:span text:style-name="T774">47</text:span><text:span text:style-name="T775">.</text:span><text:span text:style-name="T776"><text:tab/>Tarybos nariai už savo veiklą atsiskaito juos rinkusiems Gimnazijos bendruomenės nariams vieną kartą per metus.</text:span></text:p>
      <text:p text:style-name="P777"><text:span text:style-name="T778">48</text:span><text:span text:style-name="T779">.</text:span><text:span text:style-name="T780"><text:tab/>Savivaldybės tarybos, švietimo priežiūros institucijos, nustačiusios, kad Tarybos sprendimai prieštarauja įstatymams ar kitiems Gimnazijos veiklą reglamentuojantiems teisės aktams, siūlo Tarybai juos svarstyti iš naujo. Tarybai atsisakius, ginčas gali būti sprendžiamas įstatymų nustatyta tvarka.</text:span></text:p>
      <text:p text:style-name="P781"><text:span text:style-name="T782">49</text:span><text:span text:style-name="T783">.</text:span><text:span text:style-name="T784"><text:tab/>Taryba:</text:span></text:p>
      <text:p text:style-name="P785"><text:span text:style-name="T786">49.1</text:span><text:span text:style-name="T787">.</text:span><text:span text:style-name="T788"><text:tab/>teikia siūlymus dėl Gimnazijos strateginių tikslų, uždavinių ir jų įgyvendinimo priemonių, dėl Gimnazijos nuostatų pakeitimo ar papildymo, Gimnazijos vidaus struktūros tobulinimo;</text:span></text:p>
      <text:p text:style-name="P789"><text:span text:style-name="T790">49.2</text:span><text:span text:style-name="T791">.</text:span><text:span text:style-name="T792"><text:tab/>pritaria Gimnazijos strateginiam planui, metinei veiklos programai, nuostatams, darbo tvarkos taisyklėms, ugdymo planams, kitiems Gimnazijos veiklą reglamentuojantiems dokumentams, teikiamiems Gimnazijos direktoriaus;</text:span></text:p>
      <text:p text:style-name="P793"><text:span text:style-name="T794">49.3</text:span><text:span text:style-name="T795">.</text:span><text:span text:style-name="T796"><text:tab/>vertina Gimnazijos vadovo veiklą;</text:span></text:p>
      <text:p text:style-name="P797"><text:span text:style-name="T798">49.4</text:span><text:span text:style-name="T799">.</text:span><text:span text:style-name="T800"><text:tab/>teikia siūlymus dėl Gimnazijos darbo tobulinimo, saugios aplinkos, padeda spręsti lėšų gavimo klausimus organizuojant paramą;</text:span></text:p>
      <text:p text:style-name="P801"><text:span text:style-name="T802">49.5</text:span><text:span text:style-name="T803">.</text:span><text:span text:style-name="T804"><text:tab/>svarsto Gimnazijos lėšų naudojimo klausimus, išklauso Gimnazijos metines veiklos ataskaitas ir teikia Gimnazijos direktoriui siūlymus dėl Gimnazijos veiklos tobulinimo;</text:span></text:p>
      <text:p text:style-name="P805"><text:span text:style-name="T806">49.6</text:span><text:span text:style-name="T807">.</text:span><text:span text:style-name="T808"><text:tab/></text:span><text:span text:style-name="T809">svarsto Gimnazijos pedagogų, tėvų (globėjų, rūpintojų), mokinių savivaldos institucijų ar bendruomenės narių iniciatyvas ir teikia siūlymus Gimnazijos direktoriui;</text:span></text:p>
      <text:p text:style-name="P810"><text:span text:style-name="T811">49.7</text:span><text:span text:style-name="T812">.</text:span><text:span text:style-name="T813"><text:tab/></text:span><text:span text:style-name="T814">turi teisę gauti visą informaciją apie Gimnazijos veiklą;</text:span></text:p>
      <text:p text:style-name="P815"><text:span text:style-name="T816">49.8</text:span><text:span text:style-name="T817">.</text:span><text:span text:style-name="T818"><text:tab/></text:span><text:span text:style-name="T819">svarsto Gimnazijos direktoriaus teikiamus klausimus;</text:span></text:p>
      <text:p text:style-name="P820"><text:span text:style-name="T821">49.9</text:span><text:span text:style-name="T822">.</text:span><text:span text:style-name="T823"><text:tab/></text:span><text:span text:style-name="T824">svarsto nebiudžetinių lėšų kaupimo Gimnazijos sąskaitoje galimybes, teikia pasiūlymus dėl jų paskirstymo ir panaudojimo;</text:span></text:p>
      <text:p text:style-name="P825"><text:span text:style-name="T826">49.10</text:span><text:span text:style-name="T827">.</text:span><text:span text:style-name="T828"><text:tab/></text:span><text:span text:style-name="T829">nagrinėja ir vertina Gimnazijos psichologinio mikroklimato, demokratinių santykių formavimąsi, inicijuoja Gimnazijos, šeimos, visuomenės bendradarbiavimą, analizuoja bendradarbiavimo galimybes ir patirtį, inicijuoja naujas jo formas, teikia pasiūlymus Gimnazijos direktoriui;</text:span></text:p>
      <text:p text:style-name="P830"><text:span text:style-name="T831">49.11</text:span><text:span text:style-name="T832">.</text:span><text:span text:style-name="T833"><text:tab/>priima sprendimus kitais Tarybai deleguotais klausimais.</text:span></text:p>
      <text:p text:style-name="P834"><text:span text:style-name="T835">50</text:span><text:span text:style-name="T836">.</text:span><text:span text:style-name="T837"><text:tab/>Tarybos nutarimai, prieštaraujantys teisės aktams, negalioja.</text:span></text:p>
      <text:p text:style-name="P838"><text:span text:style-name="T839">51</text:span><text:span text:style-name="T840">.</text:span><text:span text:style-name="T841"><text:tab/>Mokytojų taryba – Gimnazijos savivaldos institucija, susidedanti iš rinkimais išrinktų mokytojų, atstovaujanti mokytojų interesams ir sprendžianti mokytojams aktualias problemas.</text:span></text:p>
      <text:p text:style-name="P842"><text:span text:style-name="T843">52</text:span><text:span text:style-name="T844">.</text:span><text:span text:style-name="T845"><text:tab/>Mokytojų taryba savo veiklą grindžia Lietuvos Respublikos Konstitucija, Lietuvos Respublikos švietimo ir kitais įstatymais, Lietuvos Respublikos Vyriausybės nutarimais, Lietuvos Respublikos švietimo, mokslo ir sporto ministerijos teisės aktais, nuostatais ir Mokytojų tarybos nuostatais.</text:span></text:p>
      <text:p text:style-name="P846"><text:span text:style-name="T847">53</text:span><text:span text:style-name="T848">.</text:span><text:span text:style-name="T849"><text:tab/>Mokytojų tarybą sudaro 15–17 (penkiolika–septyniolika) Gimnazijos pradinio, pagrindinio ir vidurinio ugdymo mokytojų, renkamų visuotiniame mokytojų susirinkime dvejiems metams.<text:s/></text:span></text:p>
      <text:p text:style-name="P850"><text:span text:style-name="T851">54</text:span><text:span text:style-name="T852">.</text:span><text:span text:style-name="T853"><text:tab/>Mokytojų tarybos posėdyje gali būti kviečiami dalyvauti su svarstomais klausimais susiję asmenys.</text:span></text:p>
      <text:p text:style-name="P854"><text:span text:style-name="T855">55</text:span><text:span text:style-name="T856">.</text:span><text:span text:style-name="T857"><text:tab/>Mokytojų tarybos nariai atviru balsavimu pirmojo posėdžio metu išrenka Mokytojų tarybos pirmininką, pavaduotoją ir sekretorių.</text:span></text:p>
      <text:p text:style-name="P858"><text:span text:style-name="T859">56</text:span><text:span text:style-name="T860">.</text:span><text:span text:style-name="T861"><text:tab/>Mokytojų tarybos posėdžiai šaukiami ne rečiau kaip tris kartus per metus. Posėdžiai yra teisėti, jei juose dalyvauja ne mažiau kaip 2/3 (du trečdaliai) tuo metu dirbančių Mokytojų tarybos narių. Nutarimai priimami dalyvaujančių balsų dauguma, jei balsai pasiskirsto po lygiai, sprendžiamasis balsas priklauso Mokytojų tarybos pirmininkui.</text:span></text:p>
      <text:p text:style-name="P862"><text:span text:style-name="T863">57</text:span><text:span text:style-name="T864">.</text:span><text:span text:style-name="T865"><text:tab/>Mokytojų taryba:</text:span></text:p>
      <text:p text:style-name="P866"><text:span text:style-name="T867">57.1</text:span><text:span text:style-name="T868">.</text:span><text:span text:style-name="T869"><text:tab/>inicijuoja Gimnazijos kaitos procesus;</text:span></text:p>
      <text:p text:style-name="P870"><text:span text:style-name="T871">57.2</text:span><text:span text:style-name="T872">.</text:span><text:span text:style-name="T873"><text:tab/>formuluoja ir koreguoja Gimnazijos veiklos tikslus ir uždavinius;</text:span></text:p>
      <text:p text:style-name="P874"><text:span text:style-name="T875">57.3</text:span><text:span text:style-name="T876">.</text:span><text:span text:style-name="T877"><text:tab/>dalyvauja planuojant Gimnazijos veiklą;</text:span></text:p>
      <text:p text:style-name="P878"><text:span text:style-name="T879">57.4</text:span><text:span text:style-name="T880">.</text:span><text:span text:style-name="T881"><text:tab/>svarsto mokymo programų įgyvendinimą, ugdymo ir mokymo rezultatus, ugdytinių, mokinių pažangą ir pasiekimus, mokinių pasiekimų vertinimą;</text:span></text:p>
      <text:p text:style-name="P882"><text:span text:style-name="T883">57.5</text:span><text:span text:style-name="T884">.</text:span><text:span text:style-name="T885"><text:tab/>aptaria pedagoginės veiklos tobulinimo būdus, mokytojų pedagoginės ir dalykinės kompetencijos ugdymo galimybes;</text:span></text:p>
      <text:p text:style-name="P886"><text:span text:style-name="T887">57.6</text:span><text:span text:style-name="T888">.</text:span><text:span text:style-name="T889"><text:tab/>aptaria skirtingų gebėjimų mokinių ugdymo organizavimo principus, jų ugdymo ir mokymo programas, metodus;</text:span></text:p>
      <text:p text:style-name="P890"><text:span text:style-name="T891">57.7</text:span><text:span text:style-name="T892">.</text:span><text:span text:style-name="T893"><text:tab/>analizuoja mokinių mokymosi krūvį, nepažangumo ir pamokų nelankymo priežastis;</text:span></text:p>
      <text:p text:style-name="P894"><text:span text:style-name="T895">57.8</text:span><text:span text:style-name="T896">.</text:span><text:span text:style-name="T897"><text:tab/>aptaria Gimnazijos ugdymo plano įgyvendinimo klausimus;</text:span></text:p>
      <text:p text:style-name="P898"><text:span text:style-name="T899">57.9</text:span><text:span text:style-name="T900">.</text:span><text:span text:style-name="T901"><text:tab/>priima nutarimus vadovaudamasi Lietuvos Respublikos švietimo, mokslo ir sporto ministro patvirtintais bendraisiais ugdymo planais ir kitais teisės aktais;</text:span></text:p>
      <text:p text:style-name="P902"><text:span text:style-name="T903">57.10</text:span><text:span text:style-name="T904">.</text:span><text:span text:style-name="T905"><text:tab/>analizuoja, kaip Gimnazija vykdo veiklos planą ir ugdymo programas;</text:span></text:p>
      <text:p text:style-name="P906"><text:span text:style-name="T907">57.11</text:span><text:span text:style-name="T908">.</text:span><text:span text:style-name="T909"><text:tab/>slaptu balsavimu renka atstovus į Gimnazijos tarybą;</text:span></text:p>
      <text:p text:style-name="P910"><text:span text:style-name="T911">57.12</text:span><text:span text:style-name="T912">.</text:span><text:span text:style-name="T913"><text:tab/>deleguoja atstovus į mokytojų atestacijos komisiją;</text:span></text:p>
      <text:p text:style-name="P914"><text:span text:style-name="T915">57.13</text:span><text:span text:style-name="T916">.</text:span><text:span text:style-name="T917"><text:tab/>teikia siūlymų Gimnazijos tarybai, direktoriui dėl ugdymo kokybės, ugdymo proceso organizavimo tobulinimo ir kitais klausimais.</text:span></text:p>
      <text:p text:style-name="P918"><text:span text:style-name="T919">58</text:span><text:span text:style-name="T920">.</text:span><text:span text:style-name="T921"><text:tab/>Mokinių taryba – Gimnazijos savivaldos institucija, susidedanti iš rinkimais išrinktų mokinių, atstovaujanti mokinių interesams, sprendžianti mokiniams aktualias problemas ir prisidedanti prie jaunimo politikos įgyvendinimo Gimnazijoje.<text:s/></text:span></text:p>
      <text:p text:style-name="P922"><text:span text:style-name="T923">59</text:span><text:span text:style-name="T924">.</text:span><text:span text:style-name="T925"><text:tab/>Mokinių tarybą sudaro 15 (penkiolika) 5–8 klasių ir I–IV gimnazijos klasių mokinių susirinkimuose išrinktų atstovų. Mokinių tarybos nariai renkami dvejiems metams.</text:span></text:p>
      <text:p text:style-name="P926"><text:span text:style-name="T927">60</text:span><text:span text:style-name="T928">.</text:span><text:span text:style-name="T929"><text:tab/>Mokinių tarybos posėdžiai organizuojami pagal poreikį, bet ne rečiau kaip kartą per du mėnesius.</text:span></text:p>
      <text:p text:style-name="P930"><text:span text:style-name="T931">61</text:span><text:span text:style-name="T932">.</text:span><text:span text:style-name="T933"><text:tab/>Mokinių tarybai vadovauja mokinių prezidentas, kuris renkamas slaptu balsavimu iš I–III gimnazijos klasių mokinių dvejiems mokslo metams, organizuojant rinkimus Gimnazijos mokiniams.</text:span></text:p>
      <text:p text:style-name="P934"><text:span text:style-name="T935">62</text:span><text:span text:style-name="T936">.</text:span><text:span text:style-name="T937"><text:tab/>Posėdžius šaukia mokinių prezidentas. Apie posėdžio laiką ir svarstyti parengtus klausimus jis informuoja Mokinių tarybos narius ne vėliau kaip prieš dvi dienas iki posėdžio.<text:s/></text:span></text:p>
      <text:p text:style-name="P938"><text:span text:style-name="T939">63</text:span><text:span text:style-name="T940">.</text:span><text:span text:style-name="T941"><text:tab/>Mokinių tarybos posėdis ir jame priimti nutarimai yra teisėti, jeigu posėdyje dalyvauja ne mažiau kaip 2/3 (du trečdaliai) visų narių. Nutarimai priimami dalyvaujančiųjų balsų dauguma.</text:span></text:p>
      <text:p text:style-name="P942"><text:span text:style-name="T943">64</text:span><text:span text:style-name="T944">.</text:span><text:span text:style-name="T945"><text:tab/>Mokinių tarybos nario įgaliojimai nutrūksta, kai pasibaigia įgaliojimų laikas, kai jis nebegali eiti savo pareigų dėl sveikatos būklės, atsistatydina arba kai jo elgesys nesuderinamas su Mokinių tarybos nario pareigomis ir / ar kompromituoja Gimnazijos vardą.<text:s/></text:span></text:p>
      <text:p text:style-name="P946"><text:span text:style-name="T947">65</text:span><text:span text:style-name="T948">.</text:span><text:span text:style-name="T949"><text:tab/>Mokinių taryba:</text:span></text:p>
      <text:p text:style-name="P950"><text:span text:style-name="T951">65.1</text:span><text:span text:style-name="T952">.</text:span><text:span text:style-name="T953"><text:tab/>svarsto ir suderinusi su Gimnazijos vadovybe tvirtina svarbiausių mokinių renginių planus;</text:span></text:p>
      <text:p text:style-name="P954"><text:span text:style-name="T955">65.2</text:span><text:span text:style-name="T956">.</text:span><text:span text:style-name="T957"><text:tab/>teikia siūlymus dėl neformaliojo švietimo programų plėtros;</text:span></text:p>
      <text:p text:style-name="P958"><text:span text:style-name="T959">65.3</text:span><text:span text:style-name="T960">.</text:span><text:span text:style-name="T961"><text:tab/>inicijuoja Gimnazijos socialinio tinklo paskyros informacijos, interneto svetainės atnaujinimą ir teikimą;</text:span></text:p>
      <text:p text:style-name="P962"><text:span text:style-name="T963">65.4</text:span><text:span text:style-name="T964">.</text:span><text:span text:style-name="T965"><text:tab/>inicijuoja ir organizuoja Gimnazijos kultūrinius ir sportinius renginius, talkas, labdaros akcijas visuomenei, mokinių socialinę veiklą;</text:span></text:p>
      <text:p text:style-name="P966"><text:span text:style-name="T967">65.5</text:span><text:span text:style-name="T968">.</text:span><text:span text:style-name="T969"><text:tab/>teikia siūlymus dėl Gimnazijos nuostatų, vidaus tvarkos taisyklių pataisų, ugdymo turinio diferencijavimo, ugdymo organizavimo tvarkos, veiklos programos ir kitais praktiniais mokymo veiklos klausimais;</text:span></text:p>
      <text:p text:style-name="P970"><text:span text:style-name="T971">65.6</text:span><text:span text:style-name="T972">.</text:span><text:span text:style-name="T973"><text:tab/>rūpinasi drausmės ir tvarkos palaikymu Gimnazijoje, inicijuoja mokinių elgesio taisyklių kūrimą, svarstymą ir priėmimą, prižiūri jų laikymąsi;</text:span></text:p>
      <text:p text:style-name="P974"><text:span text:style-name="T975">65.7</text:span><text:span text:style-name="T976">.</text:span><text:span text:style-name="T977"><text:tab/>priima sprendimus dėl mokinių pasitarimų, susirinkimų, konferencijų ar kitokių sambūrių sušaukimo;</text:span></text:p>
      <text:p text:style-name="P978"><text:span text:style-name="T979">65.8</text:span><text:span text:style-name="T980">.</text:span><text:span text:style-name="T981"><text:tab/>padeda vykdyti ir organizuoti mokinių prevencines programas;</text:span></text:p>
      <text:p text:style-name="P982"><text:span text:style-name="T983">65.9</text:span><text:span text:style-name="T984">.</text:span><text:span text:style-name="T985"><text:tab/>teikia siūlymus Gimnazijos vadovybei ar savivaldos institucijoms dėl ugdymo proceso organizavimo tobulinimo;</text:span></text:p>
      <text:p text:style-name="P986"><text:span text:style-name="T987">65.10</text:span><text:span text:style-name="T988">.</text:span><text:span text:style-name="T989"><text:tab/></text:span><text:span text:style-name="T990">atstovauja mokinių interesams Taryboje bei kitose savivaldos institucijose, tarpininkauja ginant mokinių teises Gimnazijoje;</text:span></text:p>
      <text:p text:style-name="P991"><text:span text:style-name="T992">65.11</text:span><text:span text:style-name="T993">.</text:span><text:span text:style-name="T994"><text:tab/>bendradarbiauja su Gimnazijos administracija, kitomis savivaldos institucijomis, socialiniais partneriais, kitų mokyklų mokinių savivaldos institucijomis.</text:span></text:p>
      <text:p text:style-name="P995"><text:span text:style-name="T996">66</text:span><text:span text:style-name="T997">.</text:span><text:span text:style-name="T998"><text:tab/></text:span><text:span text:style-name="T999">Tėvų taryba</text:span><text:span text:style-name="T1000"><text:s/></text:span><text:span text:style-name="T1001">– Gimnazijos savivaldos institucija, susidedanti iš rinkimais išrinktų tėvų (globėjų, rūpintojų), atstovaujanti tėvų (globėjų, rūpintojų) interesams ir sprendžianti tėvams (globėjams, rūpintojams) aktualias problemas.</text:span></text:p>
      <text:p text:style-name="P1002"><text:span text:style-name="T1003">67</text:span><text:span text:style-name="T1004">.</text:span><text:span text:style-name="T1005"><text:tab/>Ne mažiau kaip 10 (dešimt) tėvų tarybos narių renkami visuotiniame tėvų susirinkime atviru balsavimu.</text:span></text:p>
      <text:p text:style-name="P1006"><text:span text:style-name="T1007">68</text:span><text:span text:style-name="T1008">.</text:span><text:span text:style-name="T1009"><text:tab/>Tėvų tarybos pirmininkas išrenkamas atviru balsavimu pirmajame tėvų tarybos posėdyje.</text:span></text:p>
      <text:p text:style-name="P1010"><text:span text:style-name="T1011">69</text:span><text:span text:style-name="T1012">.</text:span><text:span text:style-name="T1013"><text:tab/>Tėvų tarybos nario kadencija – dveji metai.</text:span></text:p>
      <text:p text:style-name="P1014"><text:span text:style-name="T1015">70</text:span><text:span text:style-name="T1016">.</text:span><text:span text:style-name="T1017"><text:tab/></text:span><text:span text:style-name="T1018">Posėdžiai yra teisėti, jei juose dalyvauja ne mažiau kaip 2/3 (du trečdaliai) Tėvų tarybos narių. Nutarimai priimami atviru balsavimu, dalyvavusių narių balsų dauguma. Jei balsai pasiskirsto po lygiai, sprendžiamasis balsas priklauso Tėvų tarybos pirmininkui.</text:span></text:p>
      <text:p text:style-name="P1019"><text:span text:style-name="T1020">71</text:span><text:span text:style-name="T1021">.</text:span><text:span text:style-name="T1022"><text:tab/></text:span><text:span text:style-name="T1023">Tėvų tarybos nario kadencijai pasibaigus anksčiau laiko, taryba veiklą iki mokslo metų pabaigos (tos sudėties tarybos kadencijos pabaigos) tęsia be naujo tarybos nario.</text:span></text:p>
      <text:p text:style-name="P1024"><text:span text:style-name="T1025">72</text:span><text:span text:style-name="T1026">.</text:span><text:span text:style-name="T1027"><text:tab/></text:span><text:span text:style-name="T1028">Tėvų taryba:</text:span></text:p>
      <text:p text:style-name="P1029"><text:span text:style-name="T1030">72.1</text:span><text:span text:style-name="T1031">.</text:span><text:span text:style-name="T1032"><text:tab/>teikia siūlymus Gimnazijos administracijai dėl ugdymo proceso, neformaliojo švietimo veiklos organizavimo, ugdymo kokybės gerinimo;</text:span></text:p>
      <text:p text:style-name="P1033"><text:span text:style-name="T1034">72.2</text:span><text:span text:style-name="T1035">.</text:span><text:span text:style-name="T1036"><text:tab/>svarsto Gimnazijos mokinių tėvų (globėjų, rūpintojų) siūlymus, nagrinėja mokinių tėvų (globėjų, rūpintojų) prašymus ir teikia juos Tarybai ir (ar) Gimnazijos administracijai;</text:span></text:p>
      <text:p text:style-name="P1037"><text:span text:style-name="T1038">72.3</text:span><text:span text:style-name="T1039">.</text:span><text:span text:style-name="T1040"><text:tab/>domisi ugdytinių, mokinių mokymu(si), maitinimu, sveikatinimu, sveikų ir saugių ugdymosi sąlygų sudarymu, žalingų įpročių prevencija;</text:span></text:p>
      <text:p text:style-name="P1041"><text:span text:style-name="T1042">72.4</text:span><text:span text:style-name="T1043">.</text:span><text:span text:style-name="T1044"><text:tab/>bendradarbiauja su Gimnazijos administracija ir kitomis Gimnazijos savivaldos institucijomis;</text:span></text:p>
      <text:p text:style-name="P1045"><text:span text:style-name="T1046">72.5</text:span><text:span text:style-name="T1047">.</text:span><text:span text:style-name="T1048"><text:tab/>talkina Gimnazijai ieškant rėmėjų;</text:span></text:p>
      <text:p text:style-name="P1049"><text:span text:style-name="T1050">72.6</text:span><text:span text:style-name="T1051">.</text:span><text:span text:style-name="T1052"><text:tab/>prisideda prie Gimnazijos renginių organizavimo;</text:span></text:p>
      <text:p text:style-name="P1053"><text:span text:style-name="T1054">72.7</text:span><text:span text:style-name="T1055">.</text:span><text:span text:style-name="T1056"><text:tab/>svarsto kitus tėvams (globėjams, rūpintojams) aktualius klausimus.</text:span></text:p>
      <text:p text:style-name="P1057"><text:span text:style-name="T1058">73</text:span><text:span text:style-name="T1059">.</text:span><text:span text:style-name="T1060"><text:tab/></text:span><text:span text:style-name="T1061">Gimnazijoje gali steigtis ir kitos savivaldos institucijos, bendruomenės nariai gali burtis į įvairių interesų grupių (mokinių,</text:span><text:span text:style-name="T1062"><text:s/>mokytojų, tėvų ar kitų teisėtų vaikų atstovų) asociacijas, organizacijas, sąjungas, vykdančias jų veiklos nuostatuose (įstatuose) numatytus uždavinius ir funkcijas.</text:span></text:p>
      <text:p text:style-name="P1063"/>
      <text:p text:style-name="P1064"><text:span text:style-name="T1065">VI</text:span><text:span text:style-name="T1066"><text:s/>SKYRIUS</text:span></text:p>
      <text:p text:style-name="P1067"><text:span text:style-name="T1068">DARBUOTOJŲ PRIĖMIMAS Į DARBĄ, JŲ DARBO APMOKĖJIMO TVARKA IR ATESTACIJA</text:span></text:p>
      <text:p text:style-name="P1069"/>
      <text:p text:style-name="P1070"><text:span text:style-name="T1071">74</text:span><text:span text:style-name="T1072">.</text:span><text:span text:style-name="T1073"><text:tab/>Darbuotojai į darbą Gimnazijoje priimami ir atleidžiami iš jo Lietuvos Respublikos darbo kodekso ir kitų darbo santykius reglamentuojančių teisės aktų nustatyta tvarka.</text:span></text:p>
      <text:p text:style-name="P1074"><text:span text:style-name="T1075">75</text:span><text:span text:style-name="T1076">.</text:span><text:span text:style-name="T1077"><text:tab/>Gimnazijos darbuotojams už darbą mokama Lietuvos Respublikos įstatymų ir kitų teisės aktų nustatyta tvarka.</text:span></text:p>
      <text:p text:style-name="P1078"><text:span text:style-name="T1079">76</text:span><text:span text:style-name="T1080">.</text:span><text:span text:style-name="T1081"><text:tab/>Mokytojai, švietimo pagalbą teikiantys specialistai kvalifikaciją tobulina ir atestuojasi Lietuvos Respublikos švietimo, mokslo ir sporto ministro nustatyta tvarka.</text:span></text:p>
      <text:p text:style-name="P1082"><text:span text:style-name="T1083">77</text:span><text:span text:style-name="T1084">.</text:span><text:span text:style-name="T1085"><text:tab/></text:span><text:span text:style-name="T1086">Gimnazijos direktoriaus, jo pavaduotojų ugdymui veiklos vertinimas ir kvalifikacijos tobulinimas vykdomas<text:s/></text:span><text:span text:style-name="T1087">Lietuvos Respublikos</text:span><text:span text:style-name="T1088"><text:s/></text:span><text:span text:style-name="T1089">švietimo, mokslo ir sporto ministro nustatyta tvarka.</text:span></text:p>
      <text:p text:style-name="P1090"/>
      <text:p text:style-name="P1091"><text:span text:style-name="T1092">VII</text:span><text:span text:style-name="T1093"><text:s/>SKYRIUS</text:span></text:p>
      <text:p text:style-name="P1094"><text:span text:style-name="T1095">GIMNAZIJOS TURTAS, LĖŠOS, JŲ NAUDOJIMO TVARKA IR FINANSINĖS VEIKLOS KONTROLĖ</text:span></text:p>
      <text:p text:style-name="P1096"/>
      <text:p text:style-name="P1097"><text:span text:style-name="T1098">78</text:span><text:span text:style-name="T1099">.</text:span><text:span text:style-name="T1100"><text:tab/>Gimnazija valdo patikėjimo teise perduotą jai Savivaldybės turtą, naudoja ir disponuoja juo pagal įstatymus Savivaldybės tarybos sprendimų nustatyta tvarka.</text:span></text:p>
      <text:p text:style-name="P1101"><text:span text:style-name="T1102">79</text:span><text:span text:style-name="T1103">.</text:span><text:span text:style-name="T1104"><text:tab/>Gimnazija nuosavybės teise valdo, naudoja turtą įsigytą iš Savivaldybės biudžeto lėšų teisės aktų nustatyta tvarka.</text:span></text:p>
      <text:p text:style-name="P1105"><text:span text:style-name="T1106">80</text:span><text:span text:style-name="T1107">.</text:span><text:span text:style-name="T1108"><text:tab/>Gimnazijos lėšos:</text:span></text:p>
      <text:p text:style-name="P1109"><text:span text:style-name="T1110">80.1</text:span><text:span text:style-name="T1111">.</text:span><text:span text:style-name="T1112"><text:tab/>valstybės biudžeto specialiųjų tikslinių dotacijų Savivaldybės biudžetui skirtos lėšos ir Savivaldybės lėšos, skiriamos pagal patvirtintas sąmatas;</text:span></text:p>
      <text:p text:style-name="P1113"><text:span text:style-name="T1114">80.2</text:span><text:span text:style-name="T1115">.</text:span><text:span text:style-name="T1116"><text:tab/></text:span><text:span text:style-name="T1117">pajamos už teikiamas paslaugas;</text:span></text:p>
      <text:p text:style-name="P1118"><text:span text:style-name="T1119">80.3</text:span><text:span text:style-name="T1120">.</text:span><text:span text:style-name="T1121"><text:tab/>nebiudžetinės lėšos, kurias sudaro vaikų išlaikymas ikimokyklinėse ugdymo grupėse, kitos tikslinei paskirčiai skirtos lėšos, fizinių ir juridinių asmenų parama, <text:s/>savanoriški asmenų fondų, organizacijų ir jų įmonių įnašai, dovanotos ar kitaip teisėtais būdais perduotos lėšos, pajamos už suteiktas paslaugas, turto nuomą, kitos teisėtu būdu įgytos lėšos.</text:span></text:p>
      <text:p text:style-name="P1122"><text:span text:style-name="T1123">81</text:span><text:span text:style-name="T1124">.</text:span><text:span text:style-name="T1125"><text:tab/>Gimnazijos lėšos naudojamos teisės aktų nustatyta tvarka.</text:span></text:p>
      <text:p text:style-name="P1126"><text:span text:style-name="T1127">82</text:span><text:span text:style-name="T1128">.</text:span><text:span text:style-name="T1129"><text:tab/>Gimnazija finansinę apskaitą organizuoja ir finansinę atskaitomybę tvarko teisės aktų nustatyta tvarka, finansinė veikla kontroliuojama teisės aktų nustatyta tvarka.</text:span></text:p>
      <text:p text:style-name="P1130"><text:span text:style-name="T1131">83</text:span><text:span text:style-name="T1132">.</text:span><text:span text:style-name="T1133"><text:tab/>Gimnazijos veiklos priežiūrą atlieka Savivaldybės vykdomoji institucija, prireikus pasitelkiami išoriniai vertintojai.</text:span></text:p>
      <text:p text:style-name="P1134"><text:span text:style-name="T1135"><text:line-break/></text:span><text:span text:style-name="T1136">VIII</text:span><text:span text:style-name="T1137"><text:s/>SKYRIUS</text:span></text:p>
      <text:p text:style-name="P1138"><text:span text:style-name="T1139">BAIGIAMOSIOS NUOSTATOS</text:span></text:p>
      <text:p text:style-name="P1140"/>
      <text:p text:style-name="P1141"><text:span text:style-name="T1142">84</text:span><text:span text:style-name="T1143">.</text:span><text:span text:style-name="T1144"><text:tab/></text:span><text:span text:style-name="T1145">Gimnazija turi interneto svetainę (https://pilviskiai.lm.lt), atitinkančią teisės aktų nustatytus reikalavimus. Interneto svetainėje skelbiama Lietuvos Respublikos švietimo įstatymu nustatyta informacija visuomenei apie Gimnazijos veiklą.</text:span></text:p>
      <text:p text:style-name="P1146"><text:span text:style-name="T1147">85</text:span><text:span text:style-name="T1148">.</text:span><text:span text:style-name="T1149"><text:tab/></text:span><text:span text:style-name="T1150">Lietuvos Respublikos teisės aktų nustatytais atvejais vieši pranešimai skelbiami ir kitose visuomenės informavimo priemonėse ar Juridinių asmenų registro tvarkytojo leidžiamame elektroniniame leidinyje viešiems pranešimams skelbti.</text:span></text:p>
      <text:p text:style-name="P1151"><text:span text:style-name="T1152">86</text:span><text:span text:style-name="T1153">.</text:span><text:span text:style-name="T1154"><text:tab/></text:span><text:span text:style-name="T1155">Nuostatai keičiami ir papildomi Savivaldybės tarybos, Gimnazijos direktoriaus ar Tarybos iniciatyva.</text:span></text:p>
      <text:p text:style-name="P1156"><text:span text:style-name="T1157">87</text:span><text:span text:style-name="T1158">.</text:span><text:span text:style-name="T1159"><text:tab/></text:span><text:span text:style-name="T1160">Nuostatus, jų pakeitimus ir papildymus tvirtina Savivaldybės taryba.</text:span></text:p>
      <text:p text:style-name="P1161"><text:span text:style-name="T1162">88</text:span><text:span text:style-name="T1163">.</text:span><text:span text:style-name="T1164"><text:tab/></text:span><text:span text:style-name="T1165">Gimnazija reorganizuojama, likviduojama ar pertvarkoma Savivaldybės tarybos sprendimu, Lietuvos Respublikos civilinio kodekso, Lietuvos Respublikos švietimo įstatymo, Lietuvos Respublikos biudžetinių įstaigų įstatymo ir kitų teisės aktų nustatyta tvarka.</text:span></text:p>
      <text:p text:style-name="P1166"><text:span text:style-name="T1167">89</text:span><text:span text:style-name="T1168">.</text:span><text:span text:style-name="T1169"><text:tab/></text:span><text:span text:style-name="T1170">Pasikeitus teisės aktams, reglamentuojantiems šiuose nuostatuose išdėstytus klausimus, ar teisės aktams atitinkamus klausimus reglamentuojant kitaip nei šiuose nuostatuose, taikomos tų teisės aktų nuostatos.</text:span></text:p>
      <text:p text:style-name="P1171"/>
      <text:p text:style-name="P1172"><text:span text:style-name="T117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0</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ekretore</meta:initial-creator>
    <dc:creator>adlibuser</dc:creator>
    <meta:creation-date>2024-12-27T10:49:00Z</meta:creation-date>
    <dc:date>2024-12-27T10:49:00Z</dc:date>
    <meta:print-date>2018-06-04T06:19:00Z</meta:print-date>
    <meta:template xlink:href="Normal.dotm" xlink:type="simple"/>
    <meta:editing-cycles>2</meta:editing-cycles>
    <meta:editing-duration>PT0S</meta:editing-duration>
    <meta:document-statistic meta:page-count="3" meta:paragraph-count="300" meta:word-count="4666" meta:character-count="36381" meta:row-count="820" meta:non-whitespace-character-count="32015"/>
  </office:meta>
</office:document-meta>
</file>