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letter-kerning="true" fo:font-size="10pt" style:font-size-asian="10pt" style:language-asian="lt" style:country-asian="LT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letter-kerning="true" fo:font-size="14pt" style:font-size-asian="14pt" style:language-asian="lt" style:country-asian="L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margin-right="-0.0104in" fo:text-indent="0.5in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margin-right="-0.0104in" fo:text-indent="0.5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margin-right="-0.0208in" fo:text-indent="0.5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vertical-align="baseline" fo:line-height="0.1902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 style:vertical-align="baseline" fo:line-height="0.1902in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ktas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<text:span text:style-name="T6"><text:tab/></text:span><text:span text:style-name="T7">PANEVĖŽIO RAJONO SAVIVALDYBĖS TARYBA</text:span></text:p>
      <text:p text:style-name="P8"/>
      <text:p text:style-name="P9">SPRENDIMAS</text:p>
      <text:p text:style-name="P10">DĖL NUOMPINIGIŲ DYDŽIO NUSTATYMO</text:p>
      <text:p text:style-name="P11"/>
      <text:p text:style-name="P12">2015 m. sausio 22 d. Nr. T-6</text:p>
      <text:p text:style-name="P13">Panevėžys <text:s/></text:p>
      <text:p text:style-name="P14"/>
      <text:p text:style-name="P15"/>
      <text:p text:style-name="P16"><text:span text:style-name="T17">Vadovaudamasi Lietuvos Respublikos vietos savivaldos įstatymo 18 straipsnio 1 dalimi, Lietuvos Respublikos valstybės ir savivaldybių turto valdymo, naudojimo ir disponavimo juo įstatymo 15 straipsnio 8 dalimi, Savivaldybės taryba n u s p r e n d ž i a:</text:span></text:p>
      <text:p text:style-name="P18"><text:span text:style-name="T19">1</text:span><text:span text:style-name="T20">. Įpareigoti savivaldybės įstaigas, skaičiuojant nuompinigius už savivaldybės materialiojo turto nuomą, vadovautis Lietuvos Respublikos finansų ministro 2014 m. rugsėjo 30 d. įsakymu Nr. 1K-306 „Dėl Nuompinigių už valstybės ilgalaikio ir trumpalaikio materialiojo turto nuomą skaičiavimo taisyklių patvirtinimo“.</text:span></text:p>
      <text:p text:style-name="P21"><text:span text:style-name="T22">2</text:span><text:span text:style-name="T23">. <text:s/>Pripažinti netekusiu galios Panevėžio rajono savivaldybės tarybos 2007 m. rugpjūčio 30 d. sprendimo Nr. T-201 „Dėl nuompinigių dydžio nustatymo“ <text:s/>1 punktą.</text:span></text:p>
      <text:p text:style-name="P24"/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805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3" style:parent-style-name="Normal" style:family="paragraph">
      <style:paragraph-properties style:vertical-align="baseline"/>
      <style:text-properties style:letter-kerning="true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 User</dc:creator>
    <meta:creation-date>2015-06-12T11:52:00Z</meta:creation-date>
    <dc:date>2015-06-12T11:52:00Z</dc:date>
    <meta:print-date>2015-01-22T14:3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041" meta:row-count="41" meta:non-whitespace-character-count="914"/>
  </office:meta>
</office:document-meta>
</file>