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size="11pt" style:font-size-asian="11pt"/>
    </style:style>
    <style:style style:name="S1" style:family="section">
      <style:section-properties fo:margin-left="0in" fo:margin-right="0in" style:writing-mode="lr-tb"/>
    </style:style>
    <style:style style:name="P6" style:parent-style-name="Normal" style:family="paragraph">
      <style:text-properties fo:font-size="11pt" style:font-size-asian="11pt"/>
    </style:style>
    <style:style style:name="TableColumn8" style:family="table-column">
      <style:table-column-properties style:column-width="6.843in"/>
    </style:style>
    <style:style style:name="Table7" style:family="table">
      <style:table-properties style:width="6.843in" fo:margin-left="0in" table:align="center"/>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center"/>
      <style:text-properties fo:font-weight="bold" style:font-weight-asian="bold" style:font-weight-complex="bold"/>
    </style:style>
    <style:style style:name="TableRow12" style:family="table-row">
      <style:table-row-properties style:min-row-height="0.0555in"/>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style:font-name="Times" style:font-name-complex="Times" fo:font-weight="bold" style:font-weight-asian="bold" style:font-weight-complex="bold" style:font-size-complex="12pt" fo:language="en" fo:country="U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Times" style:font-name-complex="Times" fo:font-weight="bold" style:font-weight-asian="bold" style:font-weight-complex="bold" style:font-size-complex="12pt" fo:language="en" fo:country="GB" style:language-asian="lt" style:country-asian="LT"/>
    </style:style>
    <style:style style:name="P20" style:parent-style-name="Normal" style:family="paragraph">
      <style:text-properties fo:font-size="11pt" style:font-size-asian="11pt"/>
    </style:style>
    <style:style style:name="TableColumn22" style:family="table-column">
      <style:table-column-properties style:column-width="3.3486in" style:use-optimal-column-width="false"/>
    </style:style>
    <style:style style:name="TableColumn23" style:family="table-column">
      <style:table-column-properties style:column-width="0.375in" style:use-optimal-column-width="false"/>
    </style:style>
    <style:style style:name="TableColumn24" style:family="table-column">
      <style:table-column-properties style:column-width="3.1673in" style:use-optimal-column-width="false"/>
    </style:style>
    <style:style style:name="Table21" style:family="table">
      <style:table-properties style:width="6.8909in" fo:margin-left="0in" table:align="lef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end"/>
      <style:text-properties style:font-size-complex="12pt"/>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end"/>
      <style:text-properties style:font-size-complex="12pt"/>
    </style:style>
    <style:style style:name="TableCell30" style:family="table-cell">
      <style:table-cell-properties fo:border="none" fo:padding-top="0in" fo:padding-left="0.075in" fo:padding-bottom="0in" fo:padding-right="0.075in"/>
    </style:style>
    <style:style style:name="P31" style:parent-style-name="Normal" style:family="paragraph">
      <style:text-properties style:font-size-complex="12pt"/>
    </style:style>
    <style:style style:name="TableRow32" style:family="table-row">
      <style:table-row-properties style:use-optimal-row-height="false" fo:keep-together="alway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8" style:parent-style-name="Normal" style:family="paragraph">
      <style:text-properties style:font-size-complex="12pt" fo:language="en" fo:country="U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break-before="page"/>
    </style:style>
    <style:style style:name="P55" style:parent-style-name="Normal" style:family="paragraph">
      <style:paragraph-properties fo:text-align="justify" fo:margin-left="2.7in" fo:text-indent="0.8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margin-left="3in" fo:text-indent="0.5in">
        <style:tab-stops/>
      </style:paragraph-properties>
      <style:text-properties style:font-size-complex="12pt"/>
    </style:style>
    <style:style style:name="P58" style:parent-style-name="Normal" style:family="paragraph">
      <style:paragraph-properties fo:text-align="justify" fo:margin-left="3in" fo:text-indent="0.5in">
        <style:tab-stops/>
      </style:paragraph-properties>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style:text-properties style:font-size-complex="12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style:text-properties style:font-size-complex="12pt" style:language-asian="lt" style:country-asian="LT"/>
    </style:style>
    <style:style style:name="P214" style:parent-style-name="Normal" style:family="paragraph">
      <style:paragraph-properties fo:text-align="justify"/>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style:text-properties style:font-size-complex="12pt" style:language-asian="lt" style:country-asian="LT"/>
    </style:style>
    <style:style style:name="P277" style:parent-style-name="Normal" style:family="paragraph">
      <style:paragraph-properties fo:text-align="justify"/>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paragraph-properties fo:text-align="justify"/>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fo:text-indent="1.5in"/>
      <style:text-properties style:font-size-complex="12pt" style:text-underline-type="single" style:text-underline-style="solid" style:text-underline-width="auto" style:text-underline-mode="continuous"/>
    </style:style>
    <style:style style:name="P362"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US"/>
    </style:style>
    <style:style style:name="P3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6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section text:name="Sect1" text:style-name="S1">
        <text:p text:style-name="P6"/>
        <table:table table:style-name="Table7">
          <table:table-columns>
            <table:table-column table:style-name="TableColumn8"/>
          </table:table-columns>
          <table:table-row table:style-name="TableRow9">
            <table:table-cell table:style-name="TableCell10">
              <text:p text:style-name="P11">SPRENDIMAS</text:p>
            </table:table-cell>
          </table:table-row>
          <table:table-row table:style-name="TableRow12">
            <table:table-cell table:style-name="TableCell13">
              <text:p text:style-name="P14"><text:span text:style-name="T15">DĖL</text:span><text:span text:style-name="T16"><text:s/></text:span><text:span text:style-name="T17">LEIDIMO TEIKTI PASLAUGAS PRAMOGINIAIS ĮRENGINIAIS KALVARIJOS SAVIVALDYBĖS TERITORIJOJE IŠDAVIMO TVARKOS APRAŠO</text:span></text:p>
              <text:p text:style-name="P18"><text:span text:style-name="T19">PATVIRTINIMO</text:span></text:p>
            </table:table-cell>
          </table:table-row>
        </table:table>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2014 m. sausio 16 d.</text:p>
            </table:table-cell>
            <table:table-cell table:style-name="TableCell28">
              <text:p text:style-name="P29">Nr.</text:p>
            </table:table-cell>
            <table:table-cell table:style-name="TableCell30">
              <text:p text:style-name="P31">T-41-8</text:p>
            </table:table-cell>
          </table:table-row>
          <table:table-row table:style-name="TableRow32">
            <table:table-cell table:style-name="TableCell33" table:number-columns-spanned="3">
              <text:p text:style-name="P34">Kalvarija</text:p>
            </table:table-cell>
            <table:covered-table-cell/>
            <table:covered-table-cell/>
          </table:table-row>
        </table:table>
        <text:p text:style-name="P35"/>
        <text:p text:style-name="P36"/>
        <text:p text:style-name="P37"/>
        <text:p text:style-name="P38"/>
        <text:p text:style-name="P39"><text:span text:style-name="T40">Vadovaudamasi Lietuvos Respublikos vietos savivaldos įstatymo (Žin., 1994, Nr. 55-1049; 2008, Nr. 113-4290) 16 straipsnio 2 dalies 36 punktu, Pramoginių įrenginių naudojimo ir priežiūros taisyklių, patvirtintų Lietuvos Respublikos socialinės apsaugos ir darbo ministro 2012 m. sausio 30 d. įsakymu Nr. A1-45 „Dėl pramoginių įrenginių naudojimo ir priežiūros taisyklių patvirtinimo“ (Žin., 2012, Nr. 17-788), 9 punktu bei atsižvelgdama į Lietuvos Respublikos Vyriausybės atstovo Marijampolės apskrityje tarnybos 2013 m. spalio 18 d. reikalavimą Nr. R-29(1.5), Kalvarijos savivaldybės taryba <text:s text:c="2"/>n u s p r e n d ž i a:</text:span></text:p>
        <text:p text:style-name="Normal"/>
        <text:p text:style-name="P41"><text:span text:style-name="T42">Patvirtinti Leidimo teikti paslaugas pramoginiais įrenginiais Kalvarijos savivaldybės teritorijoje išdavimo tvarkos aprašą (pridedama).</text:span></text:p>
        <text:p text:style-name="P43"/>
        <text:p text:style-name="P44">Šis sprendimas gali būti skundžiamas Lietuvos Respublikos administracinių bylų teisenos įstatymo nustatyta tvarka.</text:p>
        <text:p text:style-name="P45"/>
        <text:p text:style-name="P46"/>
        <text:p text:style-name="P47"/>
        <text:p text:style-name="Normal"/>
        <text:p text:style-name="Normal"><text:span text:style-name="T48">Meras<text:s/></text:span><text:span text:style-name="T49"><text:tab/></text:span><text:span text:style-name="T50"><text:tab/></text:span><text:span text:style-name="T51"><text:tab/></text:span><text:span text:style-name="T52"><text:tab/></text:span><text:span text:style-name="T53"><text:tab/><text:s text:c="63"/>Valdas Aleknavičius</text:span></text:p>
        <text:p text:style-name="P54"/>
        <text:p text:style-name="P55"><text:span text:style-name="T56">PATVIRTINTA</text:span></text:p>
        <text:p text:style-name="P57">Kalvarijos savivaldybės tarybos</text:p>
        <text:p text:style-name="P58">2014 m. sausio 16 d. sprendimu Nr. T-41-8</text:p>
        <text:p text:style-name="P59"/>
        <text:p text:style-name="P60"/>
        <text:p text:style-name="P61"><text:span text:style-name="T62">LEIDIMO TEIKTI PASLAUGAS PRAMOGINIAIS ĮRENGINIAIS</text:span></text:p>
        <text:p text:style-name="P63"><text:span text:style-name="T64">KALVARIJOS SAVIVALDYBĖS TERITORIJOJE</text:span></text:p>
        <text:p text:style-name="P65"><text:span text:style-name="T66">IŠDAV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eidimo teikti paslaugas pramoginiais įrenginiais Kalvarijos savivaldybės teritorijoje išdavimo tvarkos aprašas (toliau - Aprašas) nustato bendruosius paslaugų teikimo pramoginiais įrenginiais,<text:s/></text:span><text:span text:style-name="T76">nurodytais Įgaliotų įstaigų prižiūrimų ir valstybės registre registruojamų potencialiai pavojingų įrenginių (nurodant jų parametrus) sąrašo, patvirtinto Lietuvos Respublikos socialinės apsaugos ir darbo ministro 2004 m. lapkričio 9 d. įsakymo Nr. A1-246 (Žin., 2004, Nr. 166-6070), 6 punkte</text:span><text:span text:style-name="T77">, Kalvarijos savivaldybės teritorijoje organizavimo reikalavimus ir leidimų išdavimo, galiojimo panaikinimo, leidimo dublikato išdavimo tvarką.<text:s/></text:span></text:p>
        <text:p text:style-name="P78"><text:span text:style-name="T79">2</text:span><text:span text:style-name="T80">. Pagrindinės Apraše vartojamos sąvokos:</text:span></text:p>
        <text:p text:style-name="P81"><text:span text:style-name="T82">2.1</text:span><text:span text:style-name="T83">.<text:s/></text:span><text:span text:style-name="T84">Apžvalgos ratas<text:s/></text:span><text:span text:style-name="T85">– mechaninis įrenginys, sudarytas iš besisukančio apie horizontalią tam tikrame aukštyje įtvirtintą ašį didelio skersmens rato, kurio išorinėje dalyje pagal perimetrą išdėstyti keleivių blokai (kabinos, gondolos), skirtas asmenims apžiūrėti vietovę iš skirtingo aukščio.</text:span></text:p>
        <text:p text:style-name="P86"><text:span text:style-name="T87">2.2</text:span><text:span text:style-name="T88">.<text:s/></text:span><text:span text:style-name="T89">Įgaliota įrenginių techninės būklės tikrinimo įstaiga<text:s/></text:span><text:span text:style-name="T90">(toliau –<text:s/></text:span><text:span text:style-name="T91">įgaliota įstaiga) –</text:span><text:span text:style-name="T92"><text:s/>Lietuvos Respublikoje įsteigtas juridinis asmuo, bet kurioje Europos Sąjungos valstybėje narėje ar valstybėje, pasirašiusioje Europos ekonominės erdvės susitarimą, (toliau – valstybėje narėje) įsteigtas juridinis asmuo ar kita organizacija, ar jų filialai, įsteigti Lietuvos Respublikoje ar valstybėje narėje, akredituoti kaip kontrolės įstaigos, kurioms valstybės institucija suteikė įgaliojimus tikrinti įrenginių techninę būklę.</text:span></text:p>
        <text:p text:style-name="P93"><text:span text:style-name="T94">2.3</text:span><text:span text:style-name="T95">. Leidimas teikti paslaugas pramoginiais įrenginiais<text:s/></text:span><text:span text:style-name="T96">(toliau – leidimas) – savivaldybės tarybos sprendimu nustatyta tvarka išduotas dokumentas, suteikiantis asmeniui teisę montuoti pramoginį įrenginį ir teikti juo paslaugas konkrečioje Kalvarijos savivaldybės teritorijoje.</text:span></text:p>
        <text:p text:style-name="P97"><text:span text:style-name="T98">2.4</text:span><text:span text:style-name="T99">.<text:s/></text:span><text:span text:style-name="T100">Operatorius<text:s/></text:span><text:span text:style-name="T101">– savininko paskirtas asmuo, valdantis pramoginį įrenginį ir jį visada prižiūrintis, kai jis skirtas viešai naudoti.</text:span></text:p>
        <text:p text:style-name="P102"><text:span text:style-name="T103">2.5</text:span><text:span text:style-name="T104">.<text:s/></text:span><text:span text:style-name="T105">Operatoriaus padėjėjas<text:s/></text:span><text:span text:style-name="T106">– asmuo, paskirtas dirbti prižiūrint ar vadovaujant operatoriui, kad padėtų aptarnauti pramoginį įrenginį, kai jis skirtas viešai naudoti.</text:span></text:p>
        <text:p text:style-name="P107"><text:span text:style-name="T108">2.6</text:span><text:span text:style-name="T109">.<text:s/></text:span><text:span text:style-name="T110">Pramoginis įrenginys<text:s/></text:span><text:span text:style-name="T111">– mechaninis įrenginys, skirtas viešai naudoti asmenims (toliau vadinama - keleivis) linksminti jais pramogaujant, kai keičiama jų padėtis erdvėje.</text:span></text:p>
        <text:p text:style-name="P112"><text:span text:style-name="T113">2.7</text:span><text:span text:style-name="T114">.<text:s/></text:span><text:span text:style-name="T115">Pramoginio įrenginio savininkas<text:s/></text:span><text:span text:style-name="T116">– fizinis ar juridinis asmuo, kuriam pramoginis įrenginys priklauso nuosavybės teise, arba pramoginio įrenginio valdytojas, kuris valdo ir naudoja šį įrenginį bei juo disponuoja turto patikėjimo teise.</text:span></text:p>
        <text:p text:style-name="P117"><text:span text:style-name="T118">2.8</text:span><text:span text:style-name="T119">.<text:s/></text:span><text:span text:style-name="T120">Potencialiai pavojingi įrenginiai<text:s/></text:span><text:span text:style-name="T121">– darbo priemonės (darbui naudojamos mašinos, įrengimai, įrenginiai, aparatai, prietaisai ar įrankiai) ir kiti įrenginiai, kuriuos naudojant kyla pavojus darbuotojų ir kitų žmonių gyvybei, sveikatai, aplinkai ar turtui dėl juose sukauptos energijos bei vykstančių procesų ir kuriems reikalinga Potencialiai pavojingų įrenginių priežiūros įstatymo nustatyta priežiūra. Įrenginiams priskiriami jų valdymo, signaliniai, blokavimo ir saugos įtaisai, kontroliniai matavimo prietaisai.</text:span></text:p>
        <text:p text:style-name="P122"><text:span text:style-name="T123">3</text:span><text:span text:style-name="T124">. Pramoginio įrenginio savininkas, prieš pradėdamas montuoti pramoginį įrenginį savivaldybės teritorijoje, privalo gauti Kalvarijos savivaldybės tarybos nustatyta tvarka išduodamą leidimą.<text:s/></text:span></text:p>
        <text:p text:style-name="P125"><text:span text:style-name="T126">4</text:span><text:span text:style-name="T127">. Pramoginiai įrenginiai, kuriems reikalingas leidimas:</text:span></text:p>
        <text:p text:style-name="P128"><text:span text:style-name="T129">4.1</text:span><text:span text:style-name="T130">. Pramoginiai įrenginiai ir jų įranga (10 grupė):<text:s/></text:span></text:p>
        <text:p text:style-name="P131"><text:span text:style-name="T132">4.1.1</text:span><text:span text:style-name="T133">. pasivažinėjimo atrakcionai ir jų įranga (10.1 kategorija):</text:span></text:p>
        <text:p text:style-name="P134"><text:span text:style-name="T135">4.1.1.1</text:span><text:span text:style-name="T136">. pasivažinėjimo atrakcionai, judantys apie vieną ašį, kurių judėjimo pagreitis didesnis kaip 1 m/s</text:span><text:span text:style-name="T137">2</text:span><text:span text:style-name="T138"><text:s/>ir jų įranga;</text:span></text:p>
        <text:p text:style-name="P139"><text:span text:style-name="T140">4.1.1.2</text:span><text:span text:style-name="T141">. pasivažinėjimo atrakcionai, darantys du ir daugiau judesių apie skirtingas ašis nepriklausomai nuo pagreičio ir jų įranga;</text:span></text:p>
        <text:p text:style-name="P142"><text:span text:style-name="T143">4.1.1.3</text:span><text:span text:style-name="T144">. sudėtingo judesio pasivažinėjimo atrakcionai, kurių nors vieno judesio pagreitis didesnis kaip 1 m/s</text:span><text:span text:style-name="T145">2</text:span><text:span text:style-name="T146"><text:s/>ir jų įranga.</text:span></text:p>
        <text:p text:style-name="P147"><text:span text:style-name="T148">4.2</text:span><text:span text:style-name="T149">. Apžvalgos ratai ir jų įranga (10.2 kategorija):<text:s/></text:span></text:p>
        <text:p text:style-name="P150"><text:span text:style-name="T151">4.2.1</text:span><text:span text:style-name="T152">. visų tipų ir parametrų apžvalgos ratai ir jų įranga.</text:span></text:p>
        <text:p text:style-name="P153"><text:span text:style-name="T154">5</text:span><text:span text:style-name="T155">. Paslaugų teikėjas, teikiantis paslaugas pramoginiais įrenginiais, atsižvelgiant į teisės aktų reglamentavimą, savo darbo vietoje privalo turėti: leidimą, asmens tapatybę pavirtinantį dokumentą, individualios veiklos vykdymo pažymą, verslo liudijimą ar kitą dokumentą, suteikiantį teisę vykdyti veiklą be verslo liudijimo (fiziniams asmenims), darbuotojo darbo pažymėjimą, dokumentus, patvirtinančius, kad naudojami įrenginiai yra techniškai tvarkingi.</text:span></text:p>
        <text:p text:style-name="P156"/>
        <text:p text:style-name="P157"><text:span text:style-name="T158">II</text:span><text:span text:style-name="T159">.<text:s/></text:span><text:span text:style-name="T160">DOKUMENTŲ LEIDIMUI GAUTI PATEIKIMAS</text:span></text:p>
        <text:p text:style-name="P161"/>
        <text:p text:style-name="P162"><text:span text:style-name="T163">6</text:span><text:span text:style-name="T164">. Paslaugų teikėjas, norintis gauti leidimą, raštu ar elektroninėmis priemonėmis per atstumą arba tiesiogiai Kalvarijos savivaldybės administracijos direktoriui pateikia prašymą.<text:s/></text:span></text:p>
        <text:p text:style-name="P165"><text:span text:style-name="T166">7</text:span><text:span text:style-name="T167">. Prašyme nurodoma:</text:span></text:p>
        <text:p text:style-name="P168"><text:span text:style-name="T169">7.1</text:span><text:span text:style-name="T170">. juridinio asmens pavadinimas, teisinė forma, kodas, buveinės adresas, telefono ir fakso numeriai, elektroninio pašto adresas arba fizinio asmens vardas ir pavardė, asmens kodas (jeigu fizinis asmuo asmens kodo neturi – tiksli gimimo data), adresas, telefono numeris ir elektroninio pašto adresas, verslo liudijimo arba individualios veiklos vykdymo pažymos numeris;</text:span></text:p>
        <text:p text:style-name="P171"><text:span text:style-name="T172">7.2</text:span><text:span text:style-name="T173">. pageidaujama pramoginių įrenginių paslaugų teikimo vieta ir plotas (kv. m);</text:span></text:p>
        <text:p text:style-name="P174"><text:span text:style-name="T175">7.3</text:span><text:span text:style-name="T176">. paslaugų teikimo laikotarpis.<text:s/></text:span></text:p>
        <text:p text:style-name="P177"><text:span text:style-name="T178">8</text:span><text:span text:style-name="T179">. Paslaugų teikėjas, norintis gauti leidimą, kartu su Aprašo 7 punkte nurodytu prašymu pateikia šiuos dokumentus:</text:span></text:p>
        <text:p text:style-name="P180"><text:span text:style-name="T181">8.1</text:span><text:span text:style-name="T182">. Potencialiai pavojingų įrenginių valstybės registro pažymą apie pramoginio įrenginio įregistravimą;</text:span></text:p>
        <text:p text:style-name="P183"><text:span text:style-name="T184">8.2</text:span><text:span text:style-name="T185">. įgaliotos įrenginių techninės būklės tikrinimo įstaigos išvada, kad įrenginys yra tinkamas saugiai naudoti visą leidimo galiojimo laikotarpį;</text:span></text:p>
        <text:p text:style-name="P186"><text:span text:style-name="T187">8.3</text:span><text:span text:style-name="T188">. brėžinių, kuriuose nurodomi svarbiausi pramoginio įrenginio matmenys, kopijas;</text:span></text:p>
        <text:p text:style-name="P189"><text:span text:style-name="T190">8.4</text:span><text:span text:style-name="T191">. įrenginių įrengimo projektą, suderintą su savivaldybės administracijos seniūnijos, kurioje planuojama sumontuoti pramoginį įrenginį seniūnu, turint sklypo savininko (bendraturčių) ar teisėto jo naudotojo (naudotojų) sutikimą;</text:span></text:p>
        <text:p text:style-name="P192"><text:span text:style-name="T193">8.5</text:span><text:span text:style-name="T194">. techninės dokumentacijos kopija;</text:span></text:p>
        <text:p text:style-name="P195"><text:span text:style-name="T196">8.6</text:span><text:span text:style-name="T197">. sutartį su elektros energijos tiekėju, sudarytą teisės aktų nustatyta tvarka;</text:span></text:p>
        <text:p text:style-name="P198"><text:span text:style-name="T199">8.7</text:span><text:span text:style-name="T200">. žemės sklypo nuomos (panaudos) sutarties kopiją, jeigu pramoginis įrenginys bus eksploatuojamas privačiame žemės sklype;<text:s/></text:span></text:p>
        <text:p text:style-name="P201"><text:span text:style-name="T202">8.8</text:span><text:span text:style-name="T203">. asmens paso arba kito asmens tapatybę patvirtinančio dokumento kopiją;</text:span></text:p>
        <text:p text:style-name="P204"><text:span text:style-name="T205">8.9</text:span><text:span text:style-name="T206">. Individualios veiklos vykdymo pažymos, verslo liudijimo ar kito dokumento, suteikiančio teisę vykdyti veiklą be verslo liudijimo, kopiją.</text:span></text:p>
        <text:p text:style-name="P207"/>
        <text:p text:style-name="P208"><text:span text:style-name="T209">III</text:span><text:span text:style-name="T210">. LEIDIMŲ IŠDAVIMAS, PANAIKINIMAS IR ATSISAKYMAS IŠDUOTI</text:span></text:p>
        <text:p text:style-name="P211"><text:span text:style-name="T212">LEIDIMĄ</text:span></text:p>
        <text:p text:style-name="P213"/>
        <text:p text:style-name="P214"><text:span text:style-name="T215">9</text:span><text:span text:style-name="T216">. Leidimo teikti paslaugas pramoginiais įrenginiais formą tvirtina savivaldybės administracijos direktorius.<text:s/></text:span></text:p>
        <text:p text:style-name="P217"><text:span text:style-name="T218">10</text:span><text:span text:style-name="T219">. Leidimus išduoda savivaldybės administracijos direktorius, savivaldybės administracijos direktoriaus sudarytos komisijos teikimu. Komisijos sudėtį ir jos veiklos nuostatus tvirtina savivaldybės administracijos direktorius.<text:s/></text:span></text:p>
        <text:p text:style-name="P220"><text:span text:style-name="T221">11</text:span><text:span text:style-name="T222">. Savivaldybės administracijos direktoriaus įsakymų projektus, raštus dėl Leidimo išdavimo, galiojimo panaikinimo rengia Kalvarijos savivaldybės administracijos seniūnijose seniūnai.</text:span></text:p>
        <text:p text:style-name="P223"><text:span text:style-name="T224">12</text:span><text:span text:style-name="T225">. Komisija, patikrinusi pareiškėjo prašymą išduoti Leidimą ir nustačiusi, kad prašymas nevisiškai ar neteisingai užpildytas arba jame pateikti neteisingi duomenys, arba pateikti ne visi dokumentai, kurių reikia leidimui išduoti, arba jie neatitinka dokumentams keliamų reikalavimų, ne vėliau kaip per 3 darbo dienas nuo šio prašymo ir dokumentų gavimo dienos praneša raštu arba elektroninėmis priemonėmis apie tai pareiškėjui. Paslaugų teikėjas, norintis gauti Leidimą, turi ištaisyti trūkumus per komisijos nustatytą terminą ir pateikti patikslintą paraišką išduoti leidimą ir (ar) trūkstamus arba patikslintus dokumentus. Terminas negali būti trumpesnis nei 5 darbo dienos.<text:s/></text:span></text:p>
        <text:p text:style-name="P226"><text:span text:style-name="T227">13</text:span><text:span text:style-name="T228">. Pareiškėjui, pateikusiam prašymą išduoti leidimą, leidimas turi būti išduotas per 10 darbo dienų nuo dokumentų, kurių reikia Leidimui išduoti, gavimo. Jeigu pateikti ne visi, nevisiškai arba neteisingai užpildyti dokumentai arba pateikti neteisingi duomenys, terminas skaičiuojamas nuo visų arba papildytų (patikslintų) dokumentų gavimo dienos.<text:s/></text:span></text:p>
        <text:p text:style-name="P229"><text:span text:style-name="T230">14</text:span><text:span text:style-name="T231">. Leidimas teikti paslaugas pramoginiais įrenginiais išduodamas konkrečiai paslaugų teikimo vietai.<text:s/></text:span></text:p>
        <text:p text:style-name="P232"><text:span text:style-name="T233">15</text:span><text:span text:style-name="T234">. Leidimo turėtojas negali savo vardu įgalioti kitų asmenų verstis leidime nurodyta veikla ar pagal sutartį perduoti jiems šios teisės.</text:span></text:p>
        <text:p text:style-name="P235"><text:span text:style-name="T236">16</text:span><text:span text:style-name="T237">. Jeigu Leidimas prarandamas, Kalvarijos savivaldybės administracija pareiškėjo prašymu išduoda leidimo dublikatą su žyma „Dublikatas“. Prašyme išduoti leidimo dublikatą turi būti nurodytos Leidimo praradimo priežastys. Kartu su prašymu išduoti leidimo dublikatą turi būti pateikiamas Lietuvos Respublikos piliečio pasas ar asmens tapatybės kortelė, ar kitas asmens tapatybę patvirtinantis dokumentas.<text:s/></text:span></text:p>
        <text:p text:style-name="P238"><text:span text:style-name="T239">17</text:span><text:span text:style-name="T240">. Leidimo dublikatas išduodamas per 5 darbo dienas nuo prašymo išduoti leidimo dublikatą pateikimo. Už leidimo dublikatą vietinė rinkliava neimama.<text:s/></text:span></text:p>
        <text:p text:style-name="P241"><text:span text:style-name="T242">18</text:span><text:span text:style-name="T243">. Leidimas neišduodamas, jeigu:</text:span></text:p>
        <text:p text:style-name="P244"><text:span text:style-name="T245">18.1</text:span><text:span text:style-name="T246">. asmuo leidimui gauti pateikė ne visus, ne visiškai ar neteisingai užpildytus dokumentus ir neįvykdė savivaldybės administracijos direktoriaus reikalavimo ištaisyti nurodytus trūkumus;</text:span></text:p>
        <text:p text:style-name="P247"><text:span text:style-name="T248">18.2</text:span><text:span text:style-name="T249">. asmenims, kuriems buvo panaikintas leidimo galiojimas šio aprašo 19.2, 19.4, 19.5. punktuose nurodytais atvejais 1 metus nuo leidimo galiojimo panaikinimo dienos.</text:span></text:p>
        <text:p text:style-name="P250"><text:span text:style-name="T251">19</text:span><text:span text:style-name="T252">. Leidimo galiojimas savivaldybės administracijos direktoriaus įsakymu pagal komisijos pateiktas rekomendacijas panaikinamas, jeigu:</text:span></text:p>
        <text:p text:style-name="P253"><text:span text:style-name="T254">19.1</text:span><text:span text:style-name="T255">. asmuo pateikia prašymą dėl leidimo galiojimo panaikinimo;<text:s/></text:span></text:p>
        <text:p text:style-name="P256"><text:span text:style-name="T257">19.2</text:span><text:span text:style-name="T258">. paaiškėja (nustatoma), jog asmuo leidimui gauti pateikė neteisingus duomenis arba suklastotus dokumentus;<text:s/></text:span></text:p>
        <text:p text:style-name="P259"><text:span text:style-name="T260">19.3</text:span><text:span text:style-name="T261">. nustatoma (paaiškėja), kad pramoginiai įrenginiai įrengti nesilaikant Lietuvos Respublikos teisės aktų reikalavimų;</text:span></text:p>
        <text:p text:style-name="P262"><text:span text:style-name="T263">19.4</text:span><text:span text:style-name="T264">. nustatoma, kad leidimo turėtojas per leidimo galiojimo laikotarpį nesilaikė leidime nurodytų sąlygų (nurodyto užimamo ploto, įrenginių skaičiaus ir pan.) ar kitų teisės aktų reikalavimų;</text:span></text:p>
        <text:p text:style-name="P265"><text:span text:style-name="T266">19.5</text:span><text:span text:style-name="T267">. Leidimo turėtojas per leidimo galiojimo laikotarpį pažeidė šio Aprašo <text:s/>reikalavimus ir (ar) jam paskirtos administracinės nuobaudos už pažeidimus paslaugų teikimo pramoginiais įrenginiais srityje.</text:span></text:p>
        <text:p text:style-name="P268"><text:span text:style-name="T269">20</text:span><text:span text:style-name="T270">. Apie priimtą sprendimą panaikinti leidimo galiojimą, asmuo informuojamas registruotu laišku per 3 darbo dienas nuo tokio sprendimo priėmimo dienos.<text:s/></text:span></text:p>
        <text:p text:style-name="P271"/>
        <text:p text:style-name="P272"><text:span text:style-name="T273">IV</text:span><text:span text:style-name="T274">.<text:s/></text:span><text:span text:style-name="T275">LEIDIMŲ REGISTRAS</text:span></text:p>
        <text:p text:style-name="P276"/>
        <text:p text:style-name="P277"><text:span text:style-name="T278">21</text:span><text:span text:style-name="T279">. Duomenys apie išduotus, panaikintus leidimus saugomi savivaldybės administracijos seniūnijose leidimų išdavimo registre.<text:s/></text:span></text:p>
        <text:p text:style-name="P280"><text:span text:style-name="T281">22</text:span><text:span text:style-name="T282">. Leidimų registravimo žurnalas privalo būti pildomas taip, kad nebūtų įmanoma nepastebimai perrašyti jame esančių įrašų, pakeisti lapų, papildyti žurnalą naujais įrašais, pažeidžiančiais jų chronologinę tvarką.<text:s/></text:span></text:p>
        <text:p text:style-name="P283"><text:span text:style-name="T284">23</text:span><text:span text:style-name="T285">. Leidimų registravimo žurnale privalo būti:</text:span></text:p>
        <text:p text:style-name="P286"><text:span text:style-name="T287">23.1</text:span><text:span text:style-name="T288"><text:s/>įrašo eilės numeris;<text:s/></text:span></text:p>
        <text:p text:style-name="P289"><text:span text:style-name="T290">23.2</text:span><text:span text:style-name="T291">. įrašo data;</text:span></text:p>
        <text:p text:style-name="P292"><text:span text:style-name="T293">23.3</text:span><text:span text:style-name="T294">. leidimo numeris;</text:span></text:p>
        <text:p text:style-name="P295"><text:span text:style-name="T296">23.4</text:span><text:span text:style-name="T297">. leidimo išdavimo data;</text:span></text:p>
        <text:p text:style-name="P298"><text:span text:style-name="T299">23.5</text:span><text:span text:style-name="T300">. leidimo galiojimo laikas;</text:span></text:p>
        <text:p text:style-name="P301"><text:span text:style-name="T302">23.6</text:span><text:span text:style-name="T303">. leidimo turėtojas (juridinio asmens – pavadinimas, kodas ir buveinės adresas; fizinio asmens – vardas, pavardė ir asmens kodas);</text:span></text:p>
        <text:p text:style-name="P304"><text:span text:style-name="T305">23.7</text:span><text:span text:style-name="T306">. paslaugų teikimo vieta;<text:s/></text:span></text:p>
        <text:p text:style-name="P307"><text:span text:style-name="T308">23.8</text:span><text:span text:style-name="T309">. pramoginio įrenginio ir jo įrangos pavadinimas.<text:s/></text:span></text:p>
        <text:p text:style-name="P310"/>
        <text:p text:style-name="P311"><text:span text:style-name="T312">V</text:span><text:span text:style-name="T313">.<text:s/></text:span><text:span text:style-name="T314">ATSAKOMYBĖ</text:span></text:p>
        <text:p text:style-name="P315"/>
        <text:p text:style-name="P316"><text:span text:style-name="T317">24</text:span><text:span text:style-name="T318">. Už pramoginiais įrenginiais keleiviams ar lankytojams teikiamų paslaugų saugumą ir kokybę atsako pramoginio įrenginio savininkas. Už išnuomoto (suteikto naudotis) pramoginio įrenginio techninę būklę ir saugų jo naudojimą taip pat atsakingas pramoginio įrenginio savininkas, jei kitaip nenustatyta nuomos (panaudos) sutartyje.</text:span></text:p>
        <text:p text:style-name="P319"><text:span text:style-name="T320">25</text:span><text:span text:style-name="T321">. Jei, įvykus incidentui, avarijai ar nelaimingam atsitikimui, nukenčia aptarnaujantis personalas (darbuotojai) ar keleiviai (lankytojai) pramoginio įrenginio savininkas privalo pranešti atsakingoms institucijoms teisės aktų nustatyta tvarka.</text:span></text:p>
        <text:p text:style-name="P322"><text:span text:style-name="T323">26</text:span><text:span text:style-name="T324">. Visi pramoginiai įrenginiai privalo būti sumontuojami, išmontuojami ir naudojami vadovaujantis gamintojo nurodymais, pateiktais naudojimo ir priežiūros instrukcijose. Jie įrengiami pagal įrengimo projektą, parengtą vadovaujantis standartų, techninių specifikacijų ir Pramoginių įrenginių naudojimo ir priežiūros taisyklių nuostatomis, įvertinant gamintojo nustatytus reikalavimus, tam tikslui skirtose vietose, turint sklypo savininko (bendraturčių) ar teisėto jo naudotojo (naudotojų) sutikimą.</text:span></text:p>
        <text:p text:style-name="P325"><text:span text:style-name="T326">27</text:span><text:span text:style-name="T327">. Iš vienos vietos į kitą pervežamų ir/ar laikinam naudojimui į Lietuvą įvežamų pramoginių įrenginių savininkas, sumontavęs juos naujoje vietoje, privalo gauti įgaliotos įstaigos išvadą, kad konkretus įrenginys yra tinkamai sumontuotas ir saugus naudoti bei, esant atitinkamam įrašui naudojimo dokumentų byloje, įregistruoti jį Potencialiai pavojingų įrenginių valstybės registre kaip laikinai naudojamą įrenginį planuojamam naudoti šioje vietoje laikotarpiui.<text:s/></text:span></text:p>
        <text:p text:style-name="P328"><text:span text:style-name="T329">28</text:span><text:span text:style-name="T330">. Potencialiai pavojingų įrenginių valstybės registre neregistruotus pramoginius įrenginius naudoti draudžiama.</text:span></text:p>
        <text:p text:style-name="P331"><text:span text:style-name="T332">29</text:span><text:span text:style-name="T333">. Prieš pradedant naudoti pramoginį įrenginį, jo naudojimo kontrolei ir nuolatinei priežiūrai organizuoti savininkas turi paskirti Mokymo ir atestavimo darbuotojų saugos ir sveikatos klausimais bendrųjų nuostatų nustatyta tvarka išmokytą ir atestuotą pramoginių įrenginių priežiūros meistrą ir pramoginio įrenginio operatorių (kai reikia – ir operatoriaus padėjėją). Tais atvejais, kai šie darbuotojai reikiamų žinių ir įgūdžių yra įgiję kitoje Europos Sąjungos valstybėje narėje, jie privalo turėti tai įrodančius dokumentus.<text:s/></text:span></text:p>
        <text:p text:style-name="P334"><text:span text:style-name="T335">30</text:span><text:span text:style-name="T336">. Naudojamas pramoginis įrenginys turi būti aiškiai paženklintas, pritvirtinus identifikacinę plokštelę, kuri negali būti nuimta per visą pramoginio įrenginio naudojimo laikotarpį.</text:span></text:p>
        <text:p text:style-name="P337"><text:span text:style-name="T338">31</text:span><text:span text:style-name="T339">. Pramoginių įrenginių savininkas privalo užtikrinti, kad atsiradus pramoginio įrenginio naudojimo sutrikimams, gedimams ar kitiems pavojų keliantiems veiksniams, dėl kurių gali įvykti avarija arba nelaimingas atsitikimas, arba nustačius, kad darbuotojai nevykdo arba neteisingai vykdo gamintojo instrukcijas, pažeidžia darbų technologiją, nesilaiko teisės aktų <text:s/>reikalavimų, pramoginio įrenginio naudojimas būtų nedelsiant sustabdytas ir atnaujintas tik pašalinus pavojaus priežastis. Pramoginio įrenginio nuolatinės priežiūros metu ar techninės būklės tikrinimo metu nustačius, kad gali įvykti pramoginio įrenginio avarija, galinti kelti pavojų keleivių, darbuotojų ir kitų žmonių sveikatai, gyvybei, turtui ar aplinkai, užtikrinti, kad pramoginis įrenginys būtų pradėtas naudoti tik pašalinus nustatytus trūkumus.</text:span></text:p>
        <text:p text:style-name="P340"><text:span text:style-name="T341">32</text:span><text:span text:style-name="T342">. Jei leidimo galiojimas panaikintas, pramoginių įrenginių savininkas privalo išmontuoti pramoginį įrenginį iki savivaldybės administracijos direktoriaus įsakyme dėl leidimo galiojimo panaikinimo nurodyto termino.</text:span></text:p>
        <text:p text:style-name="P343"><text:span text:style-name="T344">33</text:span><text:span text:style-name="T345">. Pramoginių įrenginių naudojimas turi būti organizuojamas laikantis priešgaisrinės saugos, aplinkos apsaugos, higienos, šio Aprašo, ir kitų teisės aktų reikalavimų.</text:span></text:p>
        <text:p text:style-name="P346"/>
        <text:p text:style-name="P347"><text:span text:style-name="T348">VI</text:span><text:span text:style-name="T349">.<text:s/></text:span><text:span text:style-name="T350">BAIGIAMOSIOS NUOSTATOS</text:span></text:p>
        <text:p text:style-name="P351"/>
        <text:p text:style-name="P352"><text:span text:style-name="T353">34</text:span><text:span text:style-name="T354">. Šio aprašo laikymąsi kontroliuoja savivaldybės administracijos seniūnijos, kurios veiklos teritorijoje yra numontuoti ir eksploatuojami pramoginiai įrenginiai, seniūnas ir kitos Lietuvos Respublikos teisės aktų nustatyta tvarka turinčios įgaliojimus institucijos.</text:span></text:p>
        <text:p text:style-name="P355"><text:span text:style-name="T356">35</text:span><text:span text:style-name="T357">. Asmenys, pažeidę šio aprašo reikalavimus, atsako teisės aktų nustatyta tvarka.</text:span></text:p>
        <text:p text:style-name="P358"><text:span text:style-name="T359">36</text:span><text:span text:style-name="T360">. Šis aprašas keičiamas, pildomas ar pripažįstamas netekusiu galios savivaldybės tarybos sprendimu</text:span></text:p>
        <text:p text:style-name="P361"/>
        <text:p text:style-name="P362"/>
        <text:p text:style-name="P363"/>
        <text:p text:style-name="P364"/>
        <text:p text:style-name="P365"/>
        <text:p text:style-name="P366"/>
        <text:p text:style-name="P3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SYSTEM</dc:creator>
    <meta:creation-date>2014-03-24T09:36:00Z</meta:creation-date>
    <dc:date>2014-03-24T09:36:00Z</dc:date>
    <meta:print-date>2014-01-17T08:41:00Z</meta:print-date>
    <meta:template xlink:href="Taryba_Spr" xlink:type="simple"/>
    <meta:editing-cycles>2</meta:editing-cycles>
    <meta:editing-duration>PT0S</meta:editing-duration>
    <meta:document-statistic meta:page-count="6" meta:paragraph-count="33" meta:word-count="2478" meta:character-count="16573" meta:row-count="117" meta:non-whitespace-character-count="14128"/>
  </office:meta>
</office:document-meta>
</file>