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style:vertical-align="baseline" fo:text-indent="0.5833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text-position="super 62.5%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text-position="super 63.1%" fo:font-size="9.5pt" style:font-size-asian="9.5pt" style:font-size-complex="9.5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GB" style:language-asian="en" style:country-asian="GB"/>
    </style:style>
    <style:style style:name="P33" style:parent-style-name="Normal" style:family="paragraph">
      <style:paragraph-properties fo:text-align="justify" style:vertical-align="baseline" fo:text-indent="0.5833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P36" style:parent-style-name="Normal" style:family="paragraph">
      <style:paragraph-properties fo:text-align="justify" style:vertical-align="baseline" fo:text-indent="0.5833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fo:language="en" fo:country="GB" style:language-asian="en" style:country-asian="GB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4 M. VASARIO 18 D. ĮSAKYMO NR. V-249 „DĖL ŽINDYMO SKATINIMO KOMITETO SUDARYMO IR JO NUOSTATŲ PATVIRTINIMO“ PAKEITIMO</text:span></text:p>
      <text:p text:style-name="P18"/>
      <text:p text:style-name="P19">2021 m. <text:s/>kovo 3 d. Nr. <text:s/>V-435</text:p>
      <text:p text:style-name="P20">Vilnius</text:p>
      <text:p text:style-name="P21"/>
      <text:p text:style-name="P22"/>
      <text:p text:style-name="P23">P a k e i č i u Lietuvos Respublikos sveikatos apsaugos ministro 2014 m. vasario 18 d. įsakymo Nr. <text:s/>V-249 <text:s/>„Dėl <text:s/>Žindymo <text:s/>skatinimo <text:s/>komiteto <text:s/>sudarymo ir jo nuostatų patvirtinimo“ 1<text:span text:style-name="T24">1</text:span><text:s/>punktą ir jį išdėstau taip: </text:p>
      <text:p text:style-name="P25"><text:span text:style-name="T26">„</text:span><text:span text:style-name="T27">1</text:span><text:span text:style-name="T28">1</text:span><text:span text:style-name="T29">.</text:span><text:span text:style-name="T30"> </text:span><text:span text:style-name="T31">Skiriu <text:s/></text:span><text:span text:style-name="T32">Žindymo  skatinimo  komiteto stebėtojus: </text:span></text:p>
      <text:p text:style-name="P33"><text:span text:style-name="T34">Vaidotas Ilgius  – UNICEF Lietuva vykdomasis direktorius;</text:span><text:span text:style-name="T35"> </text:span></text:p>
      <text:p text:style-name="P36"><text:span text:style-name="T37">Ingrida Zurlytė – Pasaulio sveikatos organizacijos atstovybės Lietuvoje vadovė.“</text:span><text:span text:style-name="T38"> 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3"/>Arūnas Dulk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text:span text:style-name="T8"><text:s/></text:span></text:p>
        <text:p text:style-name="P9"/>
        <text:p text:style-name="P10"><text:span text:style-name="T11">I. Gudanavičienė, tel. 219 33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ISTACIJŲ IR JŲ PRODUKTŲ IŠ IRANO ĮVEŽIMO TVARKOS PATVIRTINIMO</dc:title>
    <meta:initial-creator>Maura Olechnovič</meta:initial-creator>
    <dc:creator>adlibuser</dc:creator>
    <meta:creation-date>2021-03-05T12:11:00Z</meta:creation-date>
    <dc:date>2021-03-05T12:11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85" meta:row-count="21" meta:non-whitespace-character-count="691"/>
  </office:meta>
</office:document-meta>
</file>