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text-transform="uppercase" fo:color="#000000" style:font-size-complex="12pt"/>
    </style:style>
    <style:style style:name="P36" style:parent-style-name="Normal" style:family="paragraph">
      <style:paragraph-properties fo:text-align="justify" fo:margin-left="0.8409in" fo:text-indent="-0.25in">
        <style:tab-stops>
          <style:tab-stop style:type="left" style:position="-0.2159in"/>
          <style:tab-stop style:type="left" style:position="-0.0534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8409in" fo:text-indent="-0.25in">
        <style:tab-stops>
          <style:tab-stop style:type="left" style:position="-0.2159in"/>
          <style:tab-stop style:type="left" style:position="-0.0534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center" fo:text-indent="0.5909in"/>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8409in" fo:text-indent="-0.25in">
        <style:tab-stops>
          <style:tab-stop style:type="left" style:position="-0.2159in"/>
          <style:tab-stop style:type="left" style:position="-0.0534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75in"/>
        </style:tab-stops>
      </style:paragraph-properties>
      <style:text-properties fo:color="#000000" style:font-size-complex="12pt" style:language-asian="lt" style:country-asian="LT"/>
    </style:style>
    <style:style style:name="P79" style:parent-style-name="Normal" style:family="paragraph">
      <style:paragraph-properties fo:text-align="center" fo:text-indent="0.5909in"/>
    </style:style>
    <style:style style:name="P80" style:parent-style-name="Normal" style:family="paragraph">
      <style:paragraph-properties fo:text-align="justify" fo:text-indent="0.5909in"/>
      <style:text-properties style:font-size-complex="12pt" style:language-asian="lt" style:country-asian="LT"/>
    </style:style>
    <style:style style:name="P81" style:parent-style-name="Normal" style:family="paragraph">
      <style:paragraph-properties fo:text-align="justify" fo:text-indent="0.5909in"/>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text-position="sub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color="#000000" style:text-position="sub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ext-properties style:font-size-complex="12pt" style:language-asian="lt" style:country-asian="LT"/>
    </style:style>
    <style:style style:name="P95" style:parent-style-name="Normal" style:family="paragraph">
      <style:paragraph-properties fo:text-align="justify" fo:text-indent="0.5909in"/>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tab-stops>
          <style:tab-stop style:type="right" style:position="6.693in"/>
        </style:tab-stops>
      </style:paragraph-properties>
    </style:style>
    <style:style style:name="P105" style:parent-style-name="Normal" style:family="paragraph">
      <style:paragraph-properties>
        <style:tab-stops>
          <style:tab-stop style:type="right" style:position="6.693in"/>
        </style:tab-stops>
      </style:paragraph-properties>
    </style:style>
    <style:style style:name="P106" style:parent-style-name="Normal" style:family="paragraph">
      <style:paragraph-properties>
        <style:tab-stops>
          <style:tab-stop style:type="right" style:position="6.693in"/>
        </style:tab-stops>
      </style:paragraph-properties>
    </style:style>
    <style:style style:name="P107" style:parent-style-name="Normal" style:family="paragraph">
      <style:paragraph-properties>
        <style:tab-stops>
          <style:tab-stop style:type="right" style:position="6.69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spalio 31 d. įsakymO Nr. V-1018 „DĖL ASMENS SVEIKATOS PRIEŽIŪROS ĮSTAIGOMS IŠ PRIVALOMOJO SVEIKATOS DRAUDIMO FONDO BIUDŽETO SKIRIAMŲ METINIŲ LĖŠŲ BRANGIŲJŲ TYRIMŲ IR PROCEDŪRŲ IŠLAIDOMS APMOKĖTI PLANAVIMO TVARKOS APRAŠO PATVIRTINIMO“</text:span><text:span text:style-name="T17"><text:s/>PAKEITIMO</text:span></text:p>
      <text:p text:style-name="P18"/>
      <text:p text:style-name="P19"><text:span text:style-name="T20">20</text:span><text:span text:style-name="T21">24</text:span><text:span text:style-name="T22"><text:s/>m. lapkričio<text:s/></text:span><text:span text:style-name="T23">20</text:span><text:span text:style-name="T24"><text:s/>d. Nr.<text:s/></text:span><text:span text:style-name="T25">V-1130</text:span></text:p>
      <text:p text:style-name="P26">Vilnius</text:p>
      <text:p text:style-name="P27"/>
      <text:p text:style-name="P28"><text:span text:style-name="T29">Pakeičiu</text:span><text:span text:style-name="T30"><text:s/></text:span><text:span text:style-name="T31">Asmens sveikatos priežiūros įstaigoms iš Privalomojo sveikatos draudimo fondo biudžeto skiriamų metinių lėšų brangiųjų tyrimų ir procedūrų išlaidoms apmokėti planavimo tvarkos aprašą, patvirtintą Lietuvos Respublikos sveikatos apsaugos ministro 2013 m. spalio 31 d. įsakymu Nr. V-1018<text:s/></text:span><text:span text:style-name="T32">„D</text:span><text:span text:style-name="T33">ėl<text:s/></text:span><text:span text:style-name="T34">Asmens sveikatos priežiūros įstaigoms iš Privalomojo sveikatos draudimo fondo biudžeto skiriamų metinių lėšų brangiųjų tyrimų ir procedūrų išlaidoms apmokėti planavimo tvarkos aprašo patvirtinimo</text:span><text:span text:style-name="T35">“:</text:span></text:p>
      <text:p text:style-name="P36"><text:span text:style-name="T37">1</text:span><text:span text:style-name="T38">.</text:span><text:span text:style-name="T39"><text:tab/>Pakeičiu 2.2 papunktį ir jį išdėstau taip:</text:span></text:p>
      <text:p text:style-name="P40"><text:span text:style-name="T41">„</text:span><text:span text:style-name="T42">2.2</text:span><text:span text:style-name="T43">. Skaičiuojamasis laikotarpis – paskutinis praėjusių 12-os mėnesių laikotarpis – nuo vienų metų liepos 1 d. iki kitų metų birželio 30 d., pagal kurio duomenis planuojamos metinės lėšos brangiesiems tyrimams ir procedūroms.<text:s/></text:span></text:p>
      <text:p text:style-name="P44"><text:span text:style-name="T45">Jei atitinkami brangieji tyrimai ar procedūros šalyje atliekami ne ilgiau kaip 3 metus, nustatant skaičiuojamuoju laikotarpiu atliktų šių brangiųjų tyrimų ir procedūrų kiekį imamas tas šio laikotarpio mėnesis, kurį šių tyrimų ir procedūrų buvo atlikta daugiausia, ir šį mėnesį faktiškai atliktų atitinkamų brangiųjų tyrimų ir procedūrų kiekis dauginamas iš 12.“</text:span></text:p>
      <text:p text:style-name="P46"><text:span text:style-name="T47">2</text:span><text:span text:style-name="T48">.</text:span><text:span text:style-name="T49"><text:tab/>Pakeičiu 6 punktą ir jį išdėstau taip:</text:span></text:p>
      <text:p text:style-name="P50"><text:span text:style-name="T51">„</text:span><text:span text:style-name="T52">6</text:span><text:span text:style-name="T53">. Suma (eurais), už kurią skaičiuojamuoju laikotarpiu buvo atlikta atitinkamos grupės brangiųjų tyrimų ir procedūrų (Bj), apskaičiuojama pagal formulę:</text:span></text:p>
      <text:p text:style-name="P54"/>
      <text:p text:style-name="P55"><draw:frame draw:style-name="a2" text:anchor-type="as-char" svg:x="0in" svg:y="0in" svg:width="2.34375in" svg:height="0.34375in" style:rel-width="scale" style:rel-height="scale"><draw:object xlink:href="Object 2/" xlink:type="simple" xlink:show="embed" xlink:actuate="onLoad"/></draw:frame></text:p>
      <text:p text:style-name="P56">čia:</text:p>
      <text:p text:style-name="P57">Bj – suma (eurais), už kurią skaičiuojamuoju laikotarpiu buvo atlikta atitinkamos grupės brangiųjų tyrimų ir procedūrų;</text:p>
      <text:p text:style-name="P58">Ni – atitinkamos grupės tam tikros rūšies brangiųjų tyrimų ar procedūrų, atliktų skaičiuojamuoju laikotarpiu, kiekis;</text:p>
      <text:p text:style-name="P59">BKi – atitinkamos grupės tam tikros rūšies brangiojo tyrimo ar procedūros bazinė kaina (balais);</text:p>
      <text:p text:style-name="P60">BV – balo vertė (eurais), nustatyta sveikatos apsaugos ministro įsakymu;</text:p>
      <text:p text:style-name="P61"><text:span text:style-name="T62">KPi</text:span><text:span text:style-name="T63"><text:s/></text:span><text:span text:style-name="T64">– tam tikros rūšies brangiajam tyrimui ar procedūrai taikomo kompensacinio priedo, numatyto<text:s/></text:span><text:span text:style-name="T65">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text:span><text:span text:style-name="T66">toliau – kompensacinis priedas), suma (eurais).“</text:span></text:p>
      <text:p text:style-name="P67"><text:span text:style-name="T68">3</text:span><text:span text:style-name="T69">.</text:span><text:span text:style-name="T70"><text:tab/></text:span><text:span text:style-name="T71">Pakeičiu 7 punktą ir jį išdėstau taip:</text:span></text:p>
      <text:p text:style-name="P72"><text:span text:style-name="T73">„</text:span><text:span text:style-name="T74">7</text:span><text:span text:style-name="T75">. Asmens sveikatos priežiūros įstaigai planuojama skirti metinių lėšų suma (eurais) už kiekvienos grupės brangiuosius tyrimus ir procedūras (</text:span><text:span text:style-name="T76">BjASPĮ</text:span><text:span text:style-name="T77">) apskaičiuojama pagal formulę:</text:span></text:p>
      <text:p text:style-name="P78"/>
      <text:p text:style-name="P79"><draw:frame draw:style-name="a3" text:anchor-type="as-char" svg:x="0in" svg:y="0in" svg:width="2.36458in" svg:height="0.41667in" style:rel-width="scale" style:rel-height="scale"><draw:object xlink:href="Object 3/" xlink:type="simple" xlink:show="embed" xlink:actuate="onLoad"/></draw:frame></text:p>
      <text:p text:style-name="P80"/>
      <text:p text:style-name="P81">čia:</text:p>
      <text:p text:style-name="P82"><text:span text:style-name="T83">BjASPĮ</text:span><text:span text:style-name="T84"> <text:s/></text:span><text:span text:style-name="T85">– asmens sveikatos priežiūros įstaigai planuojama skirti metinių lėšų suma (eurais) už atitinkamos grupės brangiuosius tyrimus ir procedūras;</text:span></text:p>
      <text:soft-page-break/>
      <text:p text:style-name="P86"><text:span text:style-name="T87">nj</text:span><text:span text:style-name="T88"> </text:span><text:span text:style-name="T89">– suma (balais), už kurią asmens sveikatos priežiūros įstaiga skaičiuojamuoju laikotarpiu atliko atitinkamos grupės brangiųjų tyrimų ar procedūrų;</text:span></text:p>
      <text:p text:style-name="P90"><text:span text:style-name="T91">Nj</text:span><text:span text:style-name="T92"><text:s/>– bendra suma (balais), už kurią asmens sveikatos priežiūros įstaigos skaičiuojamuoju laikotarpiu atliko atitinkamos<text:s/></text:span><text:span text:style-name="T93">grupės brangiųjų tyrimų ir procedūrų;</text:span></text:p>
      <text:p text:style-name="P94">BV – balo vertė (eurais), nustatyta sveikatos apsaugos ministro įsakymu;</text:p>
      <text:p text:style-name="P95">kpj – kompensacinių priedų suma (eurais), mokama už skaičiuojamuoju laikotarpiu asmens sveikatos priežiūros įstaigos atliktus atitinkamos grupės brangiuosius tyrimus ir procedūras;</text:p>
      <text:p text:style-name="P96"><text:span text:style-name="T97">KPj – bendra kompensacinių priedų suma (eurais), mokama už skaičiuojamuoju laikotarpiu<text:s/></text:span><text:span text:style-name="T98">asmens sveikatos priežiūros įstaigų</text:span><text:span text:style-name="T99"><text:s/>atliktus atitinkamos grupės brangiuosius tyrimus ir procedūras;</text:span></text:p>
      <text:p text:style-name="P100"><text:span text:style-name="T101">Bjplan</text:span><text:span text:style-name="T102"><text:s/>– metinių lėšų suma (eurais), numatyta atitinkamos grupės<text:s/></text:span><text:span text:style-name="T103">brangiesiems tyrimams ir procedūroms.“</text:span></text:p>
      <text:p text:style-name="P104"/>
      <text:p text:style-name="P105"/>
      <text:p text:style-name="P106"/>
      <text:p text:style-name="P107"><text:span text:style-name="T108">Laikinai einantis sveikatos apsaugos ministro pareigas</text:span><text:span text:style-name="T109"><text:tab/></text:span><text:span text:style-name="T110">Aurimas Pe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20T09:49:00Z</meta:creation-date>
    <dc:date>2024-11-20T09:4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6" meta:word-count="540" meta:character-count="4175" meta:row-count="101" meta:non-whitespace-character-count="3671"/>
  </office:meta>
</office:document-meta>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row>
      </mml:mfenced>
      <mml:mo>,</mml:mo>
    </mml:mrow>
  </mml:mrow>
</mml:math>
</file>

<file path=Object 3/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