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P32" style:parent-style-name="Normal" style:family="paragraph">
      <style:paragraph-properties style:punctuation-wrap="simple" fo:text-align="justify" style:vertical-align="baseline" fo:text-indent="0.8659in"/>
    </style:style>
    <style:style style:name="P33" style:parent-style-name="Normal" style:family="paragraph">
      <style:paragraph-properties style:punctuation-wrap="simple" fo:text-align="justify" style:vertical-align="baseline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865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9041in"/>
    </style:style>
    <style:style style:name="P52" style:parent-style-name="Normal" style:family="paragraph">
      <style:paragraph-properties style:punctuation-wrap="simple" fo:text-align="justify" style:vertical-align="baseline" fo:text-indent="0.865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P59" style:parent-style-name="Normal" style:family="paragraph">
      <style:paragraph-properties style:punctuation-wrap="simple" fo:text-align="justify" style:vertical-align="baseline" fo:text-indent="0.886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886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P68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P69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P70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VIDURINIO UGDYMO PROGRAMOS AKREDITACIJOS KOMISIJOS SUDARYMO</text:span><text:span text:style-name="T22"><text:s/></text:span></text:p>
      <text:p text:style-name="P23"/>
      <text:p text:style-name="P24"/>
      <text:h text:style-name="P25" text:outline-level="3">2023 m.<text:s/>lapkričio<text:s/><text:span text:style-name="T26">27</text:span><text:s/>d. Nr.<text:s/><text:span text:style-name="T27">V-1497</text:span></text:h>
      <text:p text:style-name="P28">Vilnius<text:s/></text:p>
      <text:p text:style-name="P29"/>
      <text:p text:style-name="P30"/>
      <text:p text:style-name="P31">Vadovaudamasis Lietuvos Respublikos švietimo įstatymo 56 straipsnio 2 dalies 1 punktu ir Vidurinio ugdymo programų akreditacijos kriterijų ir jos vykdymo tvarkos aprašo, patvirtinto Lietuvos Respublikos švietimo ir mokslo ministro 2004 m. vasario 5 d. įsakymu Nr. ISAK-171 „Dėl Vidurinio ugdymo programų akreditacijos kriterijų ir jos vykdymo tvarkos aprašo patvirtinimo“, 8 punktu:</text:p>
      <text:p text:style-name="P32">1. S u d a r a u Vidurinio ugdymo programos akreditacijos komisiją 2 metų kadencijai (toliau – komisija):</text:p>
      <text:p text:style-name="P33"><text:span text:style-name="T34">1.1</text:span><text:span text:style-name="T35">. Ramūnas Skaudžius – švietimo, mokslo ir sporto viceministras (komisijos pirmininkas);</text:span></text:p>
      <text:p text:style-name="P36"><text:span text:style-name="T37">1.2</text:span><text:span text:style-name="T38">. Alvydas Puodžiukas, Švietimo, mokslo ir sporto ministerijos Švietimo tinklo politikos departamento Mokyklų veiklos skyriaus vedėjas, laikinai einantis Švietimo tinklo politikos departamento direktoriaus pareigas (komisijos pirmininko pavaduotojas);</text:span></text:p>
      <text:p text:style-name="P39"><text:span text:style-name="T40">1.3</text:span><text:span text:style-name="T41">. Aidas Aldakauskas – Nacionalinės švietimo agentūros Kokybės vertinimo departamento direktorius, laikinai einantis Nacionalinės švietimo agentūros direktoriaus pavaduotojo pareigas;</text:span></text:p>
      <text:p text:style-name="P42"><text:span text:style-name="T43">1.4</text:span><text:span text:style-name="T44">. Edmundas Grigaliūnas – Vilniaus Žirmūnų gimnazijos direktorius;</text:span></text:p>
      <text:p text:style-name="Normal"/>
      <text:p text:style-name="P45"><text:span text:style-name="T46">1.5</text:span><text:span text:style-name="T47">. Vaidotas Kalinas, Ukmergės rajono savivaldybės administracijos Švietimo ir sporto skyriaus vedėjas;</text:span></text:p>
      <text:p text:style-name="Normal"/>
      <text:p text:style-name="P48"><text:span text:style-name="T49">1.6</text:span><text:span text:style-name="T50">. Darius Mockus, Jonavos Senamiesčio gimnazijos direktorius, Lietuvos gimnazijų asociacijos prezidentas;</text:span></text:p>
      <text:p text:style-name="P51"/>
      <text:p text:style-name="P52"><text:span text:style-name="T53">1.7</text:span><text:span text:style-name="T54">. Daiva Paškevičienė, Švietimo, mokslo ir sporto ministerijos Švietimo tinklo politikos departamento Mokyklų veiklos skyriaus patarėja (komisijos sekretorė);</text:span></text:p>
      <text:p text:style-name="P55"><text:span text:style-name="T56">1.8</text:span><text:span text:style-name="T57">. Kęstutis Algirdas Rimkus,<text:s/></text:span><text:span text:style-name="T58">Panevėžio rajono savivaldybės administracijos Švietimo, kultūros ir sporto skyriaus vedėjas;</text:span></text:p>
      <text:p text:style-name="P59"><text:span text:style-name="T60">1.9</text:span><text:span text:style-name="T61">. Audronė Šuminienė, Švietimo, mokslo ir sporto ministerijos Ugdymo departamento Ugdymo programų skyriaus patarėja.</text:span></text:p>
      <text:p text:style-name="Normal"/>
      <text:p text:style-name="P62"><text:span text:style-name="T63">2</text:span><text:span text:style-name="T64">. P r i p a ž į s t u netekusiu galios Lietuvos Respublikos švietimo, mokslo ir sporto ministro 2021 m. rugsėjo 20 d. įsakymą Nr. V-</text:span><text:span text:style-name="T65">1687</text:span><text:span text:style-name="T66"><text:s/>„Dėl<text:s/></text:span>Vidurinio ugdymo programos akreditacijos komisijos sudarymo“.</text:p>
      <text:p text:style-name="Normal"/>
      <text:p text:style-name="P67"/>
      <text:p text:style-name="P68"/>
      <text:p text:style-name="P69"/>
      <text:p text:style-name="P70"><text:span text:style-name="T71">Švietimo, mokslo ir sporto ministras</text:span><text:tab/><text:tab/>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įsakymas, akreditacijos komisijos pakeitimas, 2019-06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3d7b86-dcb5-462c-b11b-5f883980f99e</dc:title>
    <meta:initial-creator>arazmantiene</meta:initial-creator>
    <dc:creator>adlibuser</dc:creator>
    <meta:creation-date>2023-11-27T09:27:00Z</meta:creation-date>
    <dc:date>2023-11-27T09:27:00Z</dc:date>
    <meta:print-date>2019-06-19T07:4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21" meta:word-count="274" meta:character-count="2195" meta:row-count="88" meta:non-whitespace-character-count="1942"/>
  </office:meta>
</office:document-meta>
</file>