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134in"/>
          <style:tab-stop style:type="right" style:position="6.268in"/>
        </style:tab-stops>
      </style:paragraph-propertie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fo:line-height="130%"/>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fo:line-height="150%" fo:text-indent="0.5in"/>
      <style:text-properties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41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416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6937in"/>
        </style:tab-stops>
      </style:paragraph-properties>
    </style:style>
    <style:style style:name="P51" style:parent-style-name="Normal" style:family="paragraph">
      <style:paragraph-properties fo:widows="0" fo:orphans="0">
        <style:tab-stops>
          <style:tab-stop style:type="right" style:position="6.6937in"/>
        </style:tab-stops>
      </style:paragraph-properties>
    </style:style>
    <style:style style:name="P52" style:parent-style-name="Normal" style:family="paragraph">
      <style:paragraph-properties fo:widows="0" fo:orphans="0">
        <style:tab-stops>
          <style:tab-stop style:type="right" style:position="6.6937in"/>
        </style:tab-stops>
      </style:paragraph-properties>
    </style:style>
    <style:style style:name="P53" style:parent-style-name="Normal" style:family="paragraph">
      <style:paragraph-properties fo:widows="0" fo:orphans="0">
        <style:tab-stops>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6937in"/>
        </style:tab-stops>
      </style:paragraph-properties>
      <style:text-properties style:font-size-complex="12pt" style:language-asian="lt" style:country-asian="LT"/>
    </style:style>
    <style:style style:name="P57" style:parent-style-name="Normal" style:family="paragraph">
      <style:paragraph-properties fo:widows="0" fo:orphans="0">
        <style:tab-stops>
          <style:tab-stop style:type="right" style:position="6.6937in"/>
        </style:tab-stops>
      </style:paragraph-properties>
      <style:text-properties style:font-size-complex="12pt" style:language-asian="lt" style:country-asian="LT"/>
    </style:style>
    <style:style style:name="P58" style:parent-style-name="Normal" style:family="paragraph">
      <style:paragraph-properties fo:widows="0" fo:orphans="0">
        <style:tab-stops>
          <style:tab-stop style:type="right" style:position="6.6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9375in" style:page-number="1">
        <style:tab-stops/>
      </style:paragraph-properties>
      <style:text-properties style:font-size-complex="12pt" style:language-asian="ar" style:country-asian="SA"/>
    </style:style>
    <style:style style:name="P66" style:parent-style-name="Normal" style:family="paragraph">
      <style:paragraph-properties fo:margin-left="3.9375in">
        <style:tab-stops/>
      </style:paragraph-properties>
      <style:text-properties style:font-size-complex="12pt" style:language-asian="ar" style:country-asian="SA"/>
    </style:style>
    <style:style style:name="P67" style:parent-style-name="Normal" style:family="paragraph">
      <style:paragraph-properties fo:margin-left="3.9375in">
        <style:tab-stops/>
      </style:paragraph-properties>
      <style:text-properties style:font-size-complex="12pt" style:language-asian="ar" style:country-asian="SA"/>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margin-left="3.9375in">
        <style:tab-stops/>
      </style:paragraph-properties>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indent="0.3937in"/>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LIETUVOS RESPUBLIKOS EKONOMIKOS IR INOVACIJŲ MINISTRAS</text:p>
      <text:p text:style-name="P12"/>
      <text:p text:style-name="P13">ĮSAKYMAS</text:p>
      <text:p text:style-name="P14"><text:span text:style-name="T15">DĖL INVESTICINIŲ VALSTYBINĖS ŽEMĖS SKLYPŲ REZERVAVIMO, REZERVUOTŲ INVESTICINIŲ VALSTYBINĖS ŽEMĖS SKLYPŲ SĄRAŠO SUDARYMO IR KEITIMO TVARKOS APRAŠO PATVIRTINIMO</text:span></text:p>
      <text:p text:style-name="P16"/>
      <text:p text:style-name="P17">2024 m. rugsėjo 12 d.<text:s/><text:span text:style-name="T18">Nr.<text:s/></text:span><text:span text:style-name="T19">D1-302/4-485</text:span></text:p>
      <text:p text:style-name="P20">Vilnius</text:p>
      <text:p text:style-name="P21"/>
      <text:p text:style-name="P22"><text:span text:style-name="T23">Vadovaudamiesi Lietuvos Respublikos žemės įstatymo 13</text:span><text:span text:style-name="T24">1</text:span><text:span text:style-name="T25"> straipsnio 1</text:span><text:span text:style-name="T26">–</text:span><text:span text:style-name="T27">3 ir 5 dalimis,</text:span><text:span text:style-name="T28"><text:s/></text:span><text:span text:style-name="T29">Lietuvos Respublikos investicijų įstatymo 13 straipsnio 1 dalies 14 punktu ir įgyvendindami Lietuvos Respublikos Vyriausybės 2024 m. rugsėjo 4 d. nutarimą Nr. 751 „Dėl įgaliojimų suteikimo įgyvendinant Lietuvos Respublikos žemės įstatymo 13</text:span><text:span text:style-name="T30">1</text:span><text:span text:style-name="T31"> straipsnio 1, 2, 3 ir 5 dalių nuostatas“</text:span>:</text:p>
      <text:p text:style-name="P32"><text:span text:style-name="T33">1</text:span><text:span text:style-name="T34">.</text:span><text:span text:style-name="T35"><text:tab/></text:span><text:span text:style-name="T36">Tvirtiname</text:span><text:span text:style-name="T37"><text:s/>Investicinių valstybinės žemės sklypų rezervavimo, rezervuotų investicinių valstybinės žemės sklypų sąrašo sudarymo ir keitimo tvarkos aprašą (pridedama).</text:span></text:p>
      <text:p text:style-name="P38"><text:span text:style-name="T39">2</text:span><text:span text:style-name="T40">.</text:span><text:span text:style-name="T41"><text:tab/></text:span><text:span text:style-name="T42">Nustatom</text:span><text:span text:style-name="T43">e,</text:span><text:span text:style-name="T44"><text:s/></text:span><text:span text:style-name="T45">kad 2025 m. sausio 1 d. įsigalioja tokia šio įsakymo 1 punktu patvirtinto Investicinių valstybinės žemės sklypų rezervavimo, rezervuotų investicinių valstybinės žemės sklypų sąrašo sudarymo ir keitimo tvarkos aprašo 6 punkto redakcija:</text:span></text:p>
      <text:p text:style-name="P46"><text:span text:style-name="T47">„</text:span><text:span text:style-name="T48">6</text:span><text:span text:style-name="T49">. Nacionalinė žemės tarnyba ne rečiau kaip kartą per kalendorinį ketvirtį elektroniniu paštu teikia informaciją Ekonomikos ir inovacijų ministerijai apie suderintose investicinėse teritorijose esančius laisvus valstybinės žemės sklypus ir (ar) valstybinės žemės sklypus, kurių nuomos ar panaudos sutarčių terminas baigiasi ne vėliau kaip per 1 metus nuo šiame punkte nurodytos informacijos pateikimo. Informacija apie laisvus valstybinės žemės sklypus ir (ar) valstybinių žemės sklypų nuomos ir (ar) panaudos sutarčių pasibaigimą skelbiama Žemės informacinėje sistemoje.“</text:span></text:p>
      <text:p text:style-name="P50"/>
      <text:p text:style-name="P51"/>
      <text:p text:style-name="P52"/>
      <text:p text:style-name="P53"><text:span text:style-name="T54">Aplinkos ministras</text:span><text:span text:style-name="T55"><text:tab/><text:s text:c="100"/>Simonas Gentvilas</text:span></text:p>
      <text:p text:style-name="P56"/>
      <text:p text:style-name="P57"/>
      <text:p text:style-name="P58"><text:span text:style-name="T59">Ekonomikos ir inovacijų ministrė</text:span><text:span text:style-name="T60"><text:tab/><text:s text:c="76"/>Aušrinė Armonaitė</text:span></text:p>
      <text:p text:style-name="P61"/>
      <text:soft-page-break/>
      <text:p text:style-name="P62">PATVIRTINTA<text:line-break/>Lietuvos Respublikos aplinkos ministro<text:s/></text:p>
      <text:p text:style-name="P66">ir Lietuvos Respublikos ekonomikos ir<text:s/></text:p>
      <text:p text:style-name="P67">inovacijų ministro</text:p>
      <text:p text:style-name="P68">2024 m. rugsėjo 12 d.<text:s/><text:span text:style-name="T69">įsakymu<text:s/></text:span></text:p>
      <text:p text:style-name="P70"><text:span text:style-name="T71">Nr.<text:s/></text:span><text:span text:style-name="T72">D1-302/4-485</text:span></text:p>
      <text:p text:style-name="P73"/>
      <text:p text:style-name="P74"/>
      <text:p text:style-name="P75"><text:span text:style-name="T76">I</text:span><text:span text:style-name="T77">NVESTICINIŲ VALSTYBINĖS ŽEMĖS SKLYPŲ REZERVAVIMO, REZERVUOTŲ INVESTICINIŲ VALSTYBINĖS ŽEMĖS SKLYPŲ SĄRAŠO SUDARYMO IR KEITIMO<text:s/></text:span><text:span text:style-name="T78">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1. I<text:span text:style-name="T87">nvesticinių valstybinės žemės sklypų rezervavimo, rezervuotų investicinių valstybinės žemės sklypų sąrašo sudarymo ir keitimo tvarkos aprašas<text:s/></text:span><text:span text:style-name="T88">(toliau – Aprašas) nustato informacijos apie investicinius valstybinės žemės sklypus teikimo, investicinių valstybinės žemės sklypų rezervavimo tvarką,</text:span><text:span text:style-name="T89"><text:s/>rezervuotų investicinių valstybinės žemės sklypų sąrašo (toliau – sąrašas) skelbimo, keitimo ir rezervuotų investicinių valstybinės žemės sklypų išbraukimo iš sąrašo tvarką.</text:span></text:p>
      <text:p text:style-name="P90"><text:span text:style-name="T91">2</text:span><text:span text:style-name="T92">.<text:s/></text:span><text:span text:style-name="T93">Apraše vartojamos sąvokos suprantamos taip, kaip jos apibrėžtos Lietuvos Respublikos investicijų įstatyme ir Lietuvos Respublikos žemės įstatyme.</text:span></text:p>
      <text:p text:style-name="P94"/>
      <text:p text:style-name="P95"><text:span text:style-name="T96">II</text:span><text:span text:style-name="T97"><text:s/>SKYRIUS</text:span></text:p>
      <text:p text:style-name="P98"><text:span text:style-name="T99">INFORMACIJOS APIE INVESTICINIUS VALSTYBINĖS ŽEMĖS SKLYPUS TEIKIMAS</text:span></text:p>
      <text:p text:style-name="P100"/>
      <text:p text:style-name="P101">3. Lietuvos Respublikos ekonomikos ir inovacijų ministerija per E. pristatymo sistemą teikia Nacionalinei žemės tarnybai prie Aplinkos ministerijos (toliau – Nacionalinė žemės tarnyba) ne miestuose ir miesteliuose esančių teritorijų naujoms investicijoms pritraukti ir (ar) esamoms plėsti (toliau – investicinės teritorijos) erdvinius duomenis, leidžiančius identifikuoti investicinių teritorijų vietą 1994 metų Lietuvos koordinačių sistemoje, patvirtintoje Lietuvos Respublikos Vyriausybės 1994 m. rugsėjo 30 d. nutarimu Nr. 936 „Dėl Lietuvos geodezinių koordinačių sistemos įvedimo“. Teikiamų erdvinių duomenų formatas turi atitikti ekonomikos ir inovacijų ministro įgaliotos institucijos nustatytus duomenų teikimo formatus ir standartus. Su erdviniais duomenimis turi būti pateiktas investicinių teritorijų planas PDF formatu, parengtas naudojant minėtus erdvinius duomenis ir georeferencinio pagrindo žemėlapį arba naujausius ortofotografinius žemėlapius, įtrauktus į aplinkos ministro patvirtintą valstybinių erdvinių duomenų rinkinių ir žemėlapių sąrašą.<text:s/></text:p>
      <text:p text:style-name="P102">4. Ekonomikos ir inovacijų ministerija Aprašo 3 punkte nurodytą informaciją teikia atsižvelgdama į prognozuojamą investicinių teritorijų paklausą ir tokių teritorijų pasiūlą, nurodydama bent vieną sąlygą, pagal kurią atliekama investicinių valstybinės žemės sklypų paieška dėl šių sklypų rezervavimo:</text:p>
      <text:p text:style-name="P103">4.1. konkrečiai apibrėžtą Lietuvos Respublikos teritorijos dalį;</text:p>
      <text:p text:style-name="P104">4.2. bendrą laisvo, išnuomoto ar (ir) suteikto panaudai valstybinės žemės sklypo ir (ar) bendrą besiribojančių laisvų, išnuomotų ar (ir) suteiktų panaudai valstybinės žemės sklypų plotą;</text:p>
      <text:p text:style-name="P105">4.3. teritorijų planavimo dokumentais leidžiamą valstybinės žemės sklypų pagrindinę žemės naudojimo paskirtį ir (ar) naudojimo būdą (-us), užstatymo intensyvumą ir (ar) leidžiamą aukštingumą, jei galiojančiuose teritorijų planavimo dokumentuose jie nustatyti;</text:p>
      <text:p text:style-name="P106">4.4. netaikomas specialiąsias žemės naudojimo sąlygas;</text:p>
      <text:p text:style-name="P107">4.5. prieigą prie pramonės veiklai reikalingos infrastruktūros;</text:p>
      <text:p text:style-name="P108">4.6. jungtis su magistraliniais, krašto ar (ir) rajoniniais keliais;</text:p>
      <text:p text:style-name="P109">4.7. artimiausius prisijungimus prie geležinkelio kelių;</text:p>
      <text:p text:style-name="P110">4.8. kitas sąlygas, jeigu jos nustatomos bendru Ekonomikos ir inovacijų ministerijos ir Nacionalinės žemės tarnybos sprendimu, kuris priimamas vienos iš institucijų raštišku siūlymu ir kitos institucijos raštišku pritarimu.<text:s/></text:p>
      <text:p text:style-name="P111">5. Investicinės teritorijos laikomos suderintomis su Nacionaline žemės tarnyba:</text:p>
      <text:p text:style-name="P112"><text:span text:style-name="T113">5.1</text:span><text:span text:style-name="T114">. per 20 darbo dienų nuo Aprašo 3 punkte nurodytos informacijos gavimo Nacionalinėje žemės tarnyboje, jei Nacionalinė žemės tarnyba Ekonomikos ir inovacijų ministerijai nepateikia motyvuotų pastabų;</text:span></text:p>
      <text:p text:style-name="P115">5.2. nuo atnaujintos informacijos Nacionalinėje žemės tarnyboje gavimo dienos, kai Ekonomikos ir inovacijų ministerija, atsižvelgusi į pagrįstas Nacionalinės žemės tarnybos pastabas, Nacionalinei žemės tarnybai pateikia atnaujintą Aprašo 3 punkte nurodytą informaciją.</text:p>
      <text:p text:style-name="P116"><text:span text:style-name="T117">6</text:span><text:span text:style-name="T118">.<text:s/></text:span>Nacionalinė žemės tarnyba ne rečiau kaip kartą per kalendorinį ketvirtį per E. pristatymo sistemą teikia informaciją Ekonomikos ir inovacijų ministerijai apie investicinėse teritorijose esančius laisvus valstybinės žemės sklypus ir (ar) valstybinės žemės sklypus, kurių nuomos ar panaudos sutarčių terminas baigiasi ne vėliau kaip per 1 metus nuo šiame punkte nurodytos informacijos pateikimo.</text:p>
      <text:p text:style-name="P119"><text:span text:style-name="T120">7</text:span><text:span text:style-name="T121">. Aprašo 6 punkte nurodytą informaciją sudaro valstybinės žemės sklypo unikalus numeris ir kadastro numeris. Kartu su teikiama informacija pateikiamas žemės sklypo planas arba žemės sklypo schema, kai valstybinės žemės sklypas yra išnuomotas arba suteiktas panaudai ne ilgiau kaip 3 metams. Jeigu atitinkamas valstybinės žemės sklypas išnuomotas ar suteiktas panaudai, nurodomas valstybinės žemės nuomos sutarties ar valstybinės žemės panaudos sutarties terminas.</text:span></text:p>
      <text:p text:style-name="P122">8. Investicinės teritorijos tikslinamos ir (ar) papildomos Aprašo 3–5 punktuose nustatyta tvarka.<text:s/></text:p>
      <text:p text:style-name="P123"/>
      <text:p text:style-name="P124"><text:span text:style-name="T125">III</text:span><text:span text:style-name="T126"><text:s/>SKYRIUS</text:span></text:p>
      <text:p text:style-name="P127"><text:span text:style-name="T128">INVESTICINIŲ VALSTYBINĖS ŽEMĖS SKLYPŲ REZERVAVIMAS<text:s/></text:span></text:p>
      <text:p text:style-name="P129"/>
      <text:p text:style-name="P130">9. Ekonomikos ir inovacijų ministerija pagal Aprašo 6 punkte nurodytą informaciją ar savo iniciatyva nustačiusi laisvus valstybinės žemės sklypus ir (ar) valstybinės žemės sklypus, kurių nuomos ar panaudos sutartys nuo šių valstybinės žemės sklypų identifikavimo dienos baigiasi ne vėliau kaip po 1 metų ir kurie atitinka bent vieną Žemės įstatymo 13<text:span text:style-name="T131">1</text:span> straipsnio 1 dalyje nustatytą kriterijų, per E. pristatymo sistemą teikia Nacionalinei žemės tarnybai motyvuotą pasiūlymą įtraukti minėtus valstybinės žemės sklypus į sąrašą ir nurodo faktines aplinkybes, kurios pagrindžia valstybinės žemės sklypo atitiktį bent vienam Žemės įstatymo 13<text:span text:style-name="T132">1</text:span><text:s/>straipsnio 1 dalyje nustatytam kriterijui (toliau – pasiūlymas).<text:s/></text:p>
      <text:p text:style-name="P133"><text:span text:style-name="T134">10</text:span><text:span text:style-name="T135">. Nacionalinei žemės tarnybai motyvuotą pasiūlymą dėl valstybinės žemės sklypo, atitinkančio bent vieną Žemės įstatymo 13</text:span><text:span text:style-name="T136">1</text:span><text:span text:style-name="T137"> straipsnio 1 dalyje nustatytą kriterijų, įtraukimo į sąrašą per E. pristatymo sistemą turi teisę teikti savivaldybės, kurios teritorijoje yra valstybinės žemės sklypas, jeigu prie pasiūlymo, kuriame nurodytos faktinės aplinkybės, kurios pagrindžia valstybinės žemės sklypo atitiktį bent vienam Žemės įstatymo 13</text:span><text:span text:style-name="T138">1</text:span><text:span text:style-name="T139"><text:s/>straipsnio 1 dalyje nustatytam kriterijui, pridedamas Ekonomikos ir inovacijų ministerijos pritarimas tokį žemės sklypą įtraukti į sąrašą (toliau – pritarimas). Savivaldybė, siekdama gauti pritarimą, per E. pristatymo sistemą kreipiasi į Ekonomikos ir inovacijų ministeriją ir pateikia Aprašo<text:s/></text:span><text:span text:style-name="T140">7<text:s/></text:span><text:span text:style-name="T141">punkte nurodytą informaciją apie savivaldybės teritorijoje identifikuotą laisvą valstybinės žemės sklypą ir (ar) valstybinės žemės sklypą, kurio nuomos ar panaudos sutartys baigiasi ne vėliau kaip po 1 metų nuo šio valstybinės žemės sklypo identifikavimo dienos, taip pat pagrindimą, kad šis žemės sklypas atitinka bent vieną Žemės įstatymo 13</text:span><text:span text:style-name="T142">1<text:s/></text:span><text:span text:style-name="T143">straipsnio 1 dalyje nustatytą kriterijų. Ekonomikos ir inovacijų ministerija turi teisę atsisakyti išduoti pritarimą, jei valstybinės žemės sklypas neatitinka bent vieno Žemės įstatymo 13</text:span><text:span text:style-name="T144">1</text:span><text:span text:style-name="T145"> straipsnio 1 dalyje nustatyto kriterijaus, taip pat atsižvelgdama į nepakankamą investicinių teritorijų paklausą ir (ar) pakankamą esamą investicinių teritorijų pasiūlą ar įvertinusi Aprašo 4 punkte nustatytas sąlygas. Ekonomikos ir inovacijų ministerija pritarimą išduoda arba atsisako jį išduoti per 1 mėnesį nuo savivaldybės prašymo gavimo dienos.</text:span></text:p>
      <text:p text:style-name="P146">11. Nacionalinės žemės tarnybos vadovas, gavęs Ekonomikos ir inovacijų ministerijos pasiūlymą arba savivaldybės pasiūlymą su Ekonomikos ir inovacijų ministerijos pritarimu, nustatęs, kad pasiūlyme nurodyta motyvuota valstybinės žemės sklypo atitiktis bent vienam iš Žemės įstatymo 13<text:span text:style-name="T147">1</text:span> straipsnio 1 dalyje nustatytų kriterijų, priima sprendimą įtraukti valstybinės žemės sklypą į sąrašą (toliau – Sprendimas). <text:s text:c="3"/></text:p>
      <text:p text:style-name="P148">12. Kai valstybinės žemės sklypas, kurį siekiama įtraukti į sąrašą, neatitinka Žemės įstatymo 13<text:span text:style-name="T149">1</text:span> straipsnio 1 ir 3 dalių nuostatų, Nacionalinės žemės tarnybos vadovas priima motyvuotą sprendimą neįtraukti valstybinės žemės sklypo į sąrašą.</text:p>
      <text:p text:style-name="P150"><text:span text:style-name="T151">13</text:span><text:span text:style-name="T152">. Nacionalinė žemės tarnyba apie Sprendimą ne vėliau kaip per 3 darbo dienas nuo Sprendimo priėmimo per E. pristatymo sistemą informuoja Ekonomikos ir inovacijų ministeriją ir savivaldybę, jeigu pasiūlymą pateikė savivaldybė.</text:span></text:p>
      <text:p text:style-name="P153">14.<text:s/><text:span text:style-name="T154">Investicinio valstybinės žemės sklypo rezervacijos terminas nustatomas, pratęsiamas Žemės įstatymo 13</text:span><text:span text:style-name="T155">1</text:span><text:span text:style-name="T156"><text:s/>straipsnio 3 dalyje nustatytam laikotarpiui.<text:s/></text:span></text:p>
      <text:p text:style-name="P157"><text:span text:style-name="T158">15</text:span><text:span text:style-name="T159">. Ekonomikos ir inovacijų ministerija, siekdama pratęsti rezervuoto investicinio valstybinės žemės sklypo rezervacijos terminą, ne vėliau kaip likus 3 mėnesiams iki rezervuoto investicinio valstybinės žemės sklypo rezervacijos pabaigos, per E. pristatymo sistemą teikia Nacionalinei žemės tarnybai motyvuotą siūlymą nurodydama faktines aplinkybes, kurios pagrindžia bent vieną Žemės įstatymo 13</text:span><text:span text:style-name="T160">1</text:span><text:span text:style-name="T161"><text:s/>straipsnio 3 dalyje nustatytą rezervacijos pratęsimo pagrindą. Nacionalinė žemės tarnyba <text:s/>išnagrinėja siūlymą ir priima sprendimą ne vėliau kaip per 20 darbo dienų nuo jo gavimo dienos. Sprendimas pratęsti rezervuoto investicinio valstybinės žemės sklypo rezervacijos terminą priimamas, jeigu Ekonomikos ir inovacijų ministerijos siūlyme nurodyti motyvai dėl bent vieno Žemės įstatymo 13</text:span><text:span text:style-name="T162">1</text:span><text:span text:style-name="T163"><text:s/>straipsnio 3 dalyje nustatyto rezervacijos termino pratęsimo pagrindo egzistavimo.<text:s/></text:span></text:p>
      <text:p text:style-name="P164"><text:span text:style-name="T165">1</text:span><text:span text:style-name="T166">6</text:span><text:span text:style-name="T167">.<text:s/></text:span><text:span text:style-name="T168">Nacionalinė žemės tarnyba apie Nacionalinės žemės tarnybos vadovo priimtą sprendimą pratęsti rezervuoto investicinio valstybinės žemės sklypo rezervacijos terminą arba jo nepratęsti ne vėliau kaip per 3 darbo dienas nuo sprendimo priėmimo per E. pristatymo sistemą informuoja Ekonomikos ir inovacijų ministeriją ir savivaldybę, kai Nacionalinei žemės tarnybai motyvuotą pasiūlymą dėl valstybinės žemės sklypo, atitinkančio bent vieną Žemės įstatymo 13</text:span><text:span text:style-name="T169">1 </text:span><text:span text:style-name="T170">straipsnio 1 dalyje nustatytą kriterijų, įtraukimo į sąrašą pateikė savivaldybė, kurios teritorijoje yra valstybinės žemės sklypas.</text:span></text:p>
      <text:p text:style-name="P171"/>
      <text:p text:style-name="P172"><text:span text:style-name="T173">IV</text:span><text:span text:style-name="T174"><text:s/>SKYRIUS</text:span></text:p>
      <text:p text:style-name="P175"><text:span text:style-name="T176">SĄRAŠO SKELBIMAS, KEITIMAS IR REZERVUOTŲ INVESTICINIŲ VALSTYBINĖS ŽEMĖS SKLYPŲ IŠBRAUKIMAS IŠ SĄRAŠO</text:span></text:p>
      <text:p text:style-name="P177"/>
      <text:p text:style-name="P178">17. Sąrašas viešinamas Ekonomikos ir inovacijų ministerijos ir Nacionalinės žemės tarnybos<text:s/><text:span text:style-name="T179">interneto svetainėse.<text:s/></text:span></text:p>
      <text:p text:style-name="P180"><text:span text:style-name="T181">18</text:span><text:span text:style-name="T182">. Ekonomikos ir inovacijų ministerija ir Nacionalinė žemės tarnyba užtikrina, kad viešinant sąrašą nebūtų atskleista informacija, kuri negali būti viešinama, siekiant užtikrinti asmens duomenų apsaugos reikalavimus ir (arba) konfidencialios informacijos apsaugą. Informacija apie rezervuotų investicinių valstybinės žemės sklypų, kurie išnuomoti ar suteikti panaudai, nuomininkus ir panaudos gavėjus neskelbiama.<text:s/></text:span></text:p>
      <text:p text:style-name="P183"><text:span text:style-name="T184">19</text:span><text:span text:style-name="T185">. Ekonomikos ir inovacijų ministerija, gavusi Nacionalinės žemės tarnybos vadovo Sprendimą, ne vėliau kaip per 3 darbo dienas nuo Sprendimo gavimo duomenis apie valstybinį žemės sklypą paskelbia savo interneto svetainėje.</text:span></text:p>
      <text:p text:style-name="P186">20. Sąraše pateikiama ši informacija apie rezervuotą investicinį valstybinės žemės sklypą:</text:p>
      <text:p text:style-name="P187">20.1. unikalus numeris;</text:p>
      <text:p text:style-name="P188">20.2. kadastro numeris;</text:p>
      <text:p text:style-name="P189">20.3. adresas (jeigu suteiktas);</text:p>
      <text:p text:style-name="P190">20.4. bendras plotas (ha);</text:p>
      <text:p text:style-name="P191">20.5. Nacionalinės žemės tarnybos vadovo Sprendimo priėmimo data ir numeris;</text:p>
      <text:p text:style-name="P192">20.6. rezervacijos terminas;</text:p>
      <text:p text:style-name="P193">20.7. rezervacijos pratęsimo terminas, jeigu rezervacija pratęsta.</text:p>
      <text:p text:style-name="P194"><text:span text:style-name="T195">21</text:span><text:span text:style-name="T196">. Ekonomikos ir inovacijų ministerija ir Nacionalinė žemės taryba, gavusios informaciją apie į sąrašą įtraukto rezervuoto investicinio valstybinės žemės sklypo duomenų pasikeitimą, įskaitant Aprašo 20 punkte nurodytą informaciją, per 3 darbo dienas nuo informacijos gavimo atnaujina rezervuoto investicinio valstybinės žemės sklypo duomenis viešinamame sąraše.</text:span></text:p>
      <text:p text:style-name="P197"><text:span text:style-name="T198">22</text:span><text:span text:style-name="T199">. Rezervuotas investicinis valstybinės žemės sklypas iš sąrašo išbraukiamas Nacionalinės žemės tarnybos vadovo sprendimu šiais atvejais:</text:span></text:p>
      <text:p text:style-name="P200"><text:span text:style-name="T201">22.1</text:span><text:span text:style-name="T202">. pasibaigus rezervacijos terminui, jei jis pratęstas, – pasibaigus pratęstam rezervacijos terminui;</text:span></text:p>
      <text:p text:style-name="P203"><text:span text:style-name="T204">22.2</text:span><text:span text:style-name="T205">. Ekonomikos ir inovacijų ministerijos motyvuotu pasiūlymu, jei rezervuoto investicinio valstybinės žemės sklypo rezervacija nebeaktuali, nes investicijoms tinkamų teritorijų paklausa valstybėje viršija pasiūlą;</text:span></text:p>
      <text:p text:style-name="P206"><text:span text:style-name="T207">22.3</text:span><text:span text:style-name="T208">. Žemės įstatymo 13</text:span><text:span text:style-name="T209">1</text:span><text:span text:style-name="T210"><text:s/>straipsnio 3 ir 4 dalyse nustatytais atvejais.<text:s/></text:span></text:p>
      <text:p text:style-name="P211">23. Apie Nacionalinės žemės tarnybos vadovo priimtą sprendimą išbraukti rezervuotą investicinį valstybinės žemės sklypą iš sąrašo Nacionalinė žemės tarnyba ne vėliau kaip per 3 darbo dienas nuo šio sprendimo priėmimo per E. pristatymo sistemą informuoja Ekonomikos ir inovacijų ministeriją, kuri ne vėliau kaip per 3 darbo dienas nuo informacijos gavimo atnaujina duomenis savo interneto svetainėje, ir savivaldybę, kai Nacionalinei žemės tarnybai motyvuotą pasiūlymą dėl valstybinės žemės sklypo, atitinkančio bent vieną Žemės įstatymo 13<text:span text:style-name="T212">1</text:span> straipsnio 1 dalyje nustatytą kriterijų, įtraukimo į sąrašą pateikė savivaldybė, kurios teritorijoje yra valstybinės žemės sklypas.</text:p>
      <text:p text:style-name="P213"><text:span text:style-name="T214">24</text:span><text:span text:style-name="T215">. Nutraukus su investuotoju valstybinės žemės nuomos sutartį Žemės įstatymo 13</text:span><text:span text:style-name="T216">1</text:span><text:span text:style-name="T217"> straipsnio 4 dalies pagrindu, į sąrašą investicinis valstybinės žemės sklypas iš naujo įtraukiamas Aprašo II ir IV skyriuose nustatyta tvarka.</text:span><text:s/></text:p>
      <text:p text:style-name="P218"/>
      <text:p text:style-name="P219"><text:span text:style-name="T2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5"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9-12T16:24:00Z</meta:creation-date>
    <dc:date>2024-09-12T16: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3" meta:word-count="1932" meta:character-count="14952" meta:row-count="218" meta:non-whitespace-character-count="13083"/>
  </office:meta>
</office:document-meta>
</file>