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1998 M. GRUODŽIO 3 D. NUTARIMO NR. 1396 „DĖL MOKESTINIŲ GINČŲ KOMISIJOS PRIE LIETUVOS RESPUBLIKOS VYRIAUSYBĖS NARIŲ PASKYRIMO“ PAKEITIMO</text:p>
      <text:p text:style-name="P14"/>
      <text:p text:style-name="P15">2018 m. gruodžio 19 d. Nr. 1312</text:p>
      <text:p text:style-name="P16">Vilnius</text:p>
      <text:p text:style-name="P17"/>
      <text:p text:style-name="P18"/>
      <text:p text:style-name="P19"><text:span text:style-name="T20">Vadovaudamasi Lietuvos Respublikos mokesčių administravimo įstatymo 148 straipsnio 4 dalimi, Lietuvos Respublikos Vyriausybė n u t a r i a:</text:span></text:p>
      <text:p text:style-name="P21"><text:span text:style-name="T22">1</text:span><text:span text:style-name="T23">. Skirti Mokestinių ginčų komisijos prie Lietuvos Respublikos Vyriausybės nariu Evaldą Raistenskį šešeriems metams.<text:s/></text:span></text:p>
      <text:p text:style-name="P24"><text:span text:style-name="T25">2</text:span><text:span text:style-name="T26">. Pakeisti Lietuvos Respublikos Vyriausybės 1998 m. gruodžio 3 d. nutarimą Nr. 1396 „Dėl Mokestinių ginčų komisijos prie Lietuvos Respublikos Vyriausybės narių paskyrimo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NUTARIMAS</text:p>
      <text:p text:style-name="P33"><text:span text:style-name="T34">DĖL MOKESTINIŲ GINČŲ KOMISIJOS PRIE LIETUVOS RESPUBLIKOS VYRIAUSYBĖS NARIŲ PASKYRIMO</text:span></text:p>
      <text:p text:style-name="P35"/>
      <text:p text:style-name="P36"><text:span text:style-name="T37">Vadovaudamasi Lietuvos Respublikos mokesčių administravimo įstatymo 148 straipsnio 4 dalimi, Lietuvos Respublikos Vyriausybė n u t a r i a:</text:span></text:p>
      <text:p text:style-name="P38"><text:span text:style-name="T39">Skirti Mokestinių ginčų komisijos prie Lietuvos Respublikos Vyriausybės nariais:</text:span></text:p>
      <text:p text:style-name="P40">Editą Galiauskaitę (komisijos pirmininkė);</text:p>
      <text:p text:style-name="P41">Evaldą Raistenskį;</text:p>
      <text:p text:style-name="P42">Rasą Stravinskaitę;</text:p>
      <text:p text:style-name="P43">Andrių Venių;</text:p>
      <text:p text:style-name="P44"><text:span text:style-name="T45">Vilmą Vildžiūnaitę.“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 ministras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Tenenė</meta:initial-creator>
    <dc:creator>adlibuser</dc:creator>
    <meta:creation-date>2018-12-20T09:30:00Z</meta:creation-date>
    <dc:date>2018-12-20T09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8" meta:character-count="1275" meta:row-count="37" meta:non-whitespace-character-count="1137"/>
  </office:meta>
</office:document-meta>
</file>