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middle" fo:line-height="120%" fo:text-indent="0.865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middle" fo:line-height="120%" fo:text-indent="0.865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middle" fo:line-height="120%" fo:text-indent="0.8659in"/>
      <style:text-properties fo:font-weight="bold" style:font-weight-asian="bold" style:font-size-complex="12pt" fo:hyphenate="false"/>
    </style:style>
    <style:style style:name="P37" style:parent-style-name="Normal" style:family="paragraph">
      <style:paragraph-properties style:punctuation-wrap="simple" fo:text-align="center" style:vertical-align="middle" fo:line-height="120%" fo:text-indent="0.8659in"/>
      <style:text-properties fo:font-weight="bold" style:font-weight-asian="bold" style:font-size-complex="12pt" fo:hyphenate="false"/>
    </style:style>
    <style:style style:name="P38" style:parent-style-name="Normal" style:family="paragraph">
      <style:paragraph-properties style:punctuation-wrap="simple" fo:text-align="center" style:vertical-align="middle" fo:line-height="120%" fo:margin-left="0.8659in">
        <style:tab-stops/>
      </style:paragraph-properties>
      <style:text-properties fo:font-weight="bold" style:font-weight-asian="bold" style:font-size-complex="12pt" fo:hyphenate="false"/>
    </style:style>
    <style:style style:name="P39" style:parent-style-name="Normal" style:family="paragraph">
      <style:paragraph-properties style:punctuation-wrap="simple" fo:text-align="center" style:vertical-align="middle" fo:line-height="120%" fo:text-indent="0.8659in"/>
      <style:text-properties style:font-size-complex="12pt" fo:hyphenate="false"/>
    </style:style>
    <style:style style:name="P40" style:parent-style-name="Normal" style:family="paragraph">
      <style:paragraph-properties style:punctuation-wrap="simple" fo:text-align="justify" style:vertical-align="middle" fo:line-height="120%" fo:text-indent="0.5909in"/>
      <style:text-properties style:font-size-complex="12pt" fo:hyphenate="false"/>
    </style:style>
    <style:style style:name="P41" style:parent-style-name="Normal" style:family="paragraph">
      <style:paragraph-properties style:punctuation-wrap="simple" fo:text-align="justify" style:vertical-align="middle" fo:line-height="120%" fo:text-indent="0.5909in"/>
      <style:text-properties style:font-size-complex="12pt" fo:hyphenate="false"/>
    </style:style>
    <style:style style:name="P42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09 M. LAPKRIČIO 9 D. ĮSAKYMO NR. ISAK-2253 „ DĖL STUDIJŲ KOKYBĖS VERTINIMO CENTRO TARYBOS SUDĖTIES“ PAKEITIMO</text:span></text:p>
      <text:p text:style-name="P23"/>
      <text:p text:style-name="P24"/>
      <text:p text:style-name="P25">2014 m. vasario 3 d. Nr. V-69</text:p>
      <text:p text:style-name="P26">Vilnius</text:p>
      <text:p text:style-name="P27"/>
      <text:p text:style-name="P28"/>
      <text:p text:style-name="P29"/>
      <text:p text:style-name="P30"/>
      <text:p text:style-name="P31">P a k e i č i u Lietuvos Respublikos švietimo ir mokslo ministro 2009 m. lapkričio 9 d. įsakymą Nr. ISAK-2253 „<text:span text:style-name="T32">Dėl Studijų kokybės vertinimo centro tarybos sudėties“ ir išdėstau jį nauja redakcija:</text:span></text:p>
      <text:p text:style-name="P33"><text:span text:style-name="T34">„</text:span><text:span text:style-name="T35">LIETUVOS RESPUBLIKOS ŠVIETIMO IR MOKSLO MINISTRAS</text:span></text:p>
      <text:p text:style-name="P36"/>
      <text:p text:style-name="P37">ĮSAKYMAS</text:p>
      <text:p text:style-name="P38">DĖL STUDIJŲ KOKYBĖS VERTINIMO CENTRO TARYBOS SUDĖTIES PATVIRTINIMO</text:p>
      <text:p text:style-name="P39"/>
      <text:p text:style-name="P40">Vadovaudamasis Lietuvos Respublikos mokslo ir studijų įstatymo 17 straipsnio 2 dalimi ir įgyvendindamas Studijų kokybės vertinimo centro nuostatų, patvirtintų Lietuvos Respublikos švietimo ir mokslo ministro 2005 m. birželio 1 d. įsakymu Nr. ISAK-992 „Dėl Studijų kokybės vertinimo centro nuostatų patvirtinimo“, 20 punktą:</text:p>
      <text:p text:style-name="P41">skelbiu Studijų kokybės vertinimo centro tarybos sudėtį:</text:p>
      <text:p text:style-name="P42"><text:span text:style-name="T43">1</text:span><text:span text:style-name="T44">. Paulius Baltokas, Lietuvos studentų sąjungos prezidentas (iki 2015 m. lapkričio 15 d.);</text:span></text:p>
      <text:p text:style-name="P45"><text:span text:style-name="T46">2</text:span><text:span text:style-name="T47">. Tomas Baranauskas, Lietuvos kultūros ir meno tarybos narys (iki 2015 m. lapkričio 15 d.);</text:span></text:p>
      <text:p text:style-name="P48"><text:span text:style-name="T49">3</text:span><text:span text:style-name="T50">. Jonas Čičinskas, Vilniaus universiteto Tarptautinių santykių ir politikos mokslų instituto profesorius (iki 2015 m. lapkričio 15 d.);</text:span></text:p>
      <text:p text:style-name="P51"><text:span text:style-name="T52">4</text:span><text:span text:style-name="T53">. Daiva Daugvilienė, „Tarptautinės teisės ir verslo aukštosios mokyklos“, UAB direktorė (iki 2015 m. lapkričio 15 d.);</text:span></text:p>
      <text:p text:style-name="P54"><text:span text:style-name="T55">5</text:span><text:span text:style-name="T56">. Nadežda Filipova, Vilniaus prekybos, pramonės ir amatų rūmų viceprezidentė, UAB „Rožė“ valdybos pirmininkė (6 metams nuo šio įsakymo įsigaliojimo dienos);</text:span></text:p>
      <text:p text:style-name="P57"><text:span text:style-name="T58">6</text:span><text:span text:style-name="T59">. Rimvydas Jasinavičius, Lietuvos pramonininkų konfederacijos garbės viceprezidentas, Vilniaus miesto ir apskrities verslininkų darbdavių konfederacijos prezidentas (iki 2015 m. lapkričio 15 d.);</text:span></text:p>
      <text:p text:style-name="P60"><text:span text:style-name="T61">7</text:span><text:span text:style-name="T62">. Renaldas Jurkevičius, Lietuvos sveikatos mokslų universiteto prorektorius klinikinei medicinai, Lietuvos sveikatos mokslų universiteto ligoninės viešosios įstaigos Kauno klinikos generalinis direktorius<text:s/></text:span><text:span text:style-name="T63">(iki 2017 m. gruodžio 2 d.);</text:span></text:p>
      <text:p text:style-name="P64"><text:span text:style-name="T65">8</text:span><text:span text:style-name="T66">. Domas Kaunas, Lietuvos mokslų akademijos mokslinis sekretorius (iki 2015 m. lapkričio 15 d.);</text:span></text:p>
      <text:p text:style-name="P67"><text:span text:style-name="T68">9</text:span><text:span text:style-name="T69">. Antanas Levickas, Lietuvos Respublikos švietimo ir mokslo ministerijos Studijų, mokslo ir technologijų departamento Koleginių studijų skyriaus vedėjas (iki 2015 m. lapkričio 15 d.);</text:span></text:p>
      <text:p text:style-name="P70"><text:span text:style-name="T71">10</text:span><text:span text:style-name="T72">. Rūta Norkienė, Lietuvos Respublikos Seimo Švietimo, mokslo ir kultūros komiteto biuro patarėja (iki 2015 m. lapkričio 15 d.);</text:span></text:p>
      <text:p text:style-name="P73"><text:span text:style-name="T74">11</text:span><text:span text:style-name="T75">. Viktoras Senčila, Lietuvos aukštosios jūreivystės mokyklos direktorius (iki 2015 m. lapkričio 15 d.).“</text:span></text:p>
      <text:p text:style-name="Normal"/>
      <text:p text:style-name="P76"/>
      <text:p text:style-name="P77"/>
      <text:p text:style-name="P78"/>
      <text:p text:style-name="P79">Švietimo ir mokslo ministras<text:tab/><text:tab/><text:tab/>Dainius Paval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VC_tarybos pakeitimas_201402.docx</dc:title>
    <meta:initial-creator>Jasiukevičienė Liucija</meta:initial-creator>
    <dc:creator>adlibuser</dc:creator>
    <meta:creation-date>2017-06-01T11:19:00Z</meta:creation-date>
    <dc:date>2017-06-01T11:19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36" meta:word-count="336" meta:character-count="2585" meta:row-count="152" meta:non-whitespace-character-count="2285"/>
  </office:meta>
</office:document-meta>
</file>