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659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659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65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659in">
        <style:tab-stops>
          <style:tab-stop style:type="left" style:position="0.5in"/>
        </style:tab-stops>
      </style:paragraph-properties>
    </style:style>
    <style:style style:name="P50"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1"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14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LIETUVOS RESPUBLIKOS SUSISIEKIMO MINISTRAS</text:span></text:p>
      <text:p text:style-name="P10"/>
      <text:p text:style-name="P11">ĮSAKYMAS</text:p>
      <text:p text:style-name="P12"><text:span text:style-name="T13">DĖL EUROPOS SĄJUNGOS FONDŲ IR LIETUVOS RESPUBLIKOS VALSTYBĖS BIUDŽETO LĖŠŲ, IŠMOKĖTŲ PROJEKTO<text:s/></text:span><text:span text:style-name="T14"><text:line-break/>NR. VP2-4.4-SM-02-R-42-009 VYKDYTOJAI MARIJAMPOLĖS SAVIVALDYBĖS ADMINISTRACIJAI, GRĄŽINIMO</text:span></text:p>
      <text:p text:style-name="P15"/>
      <text:p text:style-name="P16">2014 m. birželio 20 d. Nr. 3-244-(E)</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2012 m. spalio 30 d. projekto „Žvyrkelio Želsva–Naujiena–Išlandžiai (Liudvinavo sen.) rekonstrukcija ir asfaltavimas. I etapas“, projekto kodas Nr. VP2-4.4-SM-02-R-42-009 (toliau – Projektas), finansavimo ir administravimo sutarties Nr. 1F-278 (toliau – Sutartis) bendrųjų sąlygų 9.1 ir 10.13 papunkčiais ir atsižvelgdamas į Transporto investicijų direkcijos 2014 m. gegužės 19 d. raštu Nr. 1.2-613 „Dėl informacijos apie pažeidimą pateikimo“ pateiktą 2014 m. gegužės 16 d. pažeidimo tyrimo išvadą Nr. VP2-4.4-SM-02-R-42-009/IT02/ID-3 (pažeidimo unikalus kodas R1828/TID/VP2-4.4-SM-02-R/0015), kurioje nurodyta, kad Marijampolės savivaldybės administracijai (toliau – Projekto vykdytojas) buvo apmokėtos išlaidos, susijusios su inžinerinių tinklų įrengimu, kurios neatitiko VP2-4.4-SM-02-R priemonės „Savivaldos transporto infrastruktūros modernizavimas ir plėtra“ projektų finansavimo sąlygų aprašo, patvirtinto Lietuvos Respublikos susisiekimo ministro 2008 m. rugsėjo 15 d. įsakymu Nr. 3-331 „Dėl VP2-4.4-SM-02-R priemonės „Savivaldos transporto infrastruktūros modernizavimas ir plėtra“ projektų finansavimo sąlygų aprašo patvirtinimo“ <text:s/>(toliau – Aprašas), 36.2 papunkčio, pagal kurį netinkamomis finansuoti išlaidomis laikomos bet kokios išlaidos, susijusios su inžineriniais tinklais, kaip tai apibrėžta Lietuvos Respublikos statybos įstatyme, išskyrus kelio statinius,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 ir Sutarties bendrųjų sąlygų 3.1.2 papunkčio, pagal kurį tinkamomis finansuoti gali būti pripažintos tik tokios Projekto išlaidos, kurios atitinka Apraše nustatytus reikalavimus, nuostatų:</text:span></text:p>
      <text:p text:style-name="P22"><text:span text:style-name="T23">1</text:span><text:span text:style-name="T24">.<text:s/></text:span><text:span text:style-name="T25">Sumažin</text:span><text:span text:style-name="T26">u Sutartyje nustatytą didžiausią Projekto tinkamų finansuoti išlaidų sumą 7 572,29 Lt (septyniais tūkstančiais penkiais šimtais septyniasdešimt dviem litais 29 ct), iš kurių Europos Sąjungos finansinės paramos lėšos sudaro 6 436,45 Lt (šešis tūkstančius keturis šimtus trisdešimt šešis litus 45 ct), Lietuvos Respublikos valstybės biudžeto bendrojo finansavimo lėšos – 795,09 Lt (septynis šimtus devyniasdešimt penkis litus 9 ct), Projekto vykdytojo lėšos – 340,75 Lt (tris šimtus keturiasdešimt litų 75 ct).</text:span></text:p>
      <text:p text:style-name="P27"><text:span text:style-name="T28">2</text:span><text:span text:style-name="T29">.<text:s/></text:span><text:span text:style-name="T30">Nustata</text:span><text:span text:style-name="T31">u, kad:</text:span></text:p>
      <text:p text:style-name="P32"><text:span text:style-name="T33">2.1</text:span><text:span text:style-name="T34">. Projekto vykdytojo grąžintinų lėšų suma, susijusi su Projektu, yra 7 231,54 Lt (septyni tūkstančiai du šimtai trisdešimt vienas litas 54 ct), iš jų Europos Sąjungos finansinės paramos lėšos – 6 436,45 Lt (šeši tūkstančiai keturi šimtai trisdešimt šeši litai 45 ct), Lietuvos Respublikos<text:s/></text:span><text:soft-page-break/><text:span text:style-name="T35">valstybės biudžeto bendrojo finansavimo lėšos – 795,09 Lt (septyni šimtai devyniasdešimt penki litai 9 ct);<text:s/></text:span></text:p>
      <text:p text:style-name="P36"><text:span text:style-name="T37">2.2</text:span><text:span text:style-name="T38">. Projekto vykdytojas per 60 kalendorinių dienų nuo šio įsakymo įsigaliojimo dienos privalo grąžinti išmokėtų lėšų dalį – 6 436,45 Lt (šešis tūkstančius keturis šimtus trisdešimt šešis litus 45 ct) Europos Sąjungos finansinės paramos lėšų ir 795,09 Lt (septynis šimtus devyniasdešimt penkis litus 9 ct) Lietuvos Respublikos valstybės biudžeto bendrojo finansavimo lėšų į Susisiekimo ministerijos biudžetinę sąskaitą LT 477300010035327289;</text:span></text:p>
      <text:p text:style-name="P39"><text:span text:style-name="T40">2.3</text:span><text:span text:style-name="T41">. Projekto vykdytojas moka delspinigius už kiekvieną uždelstą dieną, jei vėluoja grąžinti grąžintinų lėšų sumą ar jos dalį per šio įsakymo 2.2 papunktyje nustatytą terminą. Delspinigių dydis kiekvienam metų ketvirčiui nustatomas finansų ministro įsakymu, atsižvelgiant į vidutinį praėjusio kalendorinio ketvirčio aukciono būdu išleistų litais Lietuvos Respublikos valstybės iždo vekselių metinės palūkanų normos svertinį vidurkį. Delspinigių dydis nustatomas minėtąją palūkanų normą padidinus 10 procentinių punktų.</text:span></text:p>
      <text:p text:style-name="P42"><text:span text:style-name="T43">3</text:span><text:span text:style-name="T44">.<text:s/></text:span><text:span text:style-name="T45">Pavedu</text:span><text:span text:style-name="T46"><text:s/>Susisiekimo ministerijos Buhalterinės apskaitos skyriui per 5 darbo dienas nuo šio įsakymo 2 punkte nurodytų lėšų gavimo į nurodytą sąskaitą dienos pervesti jas į Finansų ministerijos nurodytą valstybės iždo sąskaitą.<text:s/></text:span></text:p>
      <text:p text:style-name="P47"><text:span text:style-name="T48">Šis įsakymas gali būti skundžiamas Lietuvos Respublikos administracinių bylų teisenos įstatymo nustatyta tvarka. <text:s/></text:span></text:p>
      <text:p text:style-name="P49"/>
      <text:p text:style-name="P50"/>
      <text:p text:style-name="P51"/>
      <text:p text:style-name="P52"><text:span text:style-name="T53">Susisiekimo ministras</text:span><text:span text:style-name="T54"><text:tab/></text:span><text:span text:style-name="T55">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6-20T13:24:00Z</meta:creation-date>
    <dc:date>2014-06-20T13:24:00Z</dc:date>
    <meta:print-date>2014-06-16T08:31:00Z</meta:print-date>
    <meta:template xlink:href="Normal" xlink:type="simple"/>
    <meta:editing-cycles>2</meta:editing-cycles>
    <meta:editing-duration>PT0S</meta:editing-duration>
    <meta:document-statistic meta:page-count="2" meta:paragraph-count="16" meta:word-count="658" meta:character-count="5301" meta:row-count="97" meta:non-whitespace-character-count="4659"/>
  </office:meta>
</office:document-meta>
</file>