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7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70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NEVĖŽIO RAJONO SAVIVALDYBĖS ADMINISTRACIJOS</text:p>
      <text:p text:style-name="P10">DIREKTORIUS</text:p>
      <text:p text:style-name="P11"/>
      <text:p text:style-name="P12">ĮSAKYMAS</text:p>
      <text:p text:style-name="P13">DĖL PAVEDIMO</text:p>
      <text:p text:style-name="P14"/>
      <text:p text:style-name="P15">2020 m. kovo 30 d. Nr. A-214</text:p>
      <text:p text:style-name="P16">Panevėžys</text:p>
      <text:p text:style-name="P17"/>
      <text:p text:style-name="P18"><text:span text:style-name="T19">Vadovaudamasis</text:span><text:span text:style-name="T20"><text:s/></text:span><text:span text:style-name="T21">Lietuvos Respublikos vietos savivaldos įstatymo 29 straipsnio 8 dalies 2 punktu, Lietuvos Respublikos sveikatos apsaugos ministro – Valstybės lygio ekstremaliosios situacijos valstybės operacijų vadovo 2020 m. kovo 27 d. sprendimo Nr. V-593 „Dėl sveikatos priežiūros specialistų testavimo siekiant valdyti COVID-19 ligos (koronaviruso infekcijos) plitimą“ 1.2 papunkčiu,</text:span></text:p>
      <text:p text:style-name="P22"><text:span text:style-name="T23">p a v e d u viešajai įstaigai Panevėžio rajono savivaldybės poliklinikai dėl COVID-19 ligos (koronaviruso infekcijos) ištyrimo testuoti visus rajono sveikatos priežiūros specialistus (atlikti tepinėlių iš nosiaryklės ir ryklės paėmimą, ėminius pristatyti VšĮ Respublikinės Šiaulių ligoninės laboratorijai).</text:span></text:p>
      <text:p text:style-name="P24"/>
      <text:p text:style-name="P25"/>
      <text:p text:style-name="P26"/>
      <text:p text:style-name="P27"><text:span text:style-name="T28">Savivaldybės administracijos direktoriu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0-04-01T08:47:00Z</meta:creation-date>
    <dc:date>2020-04-01T08:47:00Z</dc:date>
    <meta:print-date>2019-02-28T09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884" meta:row-count="26" meta:non-whitespace-character-count="786"/>
  </office:meta>
</office:document-meta>
</file>