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 style:language-asian="en" style:country-asian="GB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 fo:language="en" fo:country="GB" style:language-asian="en" style:country-asian="GB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 fo:language="en" fo:country="GB" style:language-asian="en" style:country-asian="GB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 fo:language="en" fo:country="GB" style:language-asian="en" style:country-asian="GB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 fo:language="en" fo:country="GB" style:language-asian="en" style:country-asian="GB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GB" style:language-asian="en" style:country-asian="GB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GB" style:language-asian="en" style:country-asian="GB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GB" style:language-asian="en" style:country-asian="GB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  <style:text-properties style:font-size-complex="12pt" fo:language="en" fo:country="GB"/>
    </style:style>
    <style:style style:name="P71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7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ADMINISTRACIJOS DIREKTORIAUS 2020-08-11</text:span><text:span text:style-name="T15"><text:line-break/>ĮSAKYMO NR. 30-1824/20 „DĖL VILNIAUS MIESTO SAVIVALDYBĖS VALDOMŲ ĮMONIŲ VADOVŲ DARBO APMOKĖJIMO, VALDYBŲ IR AUDITO KOMITETŲ NARIŲ ATLYGIO NUSTATYMO TVARKOS APRAŠO TVIRTINIMO“ PAKEITIMO</text:span></text:p>
      <text:p text:style-name="P16"/>
      <text:p text:style-name="P17">2021 m. rugsėjo 3 d. <text:s text:c="2"/>Nr. 30-2417/21</text:p>
      <text:p text:style-name="P18">Vilnius</text:p>
      <text:p text:style-name="P19"/>
      <text:p text:style-name="P20"/>
      <text:p text:style-name="P21"><text:span text:style-name="T22">Vadovaudamasis Lietuvos Respublikos vietos savivaldos įstatymo 18 straipsnio 1 dalimi,</text:span></text:p>
      <text:p text:style-name="P23"><text:span text:style-name="T24">k e i č i u <text:s/></text:span><text:span text:style-name="T25">Vilniaus miesto savivaldybės administracijos direktoriaus<text:s/></text:span><text:span text:style-name="T26">2020 m. rugpjūčio 11 d.<text:s/></text:span><text:span text:style-name="T27">įsakymą<text:s/></text:span><text:span text:style-name="T28">Nr. 30-1824/20 „Dėl Vilniaus miesto savivaldybės valdomų įmonių vadovų darbo apmokėjimo, valdybų ir audito komitetų narių atlygio nustatymo tvarkos aprašo tvirtinimo“:</text:span></text:p>
      <text:p text:style-name="P29"><text:span text:style-name="T30">1</text:span><text:span text:style-name="T31">. Pripažįstu netekusiu galios 3 punktą.</text:span></text:p>
      <text:p text:style-name="P32"><text:span text:style-name="T33">2</text:span><text:span text:style-name="T34">. Keičiu nurodytu įsakymu patvirtintą<text:s/></text:span><text:span text:style-name="T35">Vilniaus miesto savivaldybės valdomų įmonių vadovų darbo apmokėjimo, valdybų ir audito komitetų narių atlygio<text:s/></text:span><text:span text:style-name="T36">nustatymo<text:s/></text:span><text:span text:style-name="T37">tvarkos aprašą:</text:span></text:p>
      <text:p text:style-name="P38"><text:span text:style-name="T39">2.1</text:span><text:span text:style-name="T40">. išdėstau<text:s/></text:span><text:span text:style-name="T41">7 punktą taip:</text:span></text:p>
      <text:p text:style-name="P42"><text:span text:style-name="T43">„</text:span><text:span text:style-name="T44">7</text:span><text:span text:style-name="T45">. Darbo sutartį, atitinkančią Savivaldybės administracijos direktoriaus patvirtintą tipinę sutartį, su Bendrovės vadovu pasirašo valdybos pirmininkas ar jo įgaliotas kitas valdybos narys, su Savivaldybės įmonės vadovu – Savivaldybės administracijos direktorius ar jo įgaliotas asmuo. Sutarties kopija pateikiama Savivaldybės administracijos Žmogiškųjų išteklių valdymo skyriui.<text:s/></text:span><text:span text:style-name="T46">Jeigu nėra patvirtintos tipinės darbo sutarties,<text:s/></text:span><text:span text:style-name="T47">valdybos pirmininkas ar jo įgaliotas kitas valdybos narys su Bendrovės vadovu pasirašo pagal valdybos nustatytas sąlygas<text:s/></text:span><text:span text:style-name="T48">individualiai aptartą darbo sutartį.“;</text:span></text:p>
      <text:p text:style-name="P49"><text:span text:style-name="T50">2.2</text:span><text:span text:style-name="T51">. išdėstau<text:s/></text:span><text:span text:style-name="T52">10 punktą taip:</text:span></text:p>
      <text:p text:style-name="P53"><text:span text:style-name="T54">„</text:span><text:span text:style-name="T55">10</text:span><text:span text:style-name="T56">.<text:s/></text:span><text:span text:style-name="T57">Bendrovės valdybos nario atlygis turi būti fiksuotas, t. y. neturėti kintamosios dalies. Bendrovės valdybos nario ir valdybos pirmininko atlygis per mėnesį neturi viršyti 1/3 Bendrovės vadovo mėnesinės algos dydžio.“;</text:span></text:p>
      <text:p text:style-name="P58"><text:span text:style-name="T59">2.3</text:span><text:span text:style-name="T60">. pripažįstu netekusiu galios 12 punktą;</text:span></text:p>
      <text:p text:style-name="P61"><text:span text:style-name="T62">2.4</text:span><text:span text:style-name="T63">. pripažįst</text:span><text:span text:style-name="T64">u netekusi</text:span><text:span text:style-name="T65">u</text:span><text:span text:style-name="T66"><text:s/>galios 14 punkt</text:span><text:span text:style-name="T67">ą</text:span><text:span text:style-name="T68">.</text:span></text:p>
      <text:p text:style-name="P69"/>
      <text:p text:style-name="P70"/>
      <text:p text:style-name="P71">Administracijos direktoriaus pavaduotojas,</text:p>
      <text:p text:style-name="P72"><text:span text:style-name="T73">pavaduojantis Administracijos direktorių</text:span><text:span text:style-name="T74"><text:tab/>Adomas B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8-05T10:20:00Z</meta:creation-date>
    <dc:date>2022-08-05T10:2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6" meta:word-count="269" meta:character-count="1931" meta:row-count="251" meta:non-whitespace-character-count="1758"/>
  </office:meta>
</office:document-meta>
</file>