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ext-properties fo:hyphenate="false"/>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style:font-weight-complex="bold" fo:color="#000000" style:font-size-complex="12pt"/>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style:font-name-asian="HG Mincho Light J" fo:color="#000000" style:font-size-complex="12pt" style:language-asian="lt" style:country-asian="LT" fo:hyphenate="false"/>
    </style:style>
    <style:style style:name="P17" style:parent-style-name="Normal" style:family="paragraph">
      <style:paragraph-properties fo:text-align="justify" fo:text-indent="0.6354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6784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27"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28"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29"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P34" style:parent-style-name="Normal" style:master-page-name="MPF1" style:family="paragraph">
      <style:paragraph-properties fo:break-before="page" fo:margin-left="4.0972in" style:page-number="1">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4.0972in">
        <style:tab-stops/>
      </style:paragraph-properties>
      <style:text-properties style:font-size-complex="12pt" style:language-asian="lt" style:country-asian="LT"/>
    </style:style>
    <style:style style:name="P39" style:parent-style-name="Normal" style:family="paragraph">
      <style:paragraph-properties fo:margin-left="4.097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4.0972in">
        <style:tab-stops/>
      </style:paragraph-properties>
    </style:style>
    <style:style style:name="T44" style:parent-style-name="DefaultParagraphFont" style:family="text">
      <style:text-properties style:font-name-asian="HG Mincho Light J" fo:color="#000000" style:font-size-complex="12pt"/>
    </style:style>
    <style:style style:name="P45" style:parent-style-name="Normal" style:family="paragraph">
      <style:paragraph-properties fo:margin-left="4.0972in">
        <style:tab-stops/>
      </style:paragraph-properties>
      <style:text-properties fo:font-size="10pt" style:font-size-asian="10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fo:line-height="0.1597in"/>
      <style:text-properties style:font-size-complex="12pt" style:language-asian="lt" style:country-asian="LT"/>
    </style:style>
    <style:style style:name="P51" style:parent-style-name="Normal" style:family="paragraph">
      <style:paragraph-properties fo:text-align="center" fo:margin-left="2.6111in" fo:text-indent="-2.6111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0.1972in"/>
      <style:text-properties style:font-size-complex="12pt" style:language-asian="lt" style:country-asian="LT"/>
    </style:style>
    <style:style style:name="P57" style:parent-style-name="Normal" style:family="paragraph">
      <style:paragraph-properties fo:text-align="justify" fo:line-height="96%" fo:margin-right="0.1326in" fo:text-indent="0.7736in">
        <style:tab-stops>
          <style:tab-stop style:type="left" style:position="0.94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96%" fo:margin-right="0.1326in" fo:text-indent="0.7736in">
        <style:tab-stops>
          <style:tab-stop style:type="left" style:position="0.94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96%" fo:margin-right="0.1326in" fo:text-indent="0.787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96%" fo:margin-right="0.1326in" fo:text-indent="0.7875in">
        <style:tab-stops>
          <style:tab-stop style:type="left" style:position="0.94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96%" fo:margin-right="0.1326in" fo:text-indent="0.787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0.0006in" fo:margin-right="0.1326in"/>
      <style:text-properties style:font-size-complex="12pt" style:language-asian="lt" style:country-asian="LT"/>
    </style:style>
    <style:style style:name="P77" style:parent-style-name="Normal" style:family="paragraph">
      <style:paragraph-properties fo:text-align="center" fo:margin-right="0.1326in"/>
    </style:style>
    <style:style style:name="P78" style:parent-style-name="Normal" style:family="paragraph">
      <style:paragraph-properties fo:text-align="center" fo:margin-right="0.1326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margin-right="0.1326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0.1881in" fo:margin-right="0.1326in"/>
      <style:text-properties style:font-size-complex="12pt" style:language-asian="lt" style:country-asian="LT"/>
    </style:style>
    <style:style style:name="P84" style:parent-style-name="Normal" style:family="paragraph">
      <style:paragraph-properties fo:text-align="justify" fo:margin-right="0.1326in"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7736in" fo:margin-right="0.1326in">
        <style:tab-stops>
          <style:tab-stop style:type="left" style:position="0.170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0986in" fo:margin-right="0.1326in" fo:text-indent="0.6888in">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0986in" fo:margin-right="0.1326in" fo:text-indent="0.718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0.0083in" fo:margin-right="0.1326in"/>
    </style:style>
    <style:style style:name="P97" style:parent-style-name="Normal" style:family="paragraph">
      <style:paragraph-properties fo:text-align="justify" fo:line-height="96%" fo:margin-left="0.0986in" fo:margin-right="0.1326in" fo:text-indent="0.675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96%" fo:margin-left="0.0986in" fo:margin-right="0.1326in" fo:text-indent="0.6888in">
        <style:tab-stops>
          <style:tab-stop style:type="left" style:position="0.8861in"/>
          <style:tab-stop style:type="left" style:position="1.082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96%" fo:margin-left="0.1805in" fo:margin-right="0.1326in" fo:text-indent="0.591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1805in" fo:margin-right="0.1326in" fo:text-indent="0.54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0.0097in" fo:margin-right="0.1326in"/>
      <style:text-properties style:font-size-complex="12pt" style:language-asian="lt" style:country-asian="LT"/>
    </style:style>
    <style:style style:name="P110" style:parent-style-name="Normal" style:family="paragraph">
      <style:paragraph-properties fo:text-align="justify" fo:line-height="0.0097in" fo:margin-right="0.1326in"/>
    </style:style>
    <style:style style:name="P111" style:parent-style-name="Normal" style:family="paragraph">
      <style:paragraph-properties fo:text-align="justify" fo:line-height="97%" fo:margin-left="0.1805in" fo:margin-right="0.1326in" fo:text-indent="0.591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0.0013in" fo:margin-right="0.1326in"/>
    </style:style>
    <style:style style:name="P115" style:parent-style-name="Normal" style:family="paragraph">
      <style:paragraph-properties fo:text-align="justify" fo:margin-left="0.7875in" fo:margin-right="0.1326in">
        <style:tab-stops>
          <style:tab-stop style:type="left" style:position="0.156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0.0083in" fo:margin-right="0.1326in"/>
      <style:text-properties style:font-size-complex="12pt" style:language-asian="lt" style:country-asian="LT"/>
    </style:style>
    <style:style style:name="P119" style:parent-style-name="Normal" style:family="paragraph">
      <style:paragraph-properties fo:text-align="justify" fo:line-height="96%" fo:margin-left="0.1805in" fo:margin-right="0.1326in" fo:text-indent="0.591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0.0097in" fo:margin-right="0.1326in"/>
    </style:style>
    <style:style style:name="P123" style:parent-style-name="Normal" style:family="paragraph">
      <style:paragraph-properties fo:text-align="justify" fo:line-height="96%" fo:margin-left="0.1805in" fo:margin-right="0.1326in" fo:text-indent="0.591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0.0097in" fo:margin-right="0.1326in"/>
    </style:style>
    <style:style style:name="P127" style:parent-style-name="Normal" style:family="paragraph">
      <style:paragraph-properties fo:text-align="justify" fo:line-height="96%" fo:margin-left="0.1805in" fo:margin-right="0.1326in" fo:text-indent="0.591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0.1958in" fo:margin-right="0.1326in"/>
    </style:style>
    <style:style style:name="P131" style:parent-style-name="Normal" style:family="paragraph">
      <style:paragraph-properties fo:text-align="center" fo:margin-left="2.6111in" fo:margin-right="0.1326in" fo:text-indent="-2.6111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margin-right="0.1326in">
        <style:tab-stops>
          <style:tab-stop style:type="left" style:position="2.0138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fo:margin-right="0.1326in">
        <style:tab-stops>
          <style:tab-stop style:type="left" style:position="2.0138in"/>
        </style:tab-stops>
      </style:paragraph-properties>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0.1881in" fo:margin-right="0.1326in" fo:text-indent="0.787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0.1881in" fo:margin-right="0.1326in" fo:text-indent="0.787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0.1881in" fo:margin-right="0.1326in" fo:text-indent="0.7875in">
        <style:tab-stops>
          <style:tab-stop style:type="left" style:position="0.9847in"/>
          <style:tab-stop style:type="left" style:position="1.1812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0.1881in" fo:margin-right="0.1326in" fo:text-indent="0.787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0.1881in" fo:margin-right="0.1326in" fo:text-indent="0.787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0.1881in" fo:margin-right="0.1326in" fo:text-indent="0.787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0.1881in" fo:margin-right="0.1326in" fo:text-indent="0.787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0.1881in" fo:margin-right="0.1326in" fo:text-indent="0.787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0.1881in" fo:margin-right="0.1326in" fo:text-indent="0.787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0.0006in" fo:margin-right="0.1326in"/>
      <style:text-properties style:font-size-complex="12pt" style:language-asian="lt" style:country-asian="LT"/>
    </style:style>
    <style:style style:name="P173" style:parent-style-name="Normal" style:family="paragraph">
      <style:paragraph-properties fo:text-align="center" fo:margin-left="2.6111in" fo:margin-right="0.1326in" fo:text-indent="-2.6111in">
        <style:tab-stops/>
      </style:paragraph-properties>
    </style:style>
    <style:style style:name="P174" style:parent-style-name="Normal" style:family="paragraph">
      <style:paragraph-properties fo:text-align="center" fo:margin-left="2.6111in" fo:margin-right="0.1326in" fo:text-indent="-2.6111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margin-left="0.9861in" fo:margin-right="0.1326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line-height="0.1965in" fo:margin-right="0.1326in"/>
      <style:text-properties fo:font-size="10pt" style:font-size-asian="10pt" style:language-asian="lt" style:country-asian="LT"/>
    </style:style>
    <style:style style:name="P180" style:parent-style-name="Normal" style:family="paragraph">
      <style:paragraph-properties fo:text-align="justify" fo:line-height="0.1958in" fo:margin-right="0.1326in" fo:text-indent="0.758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0.1958in" fo:margin-right="0.1326in" fo:text-indent="0.7583in"/>
    </style:style>
    <style:style style:name="P184" style:parent-style-name="Normal" style:family="paragraph">
      <style:paragraph-properties fo:text-align="center" fo:margin-left="2.6111in" fo:margin-right="0.1326in" fo:text-indent="-2.6111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margin-left="2.6111in" fo:margin-right="0.1326in" fo:text-indent="-2.6111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margin-left="2.6111in" fo:margin-right="0.1326in" fo:text-indent="-2.6111in">
        <style:tab-stops/>
      </style:paragraph-properties>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margin-left="2.6111in" fo:margin-right="0.1326in" fo:text-indent="-1.921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margin-right="0.1326in" fo:text-indent="0.689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margin-right="0.1326in" fo:text-indent="0.689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margin-left="2.6111in" fo:margin-right="0.1326in" fo:text-indent="-1.921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margin-left="2.6111in" fo:margin-right="0.1326in" fo:text-indent="-1.921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margin-left="2.6111in" fo:margin-right="0.1326in" fo:text-indent="-1.921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margin-left="2.6111in" fo:margin-right="0.1326in" fo:text-indent="-1.921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margin-left="2.6111in" fo:margin-right="0.1326in" fo:text-indent="-1.9215in">
        <style:tab-stops/>
      </style:paragraph-properties>
    </style:style>
    <style:style style:name="P212" style:parent-style-name="Normal" style:family="paragraph">
      <style:paragraph-properties fo:text-align="center" fo:margin-left="2.6111in" fo:margin-right="0.1326in" fo:text-indent="-2.6111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margin-right="0.1326in">
        <style:tab-stops>
          <style:tab-stop style:type="left" style:position="2.6944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0.1965in" fo:margin-right="0.1326in"/>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96%" fo:margin-left="0.0986in" fo:margin-right="0.1326in" fo:text-indent="0.675in">
        <style:tab-stops>
          <style:tab-stop style:type="left" style:position="0.92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0.009in" fo:margin-right="0.1326in"/>
    </style:style>
    <style:style style:name="P222" style:parent-style-name="Normal" style:family="paragraph">
      <style:paragraph-properties fo:text-align="justify" fo:line-height="96%" fo:margin-right="0.1326in" fo:text-indent="0.7736in">
        <style:tab-stops>
          <style:tab-stop style:type="left" style:position="1.025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0.193in" fo:margin-right="0.1326in"/>
    </style:style>
    <style:style style:name="P226" style:parent-style-name="Normal" style:family="paragraph">
      <style:paragraph-properties fo:text-align="center" fo:margin-right="0.1326in"/>
    </style:style>
    <style:style style:name="T2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text:span text:style-name="T11">DĖL DARBO GRUPĖS SIŪLYMAMS DĖL FIKSUOTŲ PAJAMŲ MOKESČIO DYDŽIŲ IR LENGVATŲ, TAIKOMŲ ĮSIGYJANT VERSLO LIUDIJIMUS, NUSTATYMO PATEIKTI, <text:s/>VEIKLOS NUOSTATŲ PATVIRTINIMO</text:span></text:p>
      <text:p text:style-name="P12"/>
      <text:p text:style-name="P13">2023 m. rugpjūčio 16 d. Nr. M-738</text:p>
      <text:p text:style-name="P14">Šiauliai</text:p>
      <text:p text:style-name="P15"/>
      <text:p text:style-name="P16"/>
      <text:p text:style-name="P17"><text:span text:style-name="T18">Vadovaudamasis Lietuvos Respublikos vietos savivaldos įstatymo<text:s/></text:span><text:span text:style-name="T19">25 straipsnio 1 dalimi</text:span><text:span text:style-name="T20">, 27 straipsnio 2 dalies 26 punktu Lietuvos Respublikos gyventojų pajamų mokesčio įstatymo 6 straipsnio 3 dalimi, Lietuvos Respublikos Vyriausybės 2002 m. lapkričio 19 d. nutarimo Nr. 1797 „Dėl Verslo liudijimų išdavimo gyventojams taisyklių ir veiklų, kuriomis gali būti verčiamasi turint verslo liudijimą, rūšių sąrašo“ 3 punktu,</text:span><text:span text:style-name="T21"><text:s text:c="3"/></text:span></text:p>
      <text:p text:style-name="P22"><text:span text:style-name="T23">T v i r t i n u darbo grupės<text:s/></text:span><text:span text:style-name="T24">siūlymams dėl fiksuotų pajamų mokesčio dydžių ir lengvatų, taikomų įsigyjant verslo liudijimus, nustatymo pateikti, veiklos nuostatus<text:s/></text:span><text:span text:style-name="T25">(pridedama).</text:span></text:p>
      <text:p text:style-name="P26"/>
      <text:p text:style-name="P27"/>
      <text:p text:style-name="P28"/>
      <text:soft-page-break/>
      <text:p text:style-name="P29"><text:span text:style-name="T30">Savivaldybės meras<text:s/></text:span><text:span text:style-name="T31"><text:tab/></text:span><text:span text:style-name="T32"><text:tab/></text:span><text:span text:style-name="T33"><text:tab/>Artūras Visockas</text:span></text:p>
      <text:soft-page-break/>
      <text:p text:style-name="P34"><text:span text:style-name="T37">PATVIRTINTA</text:span></text:p>
      <text:p text:style-name="P38">Šiaulių miesto savivaldybės mero<text:s/></text:p>
      <text:p text:style-name="P39"><text:span text:style-name="T40">2023 m. r</text:span><text:span text:style-name="T41">ugpjūčio 16 d.<text:s/></text:span><text:span text:style-name="T42">d. potvarkiu<text:s/></text:span></text:p>
      <text:p text:style-name="P43"><text:span text:style-name="T44">Nr. M-738</text:span></text:p>
      <text:p text:style-name="P45"/>
      <text:p text:style-name="P46"/>
      <text:p text:style-name="P47"><text:span text:style-name="T48">DARBO GRUPĖS SIŪLYMAMS DĖL FIKSUOTŲ PAJAMŲ MOKESČIO DYDŽIŲ IR LENGVATŲ, TAIKOMŲ ĮSIGYJANT VERSLO LIUDIJIMUS, NUSTATYMO PATEIKTI, VEIKLOS NUOSTATAI</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Darbo grupės siūlymams dėl fiksuotų pajamų mokesčio dydžių ir lengvatų, taikomų įsigyjant verslo liudijimus, nustatymo pateikti (toliau – Darbo grupė), veiklos nuostatai (toliau – Nuostatai) nustato Darbo grupės tikslus, funkcijas, teises, organizavimo tvarką</text:span><text:span text:style-name="T61">,<text:s/></text:span><text:span text:style-name="T62">Darbo grupės narių teises ir pareigas.</text:span></text:p>
      <text:p text:style-name="P63"><text:span text:style-name="T64">2</text:span><text:span text:style-name="T65">.</text:span><text:span text:style-name="T66"><text:tab/>Darbo grupę sudaro ir jos veiklos nuostatus tvirtina Šiaulių miesto savivaldybės (toliau – Savivaldybė) meras.</text:span></text:p>
      <text:p text:style-name="P67"><text:span text:style-name="T68">3</text:span><text:span text:style-name="T69">. Darbo grupė sudaroma iš Savivaldybės administracijos, kitų institucijų bei įstaigų, susijusių su Darbo grupėje sprendžiamais klausimais, ir verslo asociacijų deleguotų atstovų.</text:span></text:p>
      <text:p text:style-name="P70"><text:span text:style-name="T71">4</text:span><text:span text:style-name="T72">. Darbo grupė sudaroma Savivaldybės tarybos kadencijos laikotarpiui.</text:span></text:p>
      <text:p text:style-name="P73"><text:span text:style-name="T74">5</text:span><text:span text:style-name="T75">. Darbo grupė, vykdydama funkcijas, savo veikloje vadovaujasi Lietuvos Respublikos Konstitucija, įstatymais, Vyriausybės nutarimais, Savivaldybės tarybos sprendimais, kitais teisės aktais ir šiais Nuostatais.</text:span></text:p>
      <text:p text:style-name="P76"/>
      <text:p text:style-name="P77"/>
      <text:p text:style-name="P78"><text:span text:style-name="T79">II</text:span><text:span text:style-name="T80"><text:s/>SKYRIUS</text:span></text:p>
      <text:p text:style-name="P81"><text:span text:style-name="T82">DARBO GRUPĖS TIKSLAI, FUNKCIJOS IR TEISĖS</text:span></text:p>
      <text:p text:style-name="P83"/>
      <text:p text:style-name="P84"><text:span text:style-name="T85">6</text:span><text:span text:style-name="T86">. Darbo grupės veiklos tikslas – nagrinėti ir teikti pasiūlymus, susijusius su fiksuotų pajamų mokesčio dydžių ir lengvatų, taikomų įsigyjant verslo liudijimus, nustatymu.</text:span></text:p>
      <text:p text:style-name="P87"><text:span text:style-name="T88">7</text:span><text:span text:style-name="T89">. Darbo grupė atlieka šias funkcijas:</text:span></text:p>
      <text:p text:style-name="P90"><text:span text:style-name="T91">7.1</text:span><text:span text:style-name="T92">. analizuoja Valstybinės mokesčių inspekcijos prie Lietuvos Respublikos finansų ministerijos <text:s/>pateiktą informaciją apie Šiaulių miesto gyventojų, įsigijusių verslo liudijimus, skaičių pagal atskiras veiklos rūšis, gautas pajamas bei gyventojams suteiktas lengvatas, šiuos duomenis palygina su ankstesnių metų atitinkamu laikotarpiu;</text:span></text:p>
      <text:p text:style-name="P93"><text:span text:style-name="T94">7.2</text:span><text:span text:style-name="T95">. analizuoja kitų Lietuvos Respublikos miestų savivaldybių tarybų nustatytus fiksuotų pajamų mokesčio dydžius ir lengvatas, taikomas įsigyjant už verslo liudijimus ir lygina su taikomais Savivaldybėje, bei siūlo taikyti gerąją praktiką;</text:span></text:p>
      <text:p text:style-name="P96"/>
      <text:p text:style-name="P97"><text:span text:style-name="T98">7.3</text:span><text:span text:style-name="T99">. nagrinėja kitą svarbią informaciją, susijusią su fiksuotų pajamų mokesčio dydžių ir lengvatų, taikomų įsigyjant verslo liudijimus, nustatymu;</text:span></text:p>
      <text:p text:style-name="P100"><text:span text:style-name="T101">7.4</text:span><text:span text:style-name="T102">. kiekvienais metais, nepažeidžiant teisės aktuose nurodytų terminų, pateikia išvadas ir pasiūlymus dėl fiksuotų pajamų mokesčio dydžių ir lengvatų, taikomų įsigyjant verslo liudijimus atitinkamais metais vykdomai veiklai, nustatymo;</text:span></text:p>
      <text:p text:style-name="P103"><text:span text:style-name="T104">7.5</text:span><text:span text:style-name="T105">. svarsto Savivaldybės tarybos sprendimų, susijusių su Darbo grupės vykdomomis funkcijomis, projektus, teikia išvadas ir pasiūlymus;<text:s/></text:span></text:p>
      <text:p text:style-name="P106"><text:span text:style-name="T107">7.6</text:span><text:span text:style-name="T108">. inicijuoja sprendimų dėl fiksuotų pajamų mokesčio dydžių ir lengvatų, taikomų įsigyjant verslo liudijimus vykdomai veiklai, nustatymo priėmimo teisės aktų nustatyta tvarka;</text:span></text:p>
      <text:p text:style-name="P109"/>
      <text:p text:style-name="P110"/>
      <text:p text:style-name="P111"><text:span text:style-name="T112">7.7</text:span><text:span text:style-name="T113">. <text:s/>atlieka kitas funkcijas, susijusias su nustatytu Darbo grupės veiklos tikslu.<text:s/></text:span></text:p>
      <text:p text:style-name="P114"/>
      <text:p text:style-name="P115"><text:span text:style-name="T116">8</text:span><text:span text:style-name="T117">. Darbo grupės teisės:</text:span></text:p>
      <text:p text:style-name="P118"/>
      <text:p text:style-name="P119"><text:span text:style-name="T120">8.1</text:span><text:span text:style-name="T121">. kviesti į Darbo grupės posėdžius Savivaldybės administracijos darbuotojus, ekspertus ir kitus reikalingus asmenis, kurių dalyvavimas reikalingas sprendžiant klausimus, susijusius su Darbo grupei keliamais tikslais;</text:span></text:p>
      <text:p text:style-name="P122"/>
      <text:p text:style-name="P123"><text:span text:style-name="T124">8.2</text:span><text:span text:style-name="T125">. gauti iš Savivaldybės struktūrinių padalinių, tarnautojų, institucijų ir kitų juridinių ar fizinių asmenų informaciją, reikalingą funkcijoms vykdyti;</text:span></text:p>
      <text:p text:style-name="P126"/>
      <text:p text:style-name="P127"><text:span text:style-name="T128">8.3</text:span><text:span text:style-name="T129">. turėti ir vykdyti kitas, įstatymuose ir kituose teisės aktuose nustatytas teises.<text:s/></text:span></text:p>
      <text:p text:style-name="P130"/>
      <text:p text:style-name="P131"><text:span text:style-name="T132">III</text:span><text:span text:style-name="T133"><text:s/>SKYRIUS</text:span></text:p>
      <text:p text:style-name="P134"><text:span text:style-name="T135">DARBO GRUPĖS VEIKLOS ORGANIZAVIMAS</text:span></text:p>
      <text:p text:style-name="P136"/>
      <text:p text:style-name="P137"><text:span text:style-name="T138">9</text:span><text:span text:style-name="T139">.</text:span><text:span text:style-name="T140"><text:tab/>Darbo grupė savo kompetencijai priklausančius klausimus svarsto ir sprendimus priima kolegialiai posėdžiuose. Posėdžiai rengiami esant poreikiui pateikti išvadas ir pasiūlymus dėl fiksuotų pajamų mokesčio dydžių ir lengvatų, taikomų įsigyjant verslo liudijimus atitinkamais metais vykdomai veiklai, nustatymo.<text:s/></text:span></text:p>
      <text:p text:style-name="P141"><text:span text:style-name="T142">10</text:span><text:span text:style-name="T143">.</text:span><text:span text:style-name="T144"><text:tab/><text:s/>Darbo grupės pirmininkas arba pirmininko pavedimu Darbo grupės sekretorius organizuoja Darbo grupės posėdžius. Posėdžio darbotvarkė ir posėdžio medžiaga išsiunčiama Darbo grupės nariams ne vėliau kaip prieš tris darbo dienas iki posėdžio.</text:span></text:p>
      <text:p text:style-name="P145"><text:span text:style-name="T146">11</text:span><text:span text:style-name="T147">. Darbo grupės posėdžiui vadovauja Darbo grupės pirmininkas.</text:span></text:p>
      <text:p text:style-name="P148"><text:span text:style-name="T149">12</text:span><text:span text:style-name="T150">.</text:span><text:span text:style-name="T151"><text:tab/><text:s/>Kai Darbo grupės pirmininko nėra arba kai jis negali eiti savo pareigų, jo pareigas laikinai eina <text:s/>Darbo grupės pirmininko pavaduotojas.</text:span></text:p>
      <text:p text:style-name="P152"><text:span text:style-name="T153">13</text:span><text:span text:style-name="T154">.</text:span><text:span text:style-name="T155"><text:tab/><text:s/>Darbo grupės sekretorius registruoja Darbo grupės posėdžio dalyvius, protokoluoja posėdžius ir tvarko dokumentus, susijusius su Darbo grupės posėdžiu. Darbo grupės sekretorius yra laikomas Darbo grupės nariu ir turi balso teisę priimant Darbo grupės sprendimus.</text:span></text:p>
      <text:p text:style-name="P156"><text:span text:style-name="T157">14</text:span><text:span text:style-name="T158">. Darbo grupės pirmininkas supažindina posėdžio dalyvius su svarstoma medžiaga ir išklauso Darbo grupės narių nuomonę.</text:span></text:p>
      <text:p text:style-name="P159"><text:span text:style-name="T160">15</text:span><text:span text:style-name="T161">.</text:span><text:span text:style-name="T162"><text:tab/><text:s/>Darbo grupės posėdis yra teisėtas, jeigu jame dalyvauja ne mažiau kaip pusė Darbo grupės narių. Darbo grupės narys, negalintis dalyvauti posėdyje, privalo apie tai pranešti Darbo grupės <text:s/>pirmininkui arba sekretoriui. Dėl svarbių priežasčių negalintis Darbo grupės posėdyje dalyvauti narys gali raštu pateikti svarstomais klausimais savo nuomonę, kuri turi būti paskelbta posėdyje ir užprotokoluota, jei tuo klausimu priimamas Darbo grupės sprendimas.<text:s/></text:span></text:p>
      <text:p text:style-name="P163"><text:span text:style-name="T164">16</text:span><text:span text:style-name="T165">.</text:span><text:span text:style-name="T166"><text:tab/><text:s/>Darbo grupės nariai sprendimus priima atviru balsavimu, paprasta balsų dauguma, dalyvaujant ne mažiau kaip pusei Darbo grupės narių. Balsuojant kiekvienas narys turi vieną balsą. Balsams pasiskirsčius po lygiai, lemia Darbo grupės pirmininko balsas. Svarbiems ir skubiems klausimams spręsti Darbo grupės sprendimai gali būti priimami apklausiant visus Darbo grupės narius elektroniniu paštu. Darbo grupės nariams, balsuojantiems elektroniniu paštu, išsiunčiama visa medžiaga ir Darbo grupės sprendimo projektas ar projektai. Balso teisę turintys Darbo grupės nariai per tris darbo dienas nuo dokumentų gavimo elektroniniu paštu dienos pareiškia savo pritarimą ar nepritarimą suformuluotam sprendimui ar sprendimams, pateikdami savo sprendimą Darbo grupės sekretoriui elektroniniu paštu. Gavęs balso teisę turinčių Darbo grupės narių elektroniniu paštu pateiktą nuomonę, Darbo grupės sekretorius surašo Darbo grupės protokolą, kuriame fiksuoja Darbo grupės narių elektroninio pritarimo ar nepritarimo konkrečiam sprendimui duomenis (data, kada gautas pritarimas ar nepritarimas konkrečiam sprendimui, el. paštu balsavusio Darbo grupės nario vardas ir pavardė, el. paštu pateikta atskiroji Darbo grupės nario nuomonė, duomenys, kaip el. paštu balsavo Darbo grupės narys), ir priimtą sprendimą. Darbo grupės nariams balsavus elektroniniu paštu,<text:s/></text:span><text:soft-page-break/><text:span text:style-name="T167">balsavimas laikomas įvykęs, jeigu jame dalyvauja daugiau kaip pusė balso teisę turinčių Darbo grupės narių. Protokolą pasirašo Darbo grupės sekretorius ir Darbo grupės pirmininkas.</text:span></text:p>
      <text:p text:style-name="P168"><text:span text:style-name="T169">17</text:span><text:span text:style-name="T170">.</text:span><text:span text:style-name="T171"><text:tab/><text:s/>Darbo grupės nariai pavestas funkcijas atlieka vadovaudamiesi įstatymų ir kitų teisės aktų suteiktomis teisėmis.</text:span></text:p>
      <text:p text:style-name="P172"/>
      <text:p text:style-name="P173"/>
      <text:p text:style-name="P174"><text:span text:style-name="T175">IV</text:span><text:span text:style-name="T176"><text:s/>SKYRIUS</text:span></text:p>
      <text:p text:style-name="P177"><text:span text:style-name="T178">DARBO GRUPĖS SPRENDIMŲ ĮFORMINIMAS</text:span></text:p>
      <text:p text:style-name="P179"/>
      <text:p text:style-name="P180"><text:span text:style-name="T181">18</text:span><text:span text:style-name="T182">. Darbo grupės sprendimai įforminami Darbo grupės posėdžio protokolu, kurį pasirašo Darbo grupės pirmininkas ir sekretorius. Protokole turi būti nurodyta data, protokolo registravimo numeris, posėdžio dalyviai, svarstomų klausimų pavadinimai, klausimą pateikęs pranešėjas, kalbėtojai ir priimti sprendimai, nutarimai, balsavimo rezultatai. Protokolas turi būti surašytas ir pasirašytas ne vėliau nei per penkias darbo dienas nuo posėdžio. Darbo grupės posėdžio metu gali būti daromas garso įrašas, kuris tampa sudedamąja protokolo dalimi.</text:span></text:p>
      <text:p text:style-name="P183"/>
      <text:p text:style-name="P184"><text:span text:style-name="T185">V</text:span><text:span text:style-name="T186"><text:s/>SKYRIUS</text:span></text:p>
      <text:p text:style-name="P187"><text:span text:style-name="T188">DARBO GRUPĖS NARIO PAREIGOS IR TEISĖS</text:span></text:p>
      <text:p text:style-name="P189"/>
      <text:p text:style-name="P190"><text:span text:style-name="T191">19</text:span><text:span text:style-name="T192">. Darbo grupės narių pareigos:</text:span></text:p>
      <text:p text:style-name="P193"><text:span text:style-name="T194">19.1</text:span><text:span text:style-name="T195">. dalyvauti posėdžiuose, teikti pasiūlymus, susijusius su Darbo grupės veikla, ir vykdyti Nuostatuose nurodytas funkcijas;</text:span></text:p>
      <text:p text:style-name="P196"><text:span text:style-name="T197">19.2</text:span><text:span text:style-name="T198">. informuoti Darbo grupės pirmininką ir kitus Darbo grupės narius apie esamą interesų konfliktą ir nusišalinti nuo balsavimo procedūros.</text:span></text:p>
      <text:p text:style-name="P199"><text:span text:style-name="T200">20</text:span><text:span text:style-name="T201">. Darbo grupės narys turi teisę:</text:span></text:p>
      <text:p text:style-name="P202"><text:span text:style-name="T203">20.1</text:span><text:span text:style-name="T204">. pareikšti atskirą nuomonę, jeigu nesutinka su Darbo grupės sprendimu;</text:span></text:p>
      <text:p text:style-name="P205"><text:span text:style-name="T206">20.2</text:span><text:span text:style-name="T207">. teikti pasiūlymus Darbo grupės svarstomais klausimais;</text:span></text:p>
      <text:p text:style-name="P208"><text:span text:style-name="T209">20.3</text:span><text:span text:style-name="T210">. susipažinti su Darbo grupės posėdžio protokolu ir gauti jo kopiją.</text:span></text:p>
      <text:p text:style-name="P211"/>
      <text:p text:style-name="P212"><text:span text:style-name="T213">VI</text:span><text:span text:style-name="T214"><text:s/>SKYRIUS</text:span></text:p>
      <text:p text:style-name="P215"><text:span text:style-name="T216">BAIGIAMOSIOS NUOSTATOS</text:span></text:p>
      <text:p text:style-name="P217"/>
      <text:p text:style-name="P218"><text:span text:style-name="T219">21</text:span><text:span text:style-name="T220">. Darbo grupė sudaroma, keičiama, panaikinama ir jos nuostatai tvirtinami, keičiami, pripažįstami netekusiais galios Savivaldybės mero potvarkiu.</text:span></text:p>
      <text:p text:style-name="P221"/>
      <text:p text:style-name="P222"><text:span text:style-name="T223">22</text:span><text:span text:style-name="T224">. Klausimai, neaptarti Nuostatuose, sprendžiami bendru Darbo grupės narių sutarimu, jei tai neprieštarauja Lietuvos Respublikos įstatymams ir kitiems teisės aktams.</text:span></text:p>
      <text:p text:style-name="P225"/>
      <text:p text:style-name="P226"><text:span text:style-name="T22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5"><text:page-number text:fixed="false">3</text:page-number></text:p>
        <text:p text:style-name="Header"/>
      </style:header>
      <style:footer>
        <text:p text:style-name="P3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8-16T10:31:00Z</meta:creation-date>
    <dc:date>2023-08-16T10:31:00Z</dc:date>
    <meta:print-date>2023-06-02T12:25:00Z</meta:print-date>
    <meta:template xlink:href="Normal.dotm" xlink:type="simple"/>
    <meta:editing-cycles>2</meta:editing-cycles>
    <meta:editing-duration>PT0S</meta:editing-duration>
    <meta:document-statistic meta:page-count="8" meta:paragraph-count="58" meta:word-count="1143" meta:character-count="9173" meta:row-count="202" meta:non-whitespace-character-count="8088"/>
  </office:meta>
</office:document-meta>
</file>