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TimesLT" style:font-size-complex="12pt"/>
    </style:style>
    <style:style style:name="P36" style:parent-style-name="Normal" style:family="paragraph">
      <style:paragraph-properties fo:line-height="150%"/>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P43"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name="P60" style:parent-style-name="Normal" style:family="paragraph">
      <style:paragraph-properties>
        <style:tab-stops>
          <style:tab-stop style:type="right" style:position="6.4972in"/>
        </style:tab-stops>
      </style:paragraph-properties>
      <style:text-properties fo:language="en" fo:country="US"/>
    </style:style>
    <style:style style:name="P61" style:parent-style-name="Normal" style:family="paragraph">
      <style:paragraph-properties>
        <style:tab-stops>
          <style:tab-stop style:type="right" style:position="6.4972in"/>
        </style:tab-stops>
      </style:paragraph-properties>
      <style:text-properties fo:language="en" fo:country="US"/>
    </style:style>
    <style:style style:name="P62"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widows="0" fo:orphans="0" fo:text-indent="4.3312in"/>
    </style:style>
    <style:style style:name="T71" style:parent-style-name="DefaultParagraphFont" style:family="text">
      <style:text-properties style:font-size-complex="12pt"/>
    </style:style>
    <style:style style:name="P72" style:parent-style-name="Normal" style:family="paragraph">
      <style:paragraph-properties fo:widows="0" fo:orphans="0" fo:text-indent="4.3312in"/>
      <style:text-properties style:font-size-complex="12pt"/>
    </style:style>
    <style:style style:name="P73" style:parent-style-name="Normal" style:family="paragraph">
      <style:paragraph-properties fo:widows="0" fo:orphans="0" fo:text-indent="4.3312in"/>
      <style:text-properties style:font-size-complex="12pt"/>
    </style:style>
    <style:style style:name="P74" style:parent-style-name="Normal" style:family="paragraph">
      <style:paragraph-properties fo:widows="0" fo:orphans="0" fo:text-indent="4.3312in"/>
      <style:text-properties style:font-size-complex="12pt"/>
    </style:style>
    <style:style style:name="P75" style:parent-style-name="Normal" style:family="paragraph">
      <style:paragraph-properties style:line-height-at-least="0.2777in" fo:text-indent="0.5in"/>
      <style:text-properties style:font-size-complex="12pt"/>
    </style:style>
    <style:style style:name="P76" style:parent-style-name="Normal" style:family="paragraph">
      <style:paragraph-properties fo:text-align="center" style:line-height-at-least="0.277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line-height-at-least="0.277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2777in"/>
      <style:text-properties fo:font-weight="bold" style:font-weight-asian="bold" style:font-size-complex="12pt"/>
    </style:style>
    <style:style style:name="P81" style:parent-style-name="Normal" style:family="paragraph">
      <style:paragraph-properties fo:text-align="center" style:line-height-at-least="0.277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2777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line-height-at-least="0.2777in" fo:text-indent="0.5in"/>
      <style:text-properties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center" style:line-height-at-least="0.2777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line-height-at-least="0.2777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line-height-at-least="0.2777in" fo:text-indent="0.5in"/>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P187" style:parent-style-name="Normal" style:family="paragraph">
      <style:paragraph-properties fo:text-align="center" style:line-height-at-least="0.277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line-height-at-least="0.2777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line-height-at-least="0.2777in" fo:text-indent="0.5in"/>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line-height-at-least="0.2777in" fo:text-indent="0.5in"/>
    </style:style>
    <style:style style:name="P249" style:parent-style-name="Normal" style:family="paragraph">
      <style:paragraph-properties fo:text-align="center" style:line-height-at-least="0.277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line-height-at-least="0.2777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line-height-at-least="0.2777in" fo:text-indent="0.5in"/>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line-height-at-least="0.2777in"/>
    </style:style>
    <style:style style:name="P403" style:parent-style-name="Normal" style:family="paragraph">
      <style:paragraph-properties fo:text-align="center" style:line-height-at-least="0.2777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line-height-at-least="0.2777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line-height-at-least="0.2777in" fo:text-indent="0.5in"/>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line-height-at-least="0.2777in"/>
    </style:style>
    <style:style style:name="P452" style:parent-style-name="Normal" style:family="paragraph">
      <style:paragraph-properties fo:text-align="center" style:line-height-at-least="0.277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line-height-at-least="0.2777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2777in"/>
      <style:text-properties fo:font-weight="bold" style:font-weight-asian="bold"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line-height-at-least="0.2777in" fo:text-indent="0.5in"/>
    </style:style>
    <style:style style:name="P473" style:parent-style-name="Normal" style:family="paragraph">
      <style:paragraph-properties fo:text-align="center" style:line-height-at-least="0.277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line-height-at-least="0.2777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line-height-at-least="0.2777in" fo:text-indent="0.5in"/>
      <style:text-properties style:font-size-complex="12pt"/>
    </style:style>
    <style:style style:name="P479" style:parent-style-name="Normal" style:family="paragraph">
      <style:paragraph-properties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line-height-at-least="0.2777in" fo:text-indent="2.5in"/>
    </style:style>
    <style:style style:name="T4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ACIONALINĖS ŠEIMOS TARYBOS NUOSTATŲ PATVIRTINIMO</text:p>
      <text:p text:style-name="P21"/>
      <text:p text:style-name="P22"><text:span text:style-name="T23">2019</text:span><text:span text:style-name="T24"><text:s/>m.<text:s/></text:span><text:span text:style-name="T25">gruodžio</text:span><text:span text:style-name="T26"><text:s/></text:span><text:span text:style-name="T27">17</text:span><text:span text:style-name="T28"><text:s/>d. Nr.<text:s/></text:span><text:span text:style-name="T29">XIII-2704</text:span></text:p>
      <text:p text:style-name="P30">Vilnius</text:p>
      <text:p text:style-name="P31"/>
      <text:p text:style-name="P32"/>
      <text:section text:name="Sect1" text:style-name="S1">
        <text:p text:style-name="P33"/>
        <text:p text:style-name="P34"><text:span text:style-name="T35">Lietuvos Respublikos Seimas n u t a r i a:</text:span></text:p>
        <text:p text:style-name="P36"/>
        <text:p text:style-name="P37"><text:span text:style-name="T38">1</text:span><text:span text:style-name="T39"><text:s/>straipsnis.</text:span></text:p>
        <text:p text:style-name="P40"><text:span text:style-name="T41">Patvirtinti Nacionalinės šeimos tarybos nuostatus (pridedama).</text:span></text:p>
        <text:p text:style-name="P42"/>
        <text:p text:style-name="P43"><text:span text:style-name="T44">2</text:span><text:span text:style-name="T45"><text:s/>straipsnis.</text:span></text:p>
        <text:p text:style-name="P46"><text:span text:style-name="T47">1</text:span><text:span text:style-name="T48">. Šis nutarimas įsigalioja 2020 m. sausio 1 d.</text:span></text:p>
        <text:p text:style-name="P49"><text:span text:style-name="T50">2</text:span><text:span text:style-name="T51">. Per 4 mėnesius nuo šio n</text:span><text:span text:style-name="T52">utarimo įsigaliojimo dienos Lietuvos Respublikos Seimas patvirtina Nacionalinės šeimos tarybos sudėtį.</text:span></text:p>
        <text:p text:style-name="P53"/>
        <text:p text:style-name="P54"/>
        <text:p text:style-name="P55"/>
        <text:p text:style-name="P56"><text:span text:style-name="T57">Seimo Pirmininkas</text:span><text:span text:style-name="T58"><text:tab/></text:span><text:span text:style-name="T59">Viktoras Pranckietis</text:span></text:p>
        <text:p text:style-name="P60"/>
        <text:p text:style-name="P61"/>
      </text:section>
      <text:p text:style-name="P62"/>
      <text:p text:style-name="P69"/>
      <text:p text:style-name="P70"><text:span text:style-name="T71">PATVIRTINTA</text:span></text:p>
      <text:p text:style-name="P72">Lietuvos Respublikos Seimo<text:s/></text:p>
      <text:p text:style-name="P73">2019 m. gruodžio 17 d.<text:s/></text:p>
      <text:p text:style-name="P74">nutarimu Nr.<text:s/>XIII-2704</text:p>
      <text:p text:style-name="P75"/>
      <text:p text:style-name="P76"><text:span text:style-name="T77">NACIONALINĖS ŠEIMOS TARYBOS<text:s/></text:span></text:p>
      <text:p text:style-name="P78"><text:span text:style-name="T79">NUOSTATAI<text: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Nacionalinė šeimos taryba (toliau – Taryba) sudaroma vadovaujantis Lietuvos Respublikos šeimos stiprinimo įstatymo 8 ir 9 straipsniais. Taryba yra Lietuvos Respublikos Seimui atskaitinga šeimos politikos formavimo ir įgyvendinimo vertinimo patariamoji in</text:span><text:span text:style-name="T90">stitucija, sudaroma 4 metų kadencijos laikotarpiui.<text:s/></text:span></text:p>
      <text:p text:style-name="P91"><text:span text:style-name="T92">2</text:span><text:span text:style-name="T93">. Taryba yra iš valstybės biudžeto išlaikoma įstaiga, kurios<text:s/></text:span><text:span text:style-name="T94">savininko teises ir pareigas įgyvendina Seimas.<text:s/></text:span><text:span text:style-name="T95">Tarybos nuostatus (toliau – Nuostatai) ir sudėtį tvirtina Seimas Seimo Socialinių reikalų</text:span><text:span text:style-name="T96"><text:s/>ir darbo komiteto teikimu.<text:s/></text:span></text:p>
      <text:p text:style-name="P97"><text:span text:style-name="T98">3</text:span><text:span text:style-name="T99">. Taryba savo veikloje vadovaujasi Lietuvos Respublikos Konstitucija, Lietuvos Respublikos civiliniu kodeksu, Šeimos stiprinimo įstatymu, kitais įstatymais ir teisės aktais bei Nuostatais.</text:span></text:p>
      <text:p text:style-name="P100"><text:span text:style-name="T101">4</text:span><text:span text:style-name="T102">. Tarybos buveinė yra Vilniu</text:span><text:span text:style-name="T103">je.<text:s/></text:span></text:p>
      <text:p text:style-name="P104"/>
      <text:p text:style-name="P105"><text:span text:style-name="T106">II</text:span><text:span text:style-name="T107"><text:s/>SKYRIUS</text:span></text:p>
      <text:p text:style-name="P108"><text:span text:style-name="T109">TARYBOS UŽDAVINIAI IR FUNKCIJOS</text:span></text:p>
      <text:p text:style-name="P110"/>
      <text:p text:style-name="P111"><text:span text:style-name="T112">5</text:span><text:span text:style-name="T113">. Pagrindiniai Tarybos uždaviniai yra šie: skatinti šeimos politiką formuojančių valstybės ir savivaldybių institucijų bendradarbiavimą, palaikyti ryšius su Lietuvos šeimomis,<text:s/></text:span><text:span text:style-name="T114">šeimų<text:s/></text:span><text:span text:style-name="T115">organizacijomis<text:s/></text:span><text:span text:style-name="T116">ir su šeimomis dirbančiomis organizacijomis,<text:s/></text:span><text:span text:style-name="T117">analizuoti jų lūkesčius,<text:s/></text:span><text:span text:style-name="T118">dalyvauti formuojant šeimos politiką ir nustatant strategines šeimos politikos kryptis bei šeimos stiprinimo prioritetus,<text:s/></text:span><text:span text:style-name="T119">teikti Seimui ir Lietuvos Respublikos Vyriausybe</text:span><text:span text:style-name="T120">i išvadas ir pasiūlymus dėl šeimos politikos įgyvendinimo gerinimo.</text:span></text:p>
      <text:p text:style-name="P121"><text:span text:style-name="T122">6</text:span><text:span text:style-name="T123">. Taryba, įgyvendindama pagrindinius uždavinius, atlieka šias funkcijas:</text:span></text:p>
      <text:p text:style-name="P124"><text:span text:style-name="T125">6.1</text:span><text:span text:style-name="T126">. analizuoja, stebi ir vertina šeimos politikos formavimą ir įgyvendinimą, remia šeimai palankios aplinko</text:span><text:span text:style-name="T127">s kūrimą, nagrinėja aktualius šeimos politikos ir</text:span><text:span text:style-name="T128"><text:s/></text:span><text:span text:style-name="T129">vaiko teisių apsaugos bei vaiko gerovės užtikrinimo klausimus;</text:span></text:p>
      <text:p text:style-name="P130"><text:span text:style-name="T131">6.2</text:span><text:span text:style-name="T132">. analizuoja ir teikia pasiūlymus Seimui, Vyriausybei, ministerijoms šeimos politikos formavimo, vaiko teisių apsaugos ir vaiko gerovės<text:s/></text:span><text:span text:style-name="T133">užtikrinimo bei šių priemonių įgyvendinimo tobulinimo klausimais;<text:s/></text:span></text:p>
      <text:p text:style-name="P134"><text:span text:style-name="T135">6.3</text:span><text:span text:style-name="T136">. vykdo Seimo ir Seimo komitetų nutarimus ar pavedimus;</text:span></text:p>
      <text:p text:style-name="P137"><text:span text:style-name="T138">6.4</text:span><text:span text:style-name="T139">. analizuoja ir vertina</text:span><text:span text:style-name="T140"><text:s/></text:span><text:span text:style-name="T141">šalies demografinės raidos tendencijas, jų ryšį su valstybės vykdoma socialine ir ekonomine pol</text:span><text:span text:style-name="T142">itika ir apie tai informuoja Seimą, Vyriausybę ir visuomenę, taip pat padeda nustatyti aktualias šeimos politikos ir demografinės raidos problemas ir prioritetus, teikia pasiūlymus dėl teisės aktų tobulinimo šioje srityje;</text:span></text:p>
      <text:p text:style-name="P143"><text:span text:style-name="T144">6.5</text:span><text:span text:style-name="T145">. rengia ir kiekvienais metais<text:s/></text:span><text:span text:style-name="T146">iki kovo 1 dienos</text:span><text:span text:style-name="T147"><text:s/></text:span><text:span text:style-name="T148">raštu<text:s/></text:span><text:span text:style-name="T149">pateikia Seimui Tarybos<text:s/></text:span><text:span text:style-name="T150">praėjusių kalendorinių metų</text:span><text:span text:style-name="T151"><text:s/>veiklos ataskaitą;</text:span><text:span text:style-name="T152"><text:s/></text:span></text:p>
      <text:p text:style-name="P153"><text:span text:style-name="T154">6.6</text:span><text:span text:style-name="T155">.<text:s/></text:span><text:span text:style-name="T156">rengia ir kartą per metus, iki gegužės 1 dienos, pateikia Seimui pranešimą apie šalies šeimų būklę ir šeimos politikos f</text:span><text:span text:style-name="T157">ormavimo bei įgyvendinimo padėtį;</text:span></text:p>
      <text:p text:style-name="P158"><text:span text:style-name="T159">6.7</text:span><text:span text:style-name="T160">. analizuoja ir vertina programų ir priemonių, skirtų šeimai palankiai aplinkai kurti, įgyvendinimą;</text:span></text:p>
      <text:p text:style-name="P161"><text:span text:style-name="T162">6.8</text:span><text:span text:style-name="T163">. teikia pasiūlymus valstybės ir savivaldybių institucijoms, asociacijoms, kitiems juridiniams ir fiziniams</text:span><text:span text:style-name="T164"><text:s/>asmenims dėl aktyvios veiklos siekiant įgyvendinti šeimos politiką bei gerinti šalies demografinę padėtį;</text:span></text:p>
      <text:p text:style-name="P165"><text:span text:style-name="T166">6.9</text:span><text:span text:style-name="T167">. teikia pasiūlymus Vyriausybei ir Seimui dėl įstatymų ir kitų teisės aktų projektų;</text:span></text:p>
      <text:p text:style-name="P168"><text:span text:style-name="T169">6.10</text:span><text:span text:style-name="T170">. Seimo prašymu arba savo iniciatyva vertina<text:s/></text:span><text:span text:style-name="T171">numa</text:span><text:span text:style-name="T172">tomo teisinio reguliavimo poveikį</text:span><text:span text:style-name="T173"><text:s/>šeimai<text:s/></text:span><text:span text:style-name="T174">arba atlieka teisės aktuose nustatytą teisinio reguliavimo stebėseną</text:span><text:span text:style-name="T175">;</text:span></text:p>
      <text:p text:style-name="P176"><text:span text:style-name="T177">6.11</text:span><text:span text:style-name="T178">. bendradarbiauja su kitų valstybių institucijomis, dirbančiomis šeimos politikos srityje;</text:span></text:p>
      <text:p text:style-name="P179"><text:span text:style-name="T180">6.12</text:span><text:span text:style-name="T181">. teikia visuomenei informaciją apie T</text:span><text:span text:style-name="T182">arybos veiklą;</text:span></text:p>
      <text:p text:style-name="P183"><text:span text:style-name="T184">6.13</text:span><text:span text:style-name="T185">. atlieka kitas teisės aktuose nustatytas funkcijas.</text:span></text:p>
      <text:p text:style-name="P186"/>
      <text:p text:style-name="P187"><text:span text:style-name="T188">III</text:span><text:span text:style-name="T189"><text:s/>SKYRIUS</text:span></text:p>
      <text:p text:style-name="P190"><text:span text:style-name="T191">TARYBOS TEISĖS</text:span></text:p>
      <text:p text:style-name="P192"/>
      <text:p text:style-name="P193"><text:span text:style-name="T194">7</text:span><text:span text:style-name="T195">. Taryba, įgyvendindama jai pavestus uždavinius, turi teisę:</text:span></text:p>
      <text:p text:style-name="P196"><text:span text:style-name="T197">7.1</text:span><text:span text:style-name="T198">. gauti iš ministerijų, Vyriausybės įstaigų, savivaldybių vykdomųjų inst</text:span><text:span text:style-name="T199">itucijų, įmonių, įstaigų ir asociacijų teisės aktų, programų projektus ir kitą informaciją, reikalingą Tarybos funkcijoms atlikti;</text:span></text:p>
      <text:p text:style-name="P200"><text:span text:style-name="T201">7.2</text:span><text:span text:style-name="T202">. konsultuoti Seimą, Vyriausybę, ministerijas, Vyriausybės įstaigas, savivaldybių institucijas;</text:span></text:p>
      <text:p text:style-name="P203"><text:span text:style-name="T204">7.3</text:span><text:span text:style-name="T205">. teikti<text:s/></text:span><text:span text:style-name="T206">pasiūlymus dėl įstatymų, kitų teisės aktų, socialinės ir ekonominės plėtros programų projektų;</text:span></text:p>
      <text:p text:style-name="P207"><text:span text:style-name="T208">7.4</text:span><text:span text:style-name="T209">. atlikti įstatymų, kitų teisės aktų, reglamentuojančių šeimos politikos įgyvendinimą, programų ir projektų ekspertizę ir teikti jų rengėjams savo<text:s/></text:span><text:span text:style-name="T210">išvadas;</text:span></text:p>
      <text:p text:style-name="P211"><text:span text:style-name="T212">7.5</text:span><text:span text:style-name="T213">. teisės aktų nustatyta tvarka siųsti savo atstovą (atstovus) dalyvauti Seimo komitetų, komisijų, Vyriausybės, ministerijų, Vyriausybės įstaigų posėdžiuose ir kituose renginiuose;</text:span></text:p>
      <text:p text:style-name="P214"><text:span text:style-name="T215">7.6</text:span><text:span text:style-name="T216">. deleguoti savo atstovą (atstovus) dalyvauti valstyb</text:span><text:span text:style-name="T217">ės ir savivaldybių institucijų, vykdančių šeimos politikos priemonių ir programų finansavimą, veikloje;</text:span></text:p>
      <text:p text:style-name="P218"><text:span text:style-name="T219">7.7</text:span><text:span text:style-name="T220">. prireikus į Tarybos posėdžius kviesti suinteresuotų ministerijų, Vyriausybės įstaigų, savivaldybių vykdomųjų institucijų, įmonių, įstaigų ir as</text:span><text:span text:style-name="T221">ociacijų</text:span><text:span text:style-name="T222"><text:s/></text:span><text:span text:style-name="T223">atstovus;</text:span></text:p>
      <text:p text:style-name="P224"><text:span text:style-name="T225">7.8</text:span><text:span text:style-name="T226">. išklausyti savo posėdžiuose ministerijų, Vyriausybės įstaigų, mokslo ir studijų institucijų atstovų pranešimus;</text:span></text:p>
      <text:p text:style-name="P227"><text:span text:style-name="T228">7.9</text:span><text:span text:style-name="T229">. pasitelkti specialistus, sudaryti ekspertų komisijas (darbo grupes) iš mokslo ir studijų institucijų atstov</text:span><text:span text:style-name="T230">ų, ministerijų, Vyriausybės įstaigų, įmonių, įstaigų ir asociacijų</text:span><text:span text:style-name="T231"><text:s/></text:span><text:span text:style-name="T232">atstovų, suderinusi su jų vadovais, įstatymų ir kitų teisės aktų projektams vertinti. Į šias komisijas (darbo grupes) prireikus gali būti kviečiami užsienio šalių specialistai;</text:span></text:p>
      <text:p text:style-name="P233"><text:span text:style-name="T234">7.10</text:span><text:span text:style-name="T235">. sk</text:span><text:span text:style-name="T236">leisti informaciją apie savo veiklą, propaguoti savo tikslus ir uždavinius;</text:span></text:p>
      <text:p text:style-name="P237"><text:span text:style-name="T238">7.11</text:span><text:span text:style-name="T239">. valstybės ir savivaldybių institucijoms, asociacijoms, kitiems juridiniams ir fiziniams asmenims siūlyti priemones demografinei padėčiai gerinti;</text:span></text:p>
      <text:p text:style-name="P240"><text:span text:style-name="T241">7.12</text:span><text:span text:style-name="T242">. sudaryti sutar</text:span><text:span text:style-name="T243">tis su valstybės ir savivaldybių institucijomis, asociacijomis, kitais juridiniais ir fiziniais asmenimis Nuostatuose numatytiems uždaviniams spręsti;</text:span></text:p>
      <text:p text:style-name="P244"><text:span text:style-name="T245">7.13</text:span><text:span text:style-name="T246">. įstatymų nustatyta tvarka gauti lėšų ar kitokio turto iš tarptautinių fondų, kitų juridinių ir<text:s/></text:span><text:span text:style-name="T247">fizinių asmenų.<text:s/></text:span></text:p>
      <text:p text:style-name="P248"/>
      <text:p text:style-name="P249"><text:span text:style-name="T250">IV</text:span><text:span text:style-name="T251"><text:s/>SKYRIUS</text:span></text:p>
      <text:p text:style-name="P252"><text:span text:style-name="T253">TARYBOS SUDARYMAS IR DARBO ORGANIZAVIMAS</text:span></text:p>
      <text:p text:style-name="P254"/>
      <text:p text:style-name="P255"><text:span text:style-name="T256">8</text:span><text:span text:style-name="T257">. Tarybos sudėtis tvirtinama Seimo Socialinių reikalų ir darbo komiteto teikimu. Tarybą sudaro 15 narių:</text:span></text:p>
      <text:p text:style-name="P258"><text:span text:style-name="T259">8.1</text:span><text:span text:style-name="T260">. penki Seimo Socialinių reikalų ir darbo komiteto deleguoti s</text:span><text:span text:style-name="T261">avivaldybių šeimų tarybų pirmininkų atstovai;<text:s/></text:span></text:p>
      <text:p text:style-name="P262"><text:span text:style-name="T263">8.2</text:span><text:span text:style-name="T264">. septyni Seimo Socialinių reikalų ir darbo komiteto deleguoti šeimas vienijančių ir su šeimomis dirbančių nevyriausybinių organizacijų atstovai;</text:span></text:p>
      <text:p text:style-name="P265"><text:span text:style-name="T266">8.3</text:span><text:span text:style-name="T267">. trys Seimo Socialinių reikalų ir darbo komiteto</text:span><text:span text:style-name="T268"><text:s/>deleguoti mokslo ir studijų institucijų atstovai, tyrinėjantys šeimos politikos klausimus.<text:s/></text:span></text:p>
      <text:p text:style-name="P269"><text:span text:style-name="T270">9</text:span><text:span text:style-name="T271">. Nuostatų 8.1 papunktyje nurodytus atstovus deleguoja Seimo Socialinių reikalų ir darbo komitetas iš Lietuvos savivaldybių asociacijos rekomenduotų</text:span><text:span text:style-name="T272"><text:s/></text:span><text:span text:style-name="T273">savivaldybių šeimų tarybų pirmininkų atstovų.</text:span></text:p>
      <text:p text:style-name="P274"><text:span text:style-name="T275">10</text:span><text:span text:style-name="T276">. Nuostatų 8.2 papunktyje nurodytus šeimas vienijančių ir su šeimomis dirbančių nevyriausybinių organizacijų atstovus deleguoja Seimo Socialinių reikalų ir darbo komitetas iš šių organizacijų pasiūlytų at</text:span><text:span text:style-name="T277">stovų, pirmenybę teikdamas organizacijoms, turinčioms narių trijuose ar daugiau Lietuvos regionų, ir (ar) organizacijoms, kurių atstovai per pastaruosius 5 metus dalyvavo valstybės (savivaldybių) institucijų patvirtintos sudėties tarybose, komitetuose, kom</text:span><text:span text:style-name="T278">isijose, darbo grupėse, teikė (inicijavo) pasiūlymus (iniciatyvas) dėl viešojo valdymo sprendimo (sprendimų) šeimos politikos srityje.</text:span></text:p>
      <text:p text:style-name="P279"><text:span text:style-name="T280">11</text:span><text:span text:style-name="T281">. Nuostatų 8.3 papunktyje nurodytus mokslo ir studijų institucijų atstovus, tyrinėjančius šeimos politikos klausimu</text:span><text:span text:style-name="T282">s, deleguoja šių institucijų valdymo organai.</text:span></text:p>
      <text:p text:style-name="P283"><text:span text:style-name="T284">12</text:span><text:span text:style-name="T285">.<text:s/></text:span><text:span text:style-name="T286">Tarybos nario įgaliojimų laikas skaičiuojamas nuo</text:span><text:span text:style-name="T287"><text:s/>Seimo nutarimo dėl Tarybos sudėties patvirtinimo įsigaliojimo, o paskyrus naują narį vietoj įgaliojimų netekusio Tarybos nario, – nuo Seimo nutarimo dėl</text:span><text:span text:style-name="T288"><text:s/>naujo Tarybos nario paskyrimo įsigaliojimo</text:span><text:span text:style-name="T289">.</text:span><text:span text:style-name="T290"><text:s/>Tarybos nariams už dalyvavimą Tarybos veikloje nemokama.</text:span></text:p>
      <text:p text:style-name="P291"><text:span text:style-name="T292">13</text:span><text:span text:style-name="T293">. Tarybos narys gali būti atšauktas, jeigu jis atsisako būti Tarybos nariu arba jį atšaukia jį delegavusi organizacija ar institucija. Tokiu atveju,</text:span><text:span text:style-name="T294"><text:s/>taip pat kitais Nuostatų 15 punkte numatytais pagrindais iki Tarybos kadencijos pabaigos Nuostatuose nustatyta tvarka deleguojamas ir tvirtinamas naujas Tarybos narys. Tarybos pirmininkas, o kai jo nėra, – Tarybos pirmininką pavaduojantis Tarybos narys</text:span><text:span text:style-name="T295"><text:s/></text:span><text:span text:style-name="T296">sa</text:span><text:span text:style-name="T297">vo iniciatyva arba Tarybos siūlymu turi teisę kreiptis į Tarybos narį delegavusį subjektą su prašymu atšaukti deleguotą atstovą ir</text:span><text:span text:style-name="T298"><text:s/>į jo vietą deleguoti kitą</text:span><text:span text:style-name="T299"><text:s/>atstovą, jeigu Tarybos narys nedalyvavo daugiau kaip dviejuose iš eilės Tarybos posėdžiuose be pate</text:span><text:span text:style-name="T300">isinamos priežasties.</text:span></text:p>
      <text:p text:style-name="P301"><text:span text:style-name="T302">14</text:span><text:span text:style-name="T303">. Seimas, likus ne mažiau kaip trims mėnesiams iki Tarybos kadencijos pabaigos, skelbia apie naujos kadencijos Tarybos sudarymą.<text:s/></text:span></text:p>
      <text:p text:style-name="P304"><text:span text:style-name="T305">15</text:span><text:span text:style-name="T306">. Tarybos narys netenka savo įgaliojimų: kai pasibaigia laikas, kuriam jis buvo paskirtas, i</text:span><text:span text:style-name="T307">r Seimas patvirtina naujos sudėties Tarybą; kai jis atsistatydina arba yra atšaukiamas jį delegavusios organizacijos ar institucijos; atsiradus aplinkybių, kuriomis asmuo negali būti laikomas nepriekaištingos reputacijos; kai iš eilės be pateisinamos priež</text:span><text:span text:style-name="T308">asties nedalyvavo daugiau negu dviejuose Tarybos posėdžiuose; kai nebegali eiti Tarybos nario pareigų dėl ligos ar miršta.</text:span></text:p>
      <text:p text:style-name="P309"><text:span text:style-name="T310">16</text:span><text:span text:style-name="T311">. Tarybos darbui vadovauja Tarybos pirmininkas, kuris teisės aktų nustatyta tvarka yra ir šios įstaigos vadovas. Naujai išrinkt</text:span><text:span text:style-name="T312">o Tarybos pirmininko įgaliojimai prasideda nuo Seimo priimto nutarimo dėl Tarybos pirmininko patvirtinimo įsigaliojimo. Tarybos pirmininkui mokamas darbo užmokestis, nustatytas<text:s/></text:span><text:span text:style-name="T313">Lietuvos Respublikos valstybės</text:span><text:span text:style-name="T314"><text:s/></text:span><text:span text:style-name="T315">politikų<text:s/></text:span><text:span text:style-name="T316">ir valstybės pareigūnų darbo apmokėjimo</text:span><text:span text:style-name="T317"><text:s/>įstatyme. Jeigu Tarybos pirmininkas</text:span><text:span text:style-name="T318"><text:s/></text:span><text:span text:style-name="T319">laikinai negali eiti pareigų<text:s/></text:span><text:span text:style-name="T320">ar yra atleistas iš pareigų nepasibaigus kadencijai, Seimo valdybos sprendimu jo funkcijas pavedama atlikti kitam Tarybos nariui. Tarybos nariui, laikinai einančiam Tarybos pirmininko pareig</text:span><text:span text:style-name="T321">as, mokamas Tarybos pirmininko pareigybei nustatytas darbo užmokestis.<text:s/></text:span><text:span text:style-name="T322">Šeimos stiprinimo įstatymo 9<text:s/></text:span><text:soft-page-break/><text:span text:style-name="T323">straipsnio 2 dalyje nustatyta tvarka Tarybos pirmininką iš savo narių renka Taryba, o tvirtina Seimas.</text:span></text:p>
      <text:p text:style-name="P324"><text:span text:style-name="T325">17</text:span><text:span text:style-name="T326">. Tarybos pirmininką iš pareigų atleidžia<text:s/></text:span><text:span text:style-name="T327">Seimas Seimo Pirmininko teikimu. Tarybos pirmininkas iš pareigų atleidžiamas: prasidėjus naujos sudėties Tarybos kadencijai; Tarybos pirmininkui savo noru atsisakius pareigų; ne mažiau kaip 2/3 visų Tarybos narių motyvuotu siūlymu Seimo Pirmininkui; atsira</text:span><text:span text:style-name="T328">dus aplinkybių, kuriomis asmuo negali būti laikomas nepriekaištingos reputacijos.</text:span></text:p>
      <text:p text:style-name="P329"><text:span text:style-name="T330">18</text:span><text:span text:style-name="T331">. Tarybos pirmininkas:</text:span></text:p>
      <text:p text:style-name="P332"><text:span text:style-name="T333">18.1</text:span><text:span text:style-name="T334">. veikia Tarybos vardu, organizuoja jos darbą, jai vadovauja ir atsako už jos veiklą;</text:span></text:p>
      <text:p text:style-name="P335"><text:span text:style-name="T336">18.2</text:span><text:span text:style-name="T337">. atstovauja Tarybai valstybės ir savivaldybi</text:span><text:span text:style-name="T338">ų institucijose, įmonėse, įstaigose ir asociacijose ar įgalioja tai daryti kitus Tarybos narius;</text:span></text:p>
      <text:p text:style-name="P339"><text:span text:style-name="T340">18.3</text:span><text:span text:style-name="T341">. šaukia Tarybos posėdžius ir jiems pirmininkauja;</text:span></text:p>
      <text:p text:style-name="P342"><text:span text:style-name="T343">18.4</text:span><text:span text:style-name="T344">. pristato Seime Tarybos praėjusių kalendorinių metų veiklos ataskaitą bei<text:s/></text:span><text:span text:style-name="T345">pranešimą apie ša</text:span><text:span text:style-name="T346">lies šeimų būklę ir šeimos politikos formavimo bei įgyvendinimo padėtį</text:span><text:span text:style-name="T347">;</text:span></text:p>
      <text:p text:style-name="P348"><text:span text:style-name="T349">18.5</text:span><text:span text:style-name="T350">. pasirašo Tarybos vardu siunčiamus dokumentus, posėdžių protokolus, nutarimus, bendradarbiavimo sutartis ir kitus Tarybos dokumentus;</text:span></text:p>
      <text:p text:style-name="P351"><text:span text:style-name="T352">18.6</text:span><text:span text:style-name="T353">. kontroliuoja Tarybos nutarimų<text:s/></text:span><text:span text:style-name="T354">įgyvendinimą;</text:span></text:p>
      <text:p text:style-name="P355"><text:span text:style-name="T356">18.7</text:span><text:span text:style-name="T357">. leidžia potvarkius;<text:s/></text:span></text:p>
      <text:p text:style-name="P358"><text:span text:style-name="T359">18.8</text:span><text:span text:style-name="T360">. priima į darbą ir atleidžia Tarybos sekretoriato darbuotojus; tvirtina Tarybos sekretoriato darbuotojų pareigybių aprašymus;</text:span></text:p>
      <text:p text:style-name="P361"><text:span text:style-name="T362">18.9</text:span><text:span text:style-name="T363">. yra Tarybai skirtų lėšų ir asignavimų valdytojas, tvirtina Tarybos</text:span><text:span text:style-name="T364"><text:s/>išlaidų sąmatą;</text:span></text:p>
      <text:p text:style-name="P365"><text:span text:style-name="T366">18.10</text:span><text:span text:style-name="T367">. sprendžia kitus su Tarybos veikla susijusius klausimus.</text:span></text:p>
      <text:p text:style-name="P368"><text:span text:style-name="T369">19</text:span><text:span text:style-name="T370">. Tarybos darbą techniškai aptarnauja Tarybos sekretoriatas:</text:span></text:p>
      <text:p text:style-name="P371"><text:span text:style-name="T372">19.1</text:span><text:span text:style-name="T373">. rengia Tarybos posėdžius, derina jų darbotvarkę su Tarybos pirmininku, tvarko Tarybos dokumentu</text:span><text:span text:style-name="T374">s, renka informaciją, kurios reikia Tarybos darbui;<text:s/></text:span></text:p>
      <text:p text:style-name="P375"><text:span text:style-name="T376">19.2</text:span><text:span text:style-name="T377">. atlieka kitus Tarybos pirmininko pavedimus, susijusius su Tarybos funkcijomis.</text:span></text:p>
      <text:p text:style-name="P378"><text:span text:style-name="T379">20</text:span><text:span text:style-name="T380">.<text:s/></text:span><text:span text:style-name="T381">Tarybos<text:s/></text:span><text:span text:style-name="T382">sekretoriato darbuotojus į darbą priima ir atleidžia Tarybos pirmininkas įstatymų nustatyta tvar</text:span><text:span text:style-name="T383">ka. Tarybos sekretoriato darbuotojų darbo užmokesčio sąlygas ir tvarką nustato įstatymai ir kiti teisės aktai. Tarybos sekretoriato darbuotojų darbas apmokamas iš valstybės biudžete Tarybos išlaikymui skirtų lėšų įstatymų ir kitų teisės aktų nustatyta tvar</text:span><text:span text:style-name="T384">ka</text:span><text:span text:style-name="T385">.</text:span></text:p>
      <text:p text:style-name="P386"><text:span text:style-name="T387">21</text:span><text:span text:style-name="T388">. Tarybos posėdžiai šaukiami ne rečiau kaip kartą per 3 mėnesius. Tarybos neeilinis posėdis šaukiamas ne mažiau kaip pusės Tarybos narių reikalavimu arba Tarybos pirmininko iniciatyva.</text:span></text:p>
      <text:p text:style-name="P389"><text:span text:style-name="T390">22</text:span><text:span text:style-name="T391">. Taryba gali rengti išvažiuojamuosius posėdžius.<text:s/></text:span></text:p>
      <text:p text:style-name="P392"><text:span text:style-name="T393">23</text:span><text:span text:style-name="T394">. Tarybos posėdžiuose patariamojo balso teise gali dalyvauti kviestiniai ekspertai ar konsultantai.</text:span></text:p>
      <text:p text:style-name="P395"><text:span text:style-name="T396">24</text:span><text:span text:style-name="T397">. Taryba svarstomais klausimais priima nutarimus. Tarybos posėdis teisėtas, kai jame dalyvauja ne mažiau kaip 2/3 Tarybos narių. Tarybos nutarimai p</text:span><text:span text:style-name="T398">riimami, jeigu už juos balsuoja daugiau kaip pusė posėdyje dalyvaujančių Tarybos narių.</text:span></text:p>
      <text:p text:style-name="P399"><text:span text:style-name="T400">25</text:span><text:span text:style-name="T401">. Tarybos darbas organizuojamas vadovaujantis Tarybos patvirtintu Tarybos darbo reglamentu.<text:s/></text:span></text:p>
      <text:p text:style-name="P402"/>
      <text:p text:style-name="P403"><text:span text:style-name="T404">V</text:span><text:span text:style-name="T405"><text:s/>SKYRIUS</text:span></text:p>
      <text:p text:style-name="P406"><text:span text:style-name="T407">TARYBOS NARIŲ TEISĖS IR PAREIGOS</text:span></text:p>
      <text:p text:style-name="P408"/>
      <text:p text:style-name="P409"><text:span text:style-name="T410">26</text:span><text:span text:style-name="T411">. Tarybos narys, atlikdamas jam pavestas funkcijas, turi teisę:<text:s/></text:span></text:p>
      <text:p text:style-name="P412"><text:span text:style-name="T413">26.1</text:span><text:span text:style-name="T414">. skleisti informaciją apie savo veiklą Taryboje;</text:span></text:p>
      <text:p text:style-name="P415"><text:span text:style-name="T416">26.2</text:span><text:span text:style-name="T417">. kalbėti Tarybos posėdžiuose, siūlyti įtraukti į Tarybos posėdžio darbotvarkę papildomus klausimus, teikti pastabas ir<text:s/></text:span><text:span text:style-name="T418">pasiūlymus dėl Tarybos nutarimo;</text:span></text:p>
      <text:p text:style-name="P419"><text:span text:style-name="T420">26.3</text:span><text:span text:style-name="T421">. siūlyti sušaukti neeilinį Tarybos posėdį;</text:span></text:p>
      <text:p text:style-name="P422"><text:span text:style-name="T423">26.4</text:span><text:span text:style-name="T424">. siūlyti kandidatūras į Tarybos pirmininko pareigas;</text:span></text:p>
      <text:p text:style-name="P425"><text:span text:style-name="T426">26.5</text:span><text:span text:style-name="T427">. susipažinti su Tarybos dokumentais ir jų projektais.</text:span></text:p>
      <text:p text:style-name="P428"><text:span text:style-name="T429">27</text:span><text:span text:style-name="T430">. Tarybos narys privalo:<text:s/></text:span></text:p>
      <text:p text:style-name="P431"><text:span text:style-name="T432">27.1</text:span><text:span text:style-name="T433">. Tary</text:span><text:span text:style-name="T434">bos arba Tarybos pirmininko pavedimu dalyvauti Seimo komitetų, Vyriausybės, ministerijų, kitų institucijų posėdžiuose, kituose renginiuose;</text:span></text:p>
      <text:p text:style-name="P435"><text:span text:style-name="T436">27.2</text:span><text:span text:style-name="T437">. Tarybos arba Tarybos pirmininko pavedimu teikti siūlymus dėl įstatymų ar kitų teisės aktų projektų;</text:span></text:p>
      <text:p text:style-name="P438"><text:span text:style-name="T439">27.3</text:span><text:span text:style-name="T440">. Tarybos arba Tarybos pirmininko pavedimu atstovauti Tarybai Lietuvoje ir užsienyje;</text:span></text:p>
      <text:p text:style-name="P441"><text:span text:style-name="T442">27.4</text:span><text:span text:style-name="T443">. dalyvauti Tarybos posėdžiuose;</text:span></text:p>
      <text:p text:style-name="P444"><text:span text:style-name="T445">27.5</text:span><text:span text:style-name="T446">. susipažinti su teisės aktais ir jų projektais bei teikti siūlymus dėl jų;</text:span></text:p>
      <text:p text:style-name="P447"><text:span text:style-name="T448">27.6</text:span><text:span text:style-name="T449">. Tarybos arba Tarybos pirmininko p</text:span><text:span text:style-name="T450">avedimu vadovauti Tarybos komisijoms ir darbo grupėms ir dalyvauti jų veikloje.<text:s/></text:span></text:p>
      <text:p text:style-name="P451"/>
      <text:p text:style-name="P452"><text:span text:style-name="T453">VI</text:span><text:span text:style-name="T454"><text:s/>SKYRIUS</text:span></text:p>
      <text:p text:style-name="P455"><text:span text:style-name="T456">TARYBOS LĖŠOS</text:span></text:p>
      <text:p text:style-name="P457"/>
      <text:p text:style-name="P458"><text:span text:style-name="T459">28</text:span><text:span text:style-name="T460">.<text:s/></text:span><text:span text:style-name="T461">Tarybos veikla finansuojama iš Lietuvos Respublikos valstybės biudžeto ir kitų teisės aktų nustatyta tvarka gautų lėšų, kurios gali<text:s/></text:span><text:span text:style-name="T462">būti naudojamos:</text:span></text:p>
      <text:p text:style-name="P463"><text:span text:style-name="T464">28.1</text:span><text:span text:style-name="T465">. Tarybos tikslams ir uždaviniams įgyvendinti, funkcijoms atlikti;</text:span></text:p>
      <text:p text:style-name="P466"><text:span text:style-name="T467">28.2</text:span><text:span text:style-name="T468">. Tarybos narių kelionės į Tarybos posėdžius Vilniuje transporto išlaidoms kompensuoti;</text:span></text:p>
      <text:p text:style-name="P469"><text:span text:style-name="T470">28.3</text:span><text:span text:style-name="T471">. Tarybos pasitelktų ekspertų ar konsultantų darbui apmokėti.</text:span></text:p>
      <text:p text:style-name="P472"/>
      <text:p text:style-name="P473"><text:span text:style-name="T474">VII</text:span><text:span text:style-name="T475"><text:s/>SKYRIUS</text:span></text:p>
      <text:p text:style-name="P476"><text:span text:style-name="T477">TARYBOS REORGANIZAVIMAS IR LIKVIDAVIMAS</text:span></text:p>
      <text:p text:style-name="P478"/>
      <text:p text:style-name="P479"><text:span text:style-name="T480">29</text:span><text:span text:style-name="T481">. Tarybą reorganizuoja ir likviduoja Seimas.</text:span></text:p>
      <text:p text:style-name="P482"><text:span text:style-name="T4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3"><text:span text:style-name="T64"><text:page-number text:fixed="false">7</text:page-number></text:span></text:p>
        <text:p text:style-name="P65"/>
      </style:header>
      <style:footer>
        <text:p text:style-name="P66"/>
      </style:footer>
    </style:master-page>
    <style:master-page style:next-style-name="MP2" style:name="MPF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0T12:48:00Z</meta:creation-date>
    <dc:date>2019-12-20T12:48:00Z</dc:date>
    <meta:print-date>2019-12-19T13:28:00Z</meta:print-date>
    <meta:template xlink:href="Normal.dotm" xlink:type="simple"/>
    <meta:editing-cycles>2</meta:editing-cycles>
    <meta:editing-duration>PT0S</meta:editing-duration>
    <meta:document-statistic meta:page-count="8" meta:paragraph-count="137" meta:word-count="1852" meta:character-count="14702" meta:row-count="265" meta:non-whitespace-character-count="12987"/>
  </office:meta>
</office:document-meta>
</file>