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style:language-asian="ar" style:country-asian="SA"/>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43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43in"/>
    </style:style>
    <style:style style:name="P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3 m. rugpjūčio 28 d. sprendimo Nr. T1-189 „Dėl Pasvalio rajono sutrikusio intelekto žmonių užimtumo centro „Viltis“ NUOSTATų patvirtinimo“</text:p>
      <text:p text:style-name="P11">PAKEITIMO</text:p>
      <text:p text:style-name="P12"/>
      <text:p text:style-name="P13">2017 m. gegužės 24 d.<text:s/>Nr. T1-119<text:s/></text:p>
      <text:p text:style-name="P14">Pasvalys</text:p>
      <text:p text:style-name="P15"/>
      <text:p text:style-name="P16"/>
      <text:p text:style-name="P17">Vadovaudamasi Lietuvos Respublikos vietos savivaldos įstatymo 16 straipsnio 4 dalimi, 18 straipsnio 1 dalimi, Lietuvos Respublikos biudžetinių įstaigų įstatymo 4 straipsnio 3 dalies 1 punktu ir 6 straipsnio 5 dalimi, Pasvalio rajono sutrikusio intelekto žmonių užimtumo centro „Viltis“ nuostatų, patvirtintų Pasvalio rajono savivaldybės tarybos 2013 m. rugpjūčio 28 d. sprendimu Nr. T1-189 „Dėl Pasvalio rajono sutrikusio intelekto žmonių užimtumo centro „Viltis“ nuostatų patvirtinimo“, 58 punktu, atsižvelgdama į Pasvalio rajono sutrikusio intelekto žmonių užimtumo centro „Viltis“ direktorės 2017 m. gegužės 8 d. raštą „Dėl Pasvalio rajono sutrikusio intelekto žmonių užimtumo centro „Viltis“ nuostatų 20 ir 23 punktų pakeitimo“, Pasvalio rajono savivaldybės taryba<text:s/><text:span text:style-name="T18">nusprendžia</text:span>:</text:p>
      <text:p text:style-name="P19">1. Pakeisti Pasvalio rajono sutrikusio intelekto žmonių užimtumo centro „Viltis“ nuostatus, patvirtintus Pasvalio rajono savivaldybės tarybos 2013 m. rugpjūčio 28 d. sprendimu Nr. T1-189 „Dėl Pasvalio rajono sutrikusio intelekto žmonių užimtumo centro „Viltis“ nuostatų patvirtinimo“ (toliau – Nuostatai):<text:s/></text:p>
      <text:p text:style-name="P20">1.1. Pakeisti Nuostatų 13.2 punktą ir jį išdėstyti taip:</text:p>
      <text:p text:style-name="P21">„13.2. kitas, niekur kitur nepriskirtas, keleivinis sausumos transportas, kodas 49.39;“;</text:p>
      <text:p text:style-name="P22">1.2. Pakeisti Nuostatų 14.2 punktą ir jį išdėstyti taip:</text:p>
      <text:p text:style-name="P23">„14.2. užtikrinti socialinių globos paslaugų kokybę, vadovaujantis Socialinės globos normų aprašais, patvirtintais Lietuvos Respublikos socialinės apsaugos ir darbo ministro 2007 m. vasario 20 d. įsakymu Nr. A1-46 (Lietuvos Respublikos socialinės apsaugos ir darbo ministro 2012 m. gruodžio 11 d. įsakymo Nr. A1-566 redakcija) (su visais aktualiais pakeitimais).“;</text:p>
      <text:p text:style-name="P24">1.3. Pakeisti Nuostatų 20 punktą ir jį išdėstyti taip:</text:p>
      <text:p text:style-name="P25">„20. Centrui vadovauja direktorius, kurį teisės aktų nustatyta tvarka skiria į pareigas ir atleidžia iš jų, įgyvendina kitas funkcijas, susijusias su darbo santykiais, Savivaldybės meras.“;</text:p>
      <text:p text:style-name="P26">1.4. Pakeisti Nuostatų 21.4 punktą ir jį išdėstyti taip:</text:p>
      <text:p text:style-name="P27">„21.4. tvirtina Centro struktūrą, darbuotojų pareigybių sąrašą, pareigybių aprašymus, vidaus tvarkos taisykles, teikiamų paslaugų sąrašą, individualius socialinės globos planus ir kitus vidaus organizacinius dokumentus. Centro personalo struktūroje išskiriamas tiesiogiai su paslaugų gavėjais dirbantis personalas ir netiesiogiai su centro lankytojais dirbantis personalas.“;</text:p>
      <text:p text:style-name="P28">1.5. Pakeisti Nuostatų 21.5 punktą ir jį išdėstyti taip:</text:p>
      <text:p text:style-name="P29">„21.5. teisės aktų nustatyta tvarka priima į darbą ir atleidžia iš jo Centro darbuotojus, nustato darbo užmokestį juos skatina, skiria drausmines nuobaudas, atlieka kitas personalo valdymo funkcijas;“;</text:p>
      <text:p text:style-name="P30">1.6. Pakeisti Nuostatų 23 punktą ir jį išdėstyti taip:</text:p>
      <text:p text:style-name="P31">„23. Centro direktoriui sergant, išvykus į komandiruotę, atostogų metu ar nesant darbe dėl kitų pateisinamų priežasčių, jo funkcijas atlieka direktoriaus pavaduotojas, nesant jo – Savivaldybės mero įgaliotas asmuo.“<text:s/></text:p>
      <text:p text:style-name="P32">1.7. Pakeisti Nuostatų 24 punktą ir jį išdėstyti taip:</text:p>
      <text:p text:style-name="P33">„24. Centro darbuotojų darbo funkcijos ir atsakomybė nustatyti jų pareigybės aprašymuose.“;</text:p>
      <text:p text:style-name="P34">1.8. Pakeisti Nuostatų 47 punktą ir jį išdėstyti taip:</text:p>
      <text:p text:style-name="P35">„47. Centro darbuotojų darbo užmokestį, neviršijant darbo užmokesčio fondui skirtų lėšų, nustato Užimtumo centro direktorius įstatymų ir kitų teisės aktų nustatyta tvarka.“</text:p>
      <text:p text:style-name="P36">2. Įpareigoti Pasvalio rajono sutrikusio intelekto žmonių užimtumo centro „Viltis“ direktorę Mariją Kunskienę, atsižvelgiant į pakeitimus, parengti naują Nuostatų redakciją ir pateikti Juridinių asmenų registrui.</text:p>
      <text:p text:style-name="P37">3. Sprendimas įsigalioja nuo 2017 m. birželio 1 d.</text:p>
      <text:p text:style-name="P38"><text:span text:style-name="T39">Sprendimas per vieną mėnesį gali būti skundžiamas Panevėžio apygardos administraciniam teismui Lietuvos Respublikos administracinių bylų teisenos įstatymo nustatyta tvarka.</text:span></text:p>
      <text:p text:style-name="P40"/>
      <text:p text:style-name="P41"/>
      <text:p text:style-name="P42"/>
      <text:p text:style-name="P43">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5-26T11:02:00Z</meta:creation-date>
    <dc:date>2017-05-26T11:02:00Z</dc:date>
    <meta:print-date>2014-10-07T12:04:00Z</meta:print-date>
    <meta:template xlink:href="Normal.dotm" xlink:type="simple"/>
    <meta:editing-cycles>2</meta:editing-cycles>
    <meta:editing-duration>PT0S</meta:editing-duration>
    <meta:document-statistic meta:page-count="1" meta:paragraph-count="46" meta:word-count="585" meta:character-count="4065" meta:row-count="195" meta:non-whitespace-character-count="3526"/>
  </office:meta>
</office:document-meta>
</file>