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rial" style:font-name-complex="Arial" fo:text-transform="uppercase" fo:font-size="18pt" style:font-size-asian="18pt"/>
    </style:style>
    <style:style style:name="P44" style:parent-style-name="Normal" style:family="paragraph">
      <style:paragraph-properties fo:text-align="center"/>
      <style:text-properties fo:text-transform="uppercase" style:font-size-complex="12pt"/>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414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4145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4145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414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master-page-name="MPF1" style:family="paragraph">
      <style:paragraph-properties fo:break-before="page" fo:margin-left="2.7in" fo:text-indent="0.45in" style:page-number="1">
        <style:tab-stops>
          <style:tab-stop style:type="left" style:position="0.45in"/>
        </style:tab-stops>
      </style:paragraph-properties>
      <style:text-properties style:font-size-complex="12pt"/>
    </style:style>
    <style:style style:name="P89"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90" style:parent-style-name="Normal" style:family="paragraph">
      <style:paragraph-properties fo:margin-left="2.7in" fo:text-indent="0.45in">
        <style:tab-stops>
          <style:tab-stop style:type="left" style:position="0.45in"/>
        </style:tab-stops>
      </style:paragraph-properties>
      <style:text-properties fo:color="#000000" style:font-size-complex="12pt"/>
    </style:style>
    <style:style style:name="P91"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92"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93"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94" style:parent-style-name="Normal" style:family="paragraph">
      <style:paragraph-properties fo:margin-left="2.7in" fo:text-indent="0.9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tab-stops>
          <style:tab-stop style:type="left" style:position="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fo:background-color="#FFFFFF"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letter-spacing="0.0013in" style:font-size-complex="12pt" fo:background-color="#FFFFFF"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letter-spacing="0.0013in" style:font-size-complex="12pt" fo:background-color="#FFFFFF"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fo:background-color="#FFFFFF"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fo:background-color="#FFFFFF"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fo:background-color="#FFFFFF" style:language-asian="lt" style:country-asian="LT"/>
    </style:style>
    <style:style style:name="T228" style:parent-style-name="DefaultParagraphFont" style:family="text">
      <style:text-properties fo:letter-spacing="0.0013in"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fo:background-color="#FFFFFF"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letter-spacing="0.0013in" style:font-size-complex="12pt" fo:background-color="#FFFFFF" style:language-asian="lt" style:country-asian="LT"/>
    </style:style>
    <style:style style:name="T233" style:parent-style-name="DefaultParagraphFont" style:family="text">
      <style:text-properties fo:letter-spacing="0.0013in"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fo:background-color="#FFFFFF"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fo:background-color="#FFFFFF"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letter-spacing="0.0013in" style:font-size-complex="12pt" fo:background-color="#FFFFFF" style:language-asian="lt" style:country-asian="LT"/>
    </style:style>
    <style:style style:name="T254" style:parent-style-name="DefaultParagraphFont" style:family="text">
      <style:text-properties fo:letter-spacing="0.0013in"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letter-spacing="0.0013in" style:font-size-complex="12pt" fo:background-color="#FFFFFF" style:language-asian="lt" style:country-asian="LT"/>
    </style:style>
    <style:style style:name="T265" style:parent-style-name="DefaultParagraphFont" style:family="text">
      <style:text-properties fo:letter-spacing="0.0013in"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fo:background-color="#FFFFFF"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13in" style:font-size-complex="12pt" fo:background-color="#FFFFFF" style:language-asian="lt" style:country-asian="LT"/>
    </style:style>
    <style:style style:name="T270" style:parent-style-name="DefaultParagraphFont" style:family="text">
      <style:text-properties fo:letter-spacing="0.0013in" style:font-size-complex="12pt" fo:background-color="#FFFFFF" fo:language="en" fo:country="US" style:language-asian="lt" style:country-asian="LT"/>
    </style:style>
    <style:style style:name="T271" style:parent-style-name="DefaultParagraphFont" style:family="text">
      <style:text-properties fo:letter-spacing="0.0013in" style:font-size-complex="12pt" fo:background-color="#FFFFFF"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13in" style:font-size-complex="12pt" fo:background-color="#FFFFFF" style:language-asian="lt" style:country-asian="LT"/>
    </style:style>
    <style:style style:name="T274" style:parent-style-name="DefaultParagraphFont" style:family="text">
      <style:text-properties fo:letter-spacing="0.0013in"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style:font-size-complex="12pt" fo:language="en" fo:country="US"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4923in"/>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5.4166in"/>
          <style:tab-stop style:type="left" style:position="4.3312in"/>
          <style:tab-stop style:type="righ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 M. RUGPJŪČIO 19 D.<text:s/></text:span><text:span text:style-name="T18">NUTARIMO</text:span><text:span text:style-name="T19"><text:s/>NR. 997</text:span><text:span text:style-name="T20"><text:s/>„</text:span><text:span text:style-name="T21">DĖL TABAKO GAMINIŲ VARTOJIMO, JO DAROMOS ŽALOS SVEIKATAI IR ŪKIUI STEBĖSENOS (MONITORINGO) TAISYKLIŲ PATVIRTINIMO</text:span><text:span text:style-name="T22">“ PAKEITIMO</text:span></text:p>
      <text:p text:style-name="P23"/>
      <text:p text:style-name="P24">2021 m. birželio 9 d. Nr. 437</text:p>
      <text:p text:style-name="P25">Vilnius</text:p>
      <text:p text:style-name="P26"/>
      <text:p text:style-name="P27"><text:span text:style-name="T28">Lietuvos Respublikos Vyriausybė <text:s/></text:span><text:span text:style-name="T29">nutari</text:span><text:span text:style-name="T30">a:</text:span></text:p>
      <text:p text:style-name="P31"><text:span text:style-name="T32">1</text:span><text:span text:style-name="T33">. Pakeisti Lietuvos Respublikos Vyriausybės 2004 m. rugpjūčio 19 d. nutarimą Nr.<text:s/></text:span><text:span text:style-name="T34">997</text:span><text:span text:style-name="T35"><text:s/>„</text:span><text:span text:style-name="T36">Dėl Tabako gaminių vartojimo, jo daromos žalos sveikatai ir ūkiui stebėsenos (monitoringo) taisyklių patvirtinimo</text:span><text:span text:style-name="T37">“</text:span><text:span text:style-name="T38"><text:s/></text:span><text:span text:style-name="T39">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TABAKO GAMINIŲ IR SU TABAKO GAMINIAIS SUSIJUSIŲ GAMINIŲ VARTOJIMO, JŲ DAROMOS ŽALOS SVEIKATAI IR ŪKIUI STEBĖSENOS (MONITORINGO)</text:span><text:span text:style-name="T49"><text:s/>TAISYKLIŲ PATVIRTINIMO</text:span></text:p>
      <text:p text:style-name="P50"/>
      <text:p text:style-name="P51"><text:span text:style-name="T52">Vadovaudamasi Lietuvos Respublikos tabako, tabako gaminių ir su jais susijusių gaminių kontrolės įstatymo 21 straipsniu, Lietuvos Respublikos Vyriausybė</text:span><text:span text:style-name="T53"> nutari</text:span><text:span text:style-name="T54">a:</text:span></text:p>
      <text:p text:style-name="P55"><text:span text:style-name="T56">Patvirtinti<text:s/></text:span><text:span text:style-name="T57">Tabako gaminių ir su tabako gaminiais susijusių gaminių vartojimo, jų daromos žalos sveikatai ir ūkiui stebėsenos (monitoringo)</text:span><text:span text:style-name="T58"><text:s/></text:span><text:span text:style-name="T59">taisykles (pridedama).“<text:s/></text:span></text:p>
      <text:p text:style-name="P60"><text:span text:style-name="T61">2</text:span><text:span text:style-name="T62">.</text:span><text:span text:style-name="T63"><text:tab/>Nustatyti, kad šis nutarimas įsigalioja 202</text:span><text:span text:style-name="T64">2</text:span><text:span text:style-name="T65"><text:s/>m. sausio 1 d.</text:span></text:p>
      <text:p text:style-name="P66"/>
      <text:p text:style-name="P67"/>
      <text:p text:style-name="P68"/>
      <text:p text:style-name="P69"><text:span text:style-name="T70">Ministrė Pirmininkė                                                                                        <text:s/></text:span><text:span text:style-name="T71"><text:tab/>Ingrida Šimonytė  </text:span><text:span text:style-name="T72"><text:s/></text:span></text:p>
      <text:p text:style-name="P73"/>
      <text:p text:style-name="P74"/>
      <text:p text:style-name="P75"/>
      <text:p text:style-name="P76"><text:span text:style-name="T77">Sveikatos apsaugos ministras</text:span><text:span text:style-name="T78"><text:tab/></text:span><text:span text:style-name="T79"><text:tab/></text:span><text:span text:style-name="T80"><text:tab/>Arūnas Dulkys</text:span></text:p>
      <text:p text:style-name="P81"/>
      <text:soft-page-break/>
      <text:p text:style-name="P82">PATVIRTINTA</text:p>
      <text:p text:style-name="P89">Lietuvos Respublikos Vyriausybės<text:s/></text:p>
      <text:p text:style-name="P90">2004 m. rugpjūčio 19 d. nutarimu Nr. 997<text:s/></text:p>
      <text:p text:style-name="P91">(Lietuvos Respublikos Vyriausybės<text:s/></text:p>
      <text:p text:style-name="P92">2021 m. birželio 9 d. nutarimo Nr. <text:s/>437</text:p>
      <text:p text:style-name="P93">redakcija)</text:p>
      <text:p text:style-name="P94"/>
      <text:p text:style-name="P95"/>
      <text:p text:style-name="P96"><text:span text:style-name="T97">TABAKO GAMINIŲ IR SU TABAKO GAMINIAIS SUSIJUSIŲ GAMINIŲ VARTOJIMO, JŲ DAROMOS ŽALOS SVEIKATAI IR ŪKIUI STEBĖSENOS (MONITORINGO)</text:span><text:span text:style-name="T98"><text:s/>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Tabako gaminių ir su tabako gaminiais susijusių gaminių vartojimo, jų daromos žalos sveikatai ir ūkiui stebėsenos (monitoringo) taisyklės (toliau – Taisyklės) nustato tabako gaminių ir su tabako gaminiais susijusių gaminių vartojimo, jų daromos žalos sveikatai ir ūkiui stebėsenos (monitoringo), apibrėžtos Taisyklių 2.1 papunktyje, bei tabako gaminių ir su tabako gaminiais susijusių gaminių vartojimo daromos ekonominės žalos sveikatai ir ūkiui vertinimo, apibrėžto Taisyklių 2.2 papunktyje, organizavimą ir vykdymą.</text:span></text:p>
      <text:p text:style-name="P109"><text:span text:style-name="T110">2</text:span><text:span text:style-name="T111">. Taisyklėse vartojamos sąvokos:</text:span></text:p>
      <text:p text:style-name="P112"><text:span text:style-name="T113">2.1</text:span><text:span text:style-name="T114">.</text:span><text:span text:style-name="T115"><text:s/>Tabako gaminių ir su tabako gaminiais susijusių gaminių vartojimo, jų daromos žalos sveikatai ir ūkiui stebėsena (monitoringas)<text:s/></text:span><text:span text:style-name="T116">– tikslingai organizuojamas duomenų ir informacijos apie tabako gaminių (įskaitant bedūmius kaitinamojo tabako gaminius) ir su tabako gaminiais susijusių gaminių (įskaitant elektronines cigaretes ir elektroninių cigarečių pildykles) vartojimą ir jų vartojimo padarinius, daromą žalą sveikatai ir ūkiui rinkimas, kaupimas, apdorojimas, analizė, vertinimas, teikimas ir skelbimas (toliau – Stebėsena).</text:span></text:p>
      <text:p text:style-name="P117"><text:span text:style-name="T118">2.2</text:span><text:span text:style-name="T119">.<text:s/></text:span><text:span text:style-name="T120">Tabako gaminių ir su tabako gaminiais susijusių gaminių vartojimo daromos ekonominės žalos sveikatai ir ūkiui vertinimas</text:span><text:span text:style-name="T121"><text:s/>– tabako gaminių ir su tabako gaminiais susijusių gaminių vartojimo ir jo padarinių daromos ekonominės žalos sveikatai ir ūkiui apskaičiavimas,<text:s/></text:span><text:span text:style-name="T122">vertinant tiesiogines ir netiesiogines su<text:s/></text:span><text:span text:style-name="T123">tabako gaminių ir su tabako gaminiais susijusių gaminių</text:span><text:span text:style-name="T124"><text:s/>vartojimu siejamas išlaidas</text:span><text:span text:style-name="T125"><text:s/>įvairiose srityse (sveikatos apsaugos, socialinės apsaugos, teisėsaugos ir kt.) poveikį<text:s/></text:span>vidutinei tikėtinai būsimo gyvenimo trukmei ir tikėtinai sveiko gyvenimo trukmei.<text:span text:style-name="T126"><text:s/></text:span></text:p>
      <text:p text:style-name="P127"><text:span text:style-name="T128">3</text:span><text:span text:style-name="T129">. Kitos Taisyklėse vartojamos sąvokos suprantamos taip, kaip jos apibrėžtos Lietuvos Respublikos oficialiosios statistikos įstatyme ir<text:s/></text:span><text:span text:style-name="T130">Lietuvos Respublikos tabako, tabako gaminių ir su jais susijusių gaminių kontrolės<text:s/></text:span><text:span text:style-name="T131">įstatyme.</text:span></text:p>
      <text:p text:style-name="P132"><text:span text:style-name="T133">4</text:span><text:span text:style-name="T134">. Stebėsenos ir tabako gaminių ir su tabako gaminiais susijusių gaminių vartojimo daromos ekonominės žalos sveikatai ir ūkiui vertinimo tikslas – surinkti duomenis ir informaciją apie tabako gaminių ir su tabako gaminiais susijusių gaminių vartojimą, vartojimo padarinius, daromą žalą sveikatai ir ūkiui, jų pokyčių tendencijas, siekiant tikslingai formuoti tolesnes valstybės tabako gaminių ir su tabako gaminiais susijusių gaminių kontrolės, vartojimo prevencijos ir žalos mažinimo politikos kryptis ir įgyvendinimo priemones.</text:span></text:p>
      <text:p text:style-name="P135"/>
      <text:p text:style-name="P136"><text:span text:style-name="T137">II</text:span><text:span text:style-name="T138"><text:s/>SKYRIUS</text:span></text:p>
      <text:p text:style-name="P139"><text:span text:style-name="T140">TABAKO GAMINIŲ IR SU TABAKO GAMINIAIS SUSIJUSIŲ GAMINIŲ VARTOJIMO, JŲ DAROMOS ŽALOS SVEIKATAI IR ŪKIUI STEBĖSENOS (MONITORINGO)<text:s/></text:span><text:span text:style-name="T141">ORGANIZAVIMAS IR VYKDYMAS</text:span></text:p>
      <text:p text:style-name="P142"/>
      <text:p text:style-name="P143"><text:span text:style-name="T144">5</text:span><text:span text:style-name="T145">. Stebėseną organizuoja ir koordinuoja Narkotikų, tabako ir alkoholio kontrolės departamentas.</text:span></text:p>
      <text:p text:style-name="P146"><text:span text:style-name="T147">6</text:span><text:span text:style-name="T148">. Duomenis ir informaciją apie tabako gaminių ir su tabako gaminiais susijusių gaminių vartojimą, jų daromą žalą sveikatai ir ūkiui renka, kaupia, apdoroja, analizuoja<text:s/></text:span><text:span text:style-name="T149">šios institucijos ir įstaigos pagal savo kompetenciją<text:s/></text:span>(toliau – stebėseną atliekančios institucijos ir įstaigos)<text:span text:style-name="T150">:</text:span></text:p>
      <text:p text:style-name="P151"><text:span text:style-name="T152">6.1</text:span><text:span text:style-name="T153">. Lietuvos statistikos departamentas:</text:span></text:p>
      <text:p text:style-name="P154"><text:span text:style-name="T155">6.1.1</text:span><text:span text:style-name="T156">.<text:s/></text:span>apie legalių tabako gaminių ir su tabako gaminiais susijusių gaminių gamybą, importą, eksportą, pardavimą, jų mažmenines kainas ir vartojimą;</text:p>
      <text:p text:style-name="P157"><text:span text:style-name="T158">6.1.2</text:span><text:span text:style-name="T159">.<text:s/></text:span>apie gyventojų disponuojamąsias pajamas, namų ūkių išlaidas tabako gaminiams ir su tabako gaminiais susijusiems gaminiams;</text:p>
      <text:p text:style-name="P160"><text:span text:style-name="T161">6.1.3</text:span><text:span text:style-name="T162">.</text:span><text:s/>apie gyventojų tabako gaminių ir su tabako gaminiais susijusių gaminių vartojimo įpročius, remiantis periodiškai atliekamo Gyventojų sveikatos statistinio tyrimo duomenimis<text:span text:style-name="T163">;</text:span></text:p>
      <text:p text:style-name="P164"><text:span text:style-name="T165">6.2</text:span><text:span text:style-name="T166">. Higienos institutas:</text:span></text:p>
      <text:p text:style-name="P167"><text:span text:style-name="T168">6.2.1</text:span><text:span text:style-name="T169">. apie gyventojų sergamumą ir ligotumą ligomis, siejamomis su tabako gaminių ir su tabako gaminiais susijusių gaminių vartojimu (kraujotakos, kvėpavimo sistemos, piktybinių navikų, apsinuodijimų, traumų ir nudegimų ir kt.);</text:span></text:p>
      <text:p text:style-name="P170"><text:span text:style-name="T171">6.2.2</text:span><text:span text:style-name="T172">. apie gyventojų mirtingumą dėl ligų, siejamų su tabako gaminių ir su tabako gaminiais susijusių gaminių vartojimu;</text:span></text:p>
      <text:p text:style-name="P173"><text:span text:style-name="T174">6.2.3</text:span><text:span text:style-name="T175">. apie<text:s/></text:span><text:span text:style-name="T176">tabako gaminių ir su tabako gaminiais susijusių gaminių</text:span><text:span text:style-name="T177"><text:s/>vartojimo paplitimą suaugusiųjų ir mokyklinio amžiaus vaikų populiacijoje (</text:span><text:span text:style-name="T178">pagal atskiras demografines, socialines respondentų charakteristikas, savivaldybes), remiantis periodiškai atliekamų suaugusiųjų ir<text:s/></text:span><text:span text:style-name="T179">mokyklinio amžiaus vaikų gyvensenos tyrimų duomenimis;</text:span></text:p>
      <text:p text:style-name="P180"><text:span text:style-name="T181">6.3</text:span><text:span text:style-name="T182">.<text:s/></text:span>Informatikos ir ryšių departamentas prie Lietuvos Respublikos vidaus reikalų ministerijos:</text:p>
      <text:p text:style-name="P183">6.3.1<text:s/><text:span text:style-name="T184">apie<text:s/></text:span><text:span text:style-name="T185">užregistruotų nusikalstamų veikų, susijusių su tabako gaminiais ir su tabako gaminiais susijusiais gaminiais, skaičių</text:span>;</text:p>
      <text:p text:style-name="P186">6.3.2.<text:s/><text:span text:style-name="T187">apie Lietuvos Respublikos administracinių nusižengimų kodekso nustatyta tvarka užregistruotų administracinių nusižengimų, susijusių su neteisėtu tabako gaminių ir su tabako gaminiais susijusių gaminių disponavimu, pardavimu, realizavimu ir vartojimu, skaičių, bei asmenų, padariusių šiuos administracinius nusižengimus, skaičių;</text:span></text:p>
      <text:p text:style-name="P188">6.3.3.<text:s/><text:span text:style-name="T189">apie ūkio subjektų padarytų Tabako, tabako gaminių ir su jais susijusių gaminių kontrolės įstatymo nuostatų pažeidimų, už kuriuos priežiūros institucijos skyrė ūkio subjektams šiame įstatyme nustatytas poveikio priemones, skaičių bei ūkio subjektų, padariusių šiuos teisės pažeidimus, skaičių;</text:span></text:p>
      <text:p text:style-name="P190"><text:span text:style-name="T191">6.4</text:span><text:span text:style-name="T192">. Respublikinis priklausomybės ligų centras<text:s/></text:span><text:span text:style-name="T193"><text:s/>– <text:s/></text:span><text:span text:style-name="T194">apie asmenų, kuriems suteiktos metimo rūkyti pagalbos paslaugos,<text:s/></text:span><text:span text:style-name="T195">skaičių ir<text:s/></text:span><text:span text:style-name="T196">lėšas šių paslaugų išlaidoms apmokėti;</text:span></text:p>
      <text:p text:style-name="P197"><text:span text:style-name="T198">6.5</text:span><text:span text:style-name="T199">.<text:s/></text:span><text:span text:style-name="T200">Lietuvos Respublikos švietimo, mokslo ir sporto ministerija – apie<text:s/></text:span><text:span text:style-name="T201">tabako gaminių ir su tabako gaminiais susijusių gaminių<text:s/></text:span><text:span text:style-name="T202">vartojimo paplitimą ir jų prieinamumo vertinimą paauglių populiacijoje, remiantis periodiškai atliekamo tarptautinio tyrimo<text:s/></text:span><text:span text:style-name="T203">„Alkoholio ir kitų narkotikų tyrimo Europos mokyklose (ESPAD)“ duomenimis;</text:span></text:p>
      <text:p text:style-name="P204"><text:span text:style-name="T205">6.6</text:span><text:span text:style-name="T206">. Lietuvos sveikatos mokslų universitetas – apie tabako gaminių ir su tabako gaminiais susijusių gaminių vartojimo paplitimą mokyklinio amžiaus vaikų populiacijoje</text:span><text:span text:style-name="T207">, remiantis periodiškai atliekamo<text:s/></text:span><text:span text:style-name="T208">Tarptautinio mokyklinio amžiaus vaikų gyvensenos ir sveikatos tyrimo (HBSC) rezultatais;</text:span></text:p>
      <text:p text:style-name="P209"><text:span text:style-name="T210">6.7</text:span><text:span text:style-name="T211">. Narkotikų, tabako ir alkoholio kontrolės departamentas:</text:span></text:p>
      <text:p text:style-name="P212"><text:span text:style-name="T213">6.7.1</text:span><text:span text:style-name="T214">. apie<text:s/></text:span><text:span text:style-name="T215">tabako gaminių ir su tabako gaminiais susijusių gaminių<text:s/></text:span><text:span text:style-name="T216">vartojimo, kelių rūšių gaminių vartojimo tuo pačiu metu, metusiųjų rūkyti paplitimą, ekspozicijos (priverstinio kvėpavimo)<text:s/></text:span><text:span text:style-name="T217">tabako gaminių ir su tabako gaminiais susijusių gaminių</text:span><text:span text:style-name="T218"><text:s/>dūmais įvairiose aplinkose paplitimą 15–64 metų amžiaus gyventojų populiacijoje, remiantis periodiškai atliekamo<text:s/></text:span><text:span text:style-name="T219">Psichoaktyviųjų medžiagų vartojimo paplitimo Lietuvoje tyrimo rezultatais;</text:span></text:p>
      <text:p text:style-name="P220"><text:span text:style-name="T221">6.7.2</text:span><text:span text:style-name="T222">. apie<text:s/></text:span><text:span text:style-name="T223">licencijų verstis mažmenine prekyba<text:s/></text:span><text:span text:style-name="T224">tabako gaminiais ir licencijų verstis mažmenine prekyba su tabako gaminiais susijusiais gaminiais</text:span><text:span text:style-name="T225">, skaičių;<text:s/></text:span><text:span text:style-name="T226">gyventojų skaičiaus, tenkančio vienai licencijai verstis mažmenine prekyba tabako gaminiais</text:span><text:span text:style-name="T227"><text:s/>ir vienai licencijai verstis<text:s/></text:span><text:soft-page-break/><text:span text:style-name="T228">mažmenine prekyba su tabako gaminiais susijusiais gaminiais, mažmeninės prekybos<text:s/></text:span><text:span text:style-name="T229">tabako gaminiais ir su tabako gaminiais susijusiais gaminiais</text:span><text:span text:style-name="T230"><text:s/>vietų skaičių ir jų išsidėstymą;</text:span></text:p>
      <text:p text:style-name="P231"><text:span text:style-name="T232">6.7.3</text:span><text:span text:style-name="T233">. apie savivaldybių veiklą užtikrinant<text:s/></text:span><text:span text:style-name="T234">Tabako, tabako gaminių ir su jais susijusių gaminių kontrolės<text:s/></text:span><text:span text:style-name="T235">įstatymo nuostatų įgyvendinimą ir<text:s/></text:span><text:span text:style-name="T236">pasinaudojant</text:span><text:span text:style-name="T237"><text:s/>savivaldybėms šiame įstatyme numatytomis teisėmis;</text:span></text:p>
      <text:p text:style-name="P238"><text:span text:style-name="T239">6.7.</text:span><text:span text:style-name="T240">4</text:span><text:span text:style-name="T241">. apie neapskaitytų tabako gaminių ir su tabako gaminiais susijusių gaminių vartojimo ir valstybei sukeliamų ekonominių nuostolių apimtis,<text:s/></text:span><text:span text:style-name="T242">remiantis periodiškai (kas<text:s/></text:span><text:span text:style-name="T243">4<text:s/></text:span><text:span text:style-name="T244">metai, pradedant nuo 2023 m.) atliekamo<text:s/></text:span><text:span text:style-name="T245">Neapskaitytų tabako gaminių ir su tabako gaminiais susijusių gaminių vartojimo ir valstybei sukeliamų ekonominių nuostolių apimčių<text:s/></text:span><text:span text:style-name="T246">tyrimo rezultatais;</text:span></text:p>
      <text:p text:style-name="P247"><text:span text:style-name="T248">6.8</text:span><text:span text:style-name="T249">. Valstybinė mokesčių inspekcija prie Lietuvos Respublikos finansų ministerijos (toliau – VMI)<text:s/></text:span><text:span text:style-name="T250">–<text:s/></text:span><text:span text:style-name="T251">apie VMI administruojamų tabako gaminių ir su tabako gaminiais susijusių gaminių, kurių akcizai deklaruoti vadovaujantis Lietuvos Respublikos akcizų įstatymo nuostatomis, kiekius ir už juos apskaičiuotus akcizus, pagal VMI nustatytas tarifines grupes;</text:span></text:p>
      <text:p text:style-name="P252"><text:span text:style-name="T253">6.9</text:span><text:span text:style-name="T254">. Muitinės departamentas prie<text:s/></text:span><text:span text:style-name="T255">Lietuvos Respublikos f</text:span><text:span text:style-name="T256">inansų ministerijos (toliau – MD) – apie MD, VMI,<text:s/></text:span><text:span text:style-name="T257">Policijos departamento prie<text:s/></text:span><text:span text:style-name="T258">Lietuvos Respublikos vidaus reikalų ministerijos,<text:s/></text:span><text:span text:style-name="T259">Valstybės sienos apsaugos tarnybos prie<text:s/></text:span><text:span text:style-name="T260">Lietuvos Respublikos vidaus reikalų ministerijos<text:s/></text:span><text:span text:style-name="T261">sulaikytų<text:s/></text:span><text:span text:style-name="T262">nelegalių tabako gaminių ir su tabako gaminiais susijusių gaminių kiekius;</text:span></text:p>
      <text:p text:style-name="P263"><text:span text:style-name="T264">6.10</text:span><text:span text:style-name="T265">. Valstybinė vartotojų teisių apsaugos tarnyba – apie Lietuvos rinkoje realizuojamų<text:s/></text:span><text:span text:style-name="T266">tabako gaminių ir su tabako gaminiais susijusių gaminių<text:s/></text:span><text:span text:style-name="T267">kokybės priežiūros rezultatus;</text:span></text:p>
      <text:p text:style-name="P268"><text:span text:style-name="T269">6.1</text:span><text:span text:style-name="T270">1</text:span><text:span text:style-name="T271">. Priešgaisrinės apsaugos ir gelbėjimo departamentas prie Vidaus reikalų ministerijos – apie rūkymo sukeltus gaisrus ir juose žuvusių, traumuotų asmenų skaičių;</text:span></text:p>
      <text:p text:style-name="P272"><text:span text:style-name="T273">6.12</text:span><text:span text:style-name="T274">. Valstybinė vaistų kontrolės tarnyba prie Lietuvos Respublikos sveikatos apsaugos ministerijos – apie vaistinių preparatų, skirtų padėti mesti rūkyti,<text:s/></text:span><text:span text:style-name="T275">didmeninio platinimo įmonių</text:span><text:span text:style-name="T276"><text:s/></text:span><text:span text:style-name="T277">parduotą pakuočių kiekį.</text:span></text:p>
      <text:p text:style-name="P278"/>
      <text:p text:style-name="P279"/>
      <text:p text:style-name="P280"><text:span text:style-name="T281">III</text:span><text:span text:style-name="T282"><text:s/>SKYRIUS</text:span></text:p>
      <text:p text:style-name="P283"><text:span text:style-name="T284">STATISTINIŲ DUOMENŲ IR STATISTINĖS INFORMACIJOS TEIKIMAS IR SKELBIMAS</text:span></text:p>
      <text:p text:style-name="P285"/>
      <text:p text:style-name="P286"><text:span text:style-name="T287">7</text:span><text:span text:style-name="T288">.<text:s/></text:span>Stebėseną atliekanti įstaiga, nurodyta Taisyklių 6.2 papunktyje, praėjusių metų statistinius duomenis, nurodytus Taisyklių 6.2.1, 6.2.2 papunkčiuose, pateikia Lietuvos statistikos departamentui pagal statistinių duomenų ir statistinės informacijos teikimo sutartis, vadovaudamasi Oficialiosios statistikos įstatymu ir kasmet Lietuvos Respublikos finansų ministro tvirtinama Oficialiosios statistikos programos I dalimi. Lietuvos statistikos departamentas kasmet rengia statistinę informaciją ir skelbia ją Oficialiosios statistikos portale (statistinę informaciją, nurodytą Taisyklių 6.1.1 papunktyje, – iki gegužės 30 d., nurodytą Taisyklių 6.1.2 papunktyje, – pagal Oficialiosios statistikos kalendorių, vadovaujantis Europos Sąjungos teisės aktų nustatytais terminais).</text:p>
      <text:p text:style-name="P289"><text:span text:style-name="T290">8</text:span><text:span text:style-name="T291">.<text:s/></text:span>Stebėseną atliekančios institucijos ir įstaigos, nurodytos Taisyklių 6.1–6.4, 6.7–6.12 papunkčiuose, praėjusių metų statistinius duomenis ir statistinę informaciją (išskyrus Taisyklių 6.1.3, 6.2.3, 6.7.1, 6.7.4 papunkčiuose nurodytus periodiškai atliekamų tyrimų duomenis) Narkotikų, tabako ir alkoholio kontrolės departamentui kasmet ne vėliau kaip iki einamųjų metų II ketvirčio pabaigos raštu pateikia pagal su Narkotikų, tabako ir alkoholio kontrolės departamentu suderintą statistinių duomenų ir statistinės informacijos pateikimo formą,<text:s/><text:span text:style-name="T292">jeigu šie statistiniai duomenys ir statistinė informacija nėra skelbiami stebėseną atliekančios institucijos ar įstaigos interneto svetainėje</text:span>.</text:p>
      <text:p text:style-name="P293"><text:span text:style-name="T294">9</text:span><text:span text:style-name="T295">.<text:s/></text:span>Stebėseną atliekančios institucijos ir įstaigos, nurodytos Taisyklių 6.1, 6.2, 6.5–6.7 papunkčiuose, periodiškai atliekamų tyrimų duomenis, nurodytus Taisyklių 6.1.3, 6.2.3, 6.5, 6.6, 6.7.1, 6.7.4 papunkčiuose,<text:s/><text:span text:style-name="T296">atsižvelgdamos į atliekamų tyrimų periodiškumą,<text:s/></text:span>Narkotikų, tabako ir alkoholio kontrolės departamentui raštu pateikia pagal su Narkotikų, tabako ir alkoholio kontrolės<text:s/><text:soft-page-break/>departamentu suderintą tvarką ir terminus,<text:s/><text:span text:style-name="T297">jeigu šie duomenys nėra skelbiami stebėseną atliekančios institucijos ar įstaigos interneto svetainėje</text:span>.</text:p>
      <text:p text:style-name="P298"><text:span text:style-name="T299">10</text:span><text:span text:style-name="T300">.<text:s/></text:span>Narkotikų, tabako ir alkoholio kontrolės departamentas iki kiekvienų metų spalio 30 d. apibendrina surinktus statistinius duomenis ir statistinę informaciją ir parengia tabako gaminių ir su tabako gaminiais susijusių gaminių vartojimo, jų daromos žalos sveikatai ir ūkiui stebėsenos ataskaitą (toliau – Stebėsenos ataskaita) bei pateikia Lietuvos Respublikos sveikatos apsaugos ministerijai ir Lietuvos Respublikos Vyriausybei, taip pat skelbia juos Narkotikų, tabako ir alkoholio kontrolės departamento leidinyje „Narkotikų, tabako ir alkoholio kontrolės departamento metinis pranešimas“ ir savo interneto svetainėje. Stebėsenos ataskaitoje pateikiami apibendrinti kasmet renkami statistiniai duomenys ir statistinė informacija, nurodyti Taisyklių 6.1.1, 6.1.2, 6.2.1, 6.2.2, 6.3, 6.4, 6.7.2, 6.7.3, 6.8–6.12 papunkčiuose, bei apibendrinti periodiškai atliekamų tyrimų duomenys, nurodyti Taisyklių 6.1.3, 6.2.3, 6.5, 6.6, 6.7.1, 6.7.4 papunkčiuose ir 12 punkte, kai atitinkamų periodiškai atliekamų tyrimų rezultatai Narkotikų, tabako ir alkoholio kontrolės departamentui yra prieinami iki einamųjų metų rugsėjo 30 d.</text:p>
      <text:p text:style-name="P301"><text:span text:style-name="T302">11</text:span><text:span text:style-name="T303">. Narkotikų, tabako ir alkoholio kontrolės departamentas prireikus gali pasitelkti ir kitų institucijų ir įstaigų specialistus, duomenų šaltinius ir duomenų rinkimo metodus tabako gaminių ir su tabako gaminiais susijusių gaminių vartojimo, jų daromai žalai sveikatai ir ūkiui įvertinti.<text:s/></text:span></text:p>
      <text:p text:style-name="P304"/>
      <text:p text:style-name="Normal"/>
      <text:p text:style-name="P305"><text:span text:style-name="T306">IV</text:span><text:span text:style-name="T307"><text:s/>SKYRIUS</text:span></text:p>
      <text:p text:style-name="P308"><text:span text:style-name="T309">TABAKO GAMINIŲ IR SU TABAKO GAMINIAIS SUSIJUSIŲ GAMINIŲ VARTOJIMO DAROMOS EKONOMINĖS ŽALOS SVEIKATAI IR ŪKIUI VERTINIMO ORGANIZAVIMAS IR VYKDYMAS</text:span></text:p>
      <text:p text:style-name="P310"/>
      <text:p text:style-name="P311"><text:span text:style-name="T312">12</text:span><text:span text:style-name="T313">. Narkotikų, tabako ir alkoholio kontrolės departamentas kas 5 metus (pradedant nuo<text:s/></text:span><text:span text:style-name="T314"><text:line-break/>202</text:span><text:span text:style-name="T315">4</text:span><text:span text:style-name="T316"><text:s/>m.) atlieka tabako gaminių ir su tabako gaminiais susijusių gaminių vartojimo daromos ekonominės žalos sveikatai ir ūkiui pasirinktų vienų metų vertinimą, kurio apibendrintus rezultatus įtraukia į atitinkamais metais rengiamą Stebėsenos ataskaitą.</text:span></text:p>
      <text:p text:style-name="P317"><text:span text:style-name="T318">_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0.8861in" fo:margin-right="0.6881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06:05:00Z</meta:creation-date>
    <dc:date>2021-06-11T06:05:00Z</dc:date>
    <meta:print-date>2018-07-16T12:42:00Z</meta:print-date>
    <meta:template xlink:href="Normal.dotm" xlink:type="simple"/>
    <meta:editing-cycles>2</meta:editing-cycles>
    <meta:editing-duration>PT0S</meta:editing-duration>
    <meta:document-statistic meta:page-count="5" meta:paragraph-count="2416" meta:word-count="2452" meta:character-count="12081" meta:row-count="2409" meta:non-whitespace-character-count="12045"/>
  </office:meta>
</office:document-meta>
</file>