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letter-spacing="0.0555in"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3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5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DĖL MOKĖJIMO SISTEMOS LITAS-RLS VEIKLOS PABAIGOS</text:p>
      <text:p text:style-name="P8"/>
      <text:p text:style-name="P9">2014 m. lapkričio 13 d. Nr. 03-283</text:p>
      <text:p text:style-name="P10">Vilnius</text:p>
      <text:p text:style-name="Normal"/>
      <text:p text:style-name="Normal"/>
      <text:p text:style-name="P11"><text:span text:style-name="T12">Vadovaudamasi Lietuvos Respublikos Lietuvos banko įstatymo 8 straipsnio 1 dalies 8 punktu, Lietuvos banko valdyba<text:s/></text:span><text:span text:style-name="T13">nutari</text:span><text:span text:style-name="T14">a:</text:span></text:p>
      <text:p text:style-name="P15"><text:span text:style-name="T16">1</text:span><text:span text:style-name="T17">. Perskaičiuoti 2015 m. sausio 1 d., vadovaujantis<text:s/></text:span><text:span text:style-name="T18">Lietuvos Respublikos euro įvedimo Lietuvos Respublikoje įstatymo nuostatomis,<text:s/></text:span><text:span text:style-name="T19">mokėjimo sistemos LITAS-RLS dalyvių atsiskaitymų sąskaitose 2014 m. gruodžio 31 d. pabaigoje esančius lėšų litais likučius<text:s/></text:span><text:span text:style-name="T20">į lėšų eurais likučius ir perkelti juos į šių dalyvių sąskaitas, atidarytas Lietuvos banke pagal su dalyviais sudarytas sutartis dėl kredito įstaigos sąskaitos eurais atidarymo.</text:span></text:p>
      <text:p text:style-name="P21"><text:span text:style-name="T22">2</text:span><text:span text:style-name="T23">. Nutraukti mokėjimo sistemos LITAS-RLS veiklą 2015 m. sausio 1 d.</text:span></text:p>
      <text:p text:style-name="P24"><text:span text:style-name="T25">3</text:span><text:span text:style-name="T26">.</text:span><text:span text:style-name="T27"> Pripažinti netekusiu galios Lietuvos banko valdybos 2004 m. gegužės 20 d. nutarimą Nr. 86 „Lietuvos banko ir mokėjimo sistemos LITAS-RLS dalyvių dienos ir vienos nakties atpirkimo sandorių sudarymo ir vykdymo taisyklių patvirtinimo“ su visais pakeitimais<text:s/></text:span><text:span text:style-name="T28">ir papildymais.</text:span></text:p>
      <text:p text:style-name="P29"><text:span text:style-name="T30">4</text:span><text:span text:style-name="T31">. Nustatyti, kad šis nutarimas įsigalioja 2015 m. sausio 1 d.</text:span></text:p>
      <text:p text:style-name="P32"/>
      <text:p text:style-name="P33"/>
      <text:p text:style-name="P34"/>
      <text:p text:style-name="P35"><text:span text:style-name="T36">Valdybos pirmininkas</text:span><text:span text:style-name="T37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igitas Šiaudinis</meta:initial-creator>
    <dc:creator>adlibuser</dc:creator>
    <meta:creation-date>2017-08-23T12:46:00Z</meta:creation-date>
    <dc:date>2017-08-23T12:46:00Z</dc:date>
    <meta:print-date>2014-11-10T09:3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65" meta:character-count="1147" meta:row-count="31" meta:non-whitespace-character-count="990"/>
  </office:meta>
</office:document-meta>
</file>