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zh" style:country-asian="CN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" style:parent-style-name="DefaultParagraphFont" style:family="text">
      <style:text-properties style:font-size-complex="12pt" fo:background-color="#FFFFFF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background-color="#FFFFFF" style:language-asian="zh" style:country-asian="CN"/>
    </style:style>
    <style:style style:name="T28" style:parent-style-name="DefaultParagraphFont" style:family="text">
      <style:text-properties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fo:background-color="#FFFFFF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T52" style:parent-style-name="DefaultParagraphFont" style:family="text">
      <style:text-properties style:font-name="Calibri" style:font-name-asian="Calibri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7875in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zh" style:country-asian="CN"/>
    </style:style>
    <style:style style:name="T66" style:parent-style-name="DefaultParagraphFont" style:family="text">
      <style:text-properties style:font-name-asian="Calibri" style:font-size-complex="12pt" style:language-asian="zh" style:country-asian="CN"/>
    </style:style>
    <style:style style:name="T67" style:parent-style-name="DefaultParagraphFont" style:family="text">
      <style:text-properties fo:color="#000000" fo:background-color="#FFFFFF" style:language-asian="zh" style:country-asian="CN"/>
    </style:style>
    <style:style style:name="T68" style:parent-style-name="DefaultParagraphFont" style:family="text">
      <style:text-properties style:font-name-asian="Calibri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text-position="super 66.6%"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7875in"/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text-position="super 66.6%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text-indent="0.7875in"/>
      <style:text-properties style:language-asian="zh" style:country-asian="CN" fo:hyphenate="false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3.5562in"/>
    </style:style>
    <style:style style:name="TableColumn91" style:family="table-column">
      <style:table-column-properties style:column-width="2.5479in"/>
    </style:style>
    <style:style style:name="Table88" style:family="table">
      <style:table-properties style:width="6.6895in" fo:margin-left="-0.0034in" table:align="left"/>
    </style:style>
    <style:style style:name="TableRow92" style:family="table-row">
      <style:table-row-properties style:min-row-height="0.5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0" style:family="table-row">
      <style:table-row-properties style:min-row-height="0.231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style:font-name-asian="Calibri" style:font-size-complex="12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18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189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189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1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 style:language-asian="zh" style:country-asian="CN"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140" style:parent-style-name="DefaultParagraphFont" style:family="text">
      <style:text-properties style:font-name-asian="Calibri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style:font-name-asian="Calibri" style:font-size-complex="12pt" style:language-asian="zh" style:country-asian="C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fo:text-indent="0.7875in"/>
      <style:text-properties fo:hyphenate="false"/>
    </style:style>
    <style:style style:name="P153" style:parent-style-name="Normal" style:family="paragraph">
      <style:paragraph-properties fo:text-align="justify" fo:text-indent="0.787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7875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FF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787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text-position="super 66.6%"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7875in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7875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1.2187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/>
      <style:text-properties fo:hyphenate="false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1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P196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IGNALINOS RAJONO SAVIVALDYBĖS TARYBA</text:p>
      <text:p text:style-name="P13"/>
      <text:p text:style-name="P14">SPRENDIMAS</text:p>
      <text:p text:style-name="P15">DĖL IGNALINOS RAJONO SAVIVALDYBĖS TARYBOS 2020 M. LIEPOS 16 D. SPRENDIMO NR. T-179 „DĖL IGNALINOS RAJONO SAVIVALDYBĖS SMULKAUS IR VIDUTINIO VERSLO RĖMIMO TVARKOS APRAŠO PATVIRTINIMO“ PAKEITIMO</text:p>
      <text:p text:style-name="Normal"/>
      <text:p text:style-name="P16">2022 m. kovo 24 d. Nr. T-69</text:p>
      <text:p text:style-name="P17">Ignalina</text:p>
      <text:p text:style-name="P18"/>
      <text:p text:style-name="P19"><text:span text:style-name="T20">Vadovaudamasi Lietuvos Respublikos vietos savivaldos įstatymo 6 straipsnio 38 punktu, 16 straipsnio 2 dalies 18 punktu, 4 dalimi, 18 straipsnio 1 dalimi,</text:span><text:span text:style-name="T21"><text:s/></text:span><text:span text:style-name="T22">Lietuvos Respublikos smulkiojo ir vidutinio verslo plėtros įstatymo 5 straipsnio 1 dalimi, 6 ir 7 straipsniais, Ignalinos rajono savivaldybės smulkaus ir vidutinio verslo rėmimo tvarkos aprašo, patvirtinto Ignalinos rajono savivaldybės tarybos 2020 m. liepos 16 d. sprendimu Nr. T-179 „Dėl Ignalinos rajono savivaldybės smulkaus ir vidutinio verslo rėmimo tvarkos aprašo patvirtinimo“, 36 punktu,<text:s/></text:span><text:span text:style-name="T23">įgyvendindama</text:span><text:span text:style-name="T24"><text:s/>Ignalinos rajono savivaldybės 2018–2024 metų<text:s/></text:span><text:span text:style-name="T25">strateginio plėtros plano, patvirtinto Ignalinos rajono savivaldybės tarybos 2017 m. gruodžio 21 d. sprendimu Nr.<text:s/></text:span><text:span text:style-name="T26">T-153 „Dėl Ignalinos rajono savivaldybės<text:s/></text:span><text:span text:style-name="T27">2018–2024 metų strateginio plėtros plano patvirtinimo“, III<text:s/></text:span><text:soft-page-break/><text:span text:style-name="T28">dalies „Ignalinos rajono savivaldybės plėtros vizija, prioritetai, tikslai ir uždaviniai“ 1 prioriteto „Rajono ekonominė ir kompleksinė plėtra“ 1.2 tikslo „Verslo aplinkos gerinimas ir investicijų pritraukimo skatinimas“ 1.2.1 uždavinį „Vystyti verslo plėtrai ir investicijoms reikalingą infrastruktūrą“,</text:span><text:span text:style-name="T29"><text:s/></text:span><text:span text:style-name="T30">Ignalinos rajono savivaldybės 2022–2024 metų strateginio veiklos plano, patvirtinto Ignalinos rajono savivaldybės tarybos 2022 m. vasario 24 d. sprendimu Nr. T-20 „Dėl Ignalinos rajono savivaldybės 2022–2024 metų strateginio veiklos plano patvirtinimo“, Aplinkos apsaugos, verslo, užimtumo rėmimo ir žemės ūkio plėtros programos suvestinės priedo 1 lentelės „Aplinkos apsaugos, verslo, užimtumo rėmimo ir žemės ūkio plėtros programos Nr. 4 tikslų, uždavinių, priemonių maksimalių asignavimų ir produkto vertinimo kriterijų suvestinė“ 1.2.1 priemonę,</text:span><text:span text:style-name="T31"><text:s/>Ignalinos rajono savivaldybės taryba <text:s text:c="17"/>n u s p r e n d ž i a:</text:span></text:p>
      <text:p text:style-name="P32"><text:span text:style-name="T33">1</text:span><text:span text:style-name="T34">. Pakeisti Ignalinos rajono savivaldybės smulkaus ir vidutinio verslo rėmimo tvarkos aprašą, patvirtintą Ignalinos rajono savivaldybės tarybos 2020 m. liepos 16 d. sprendimu Nr. T-179 „Dėl Ignalinos rajono savivaldybės smulkaus ir vidutinio verslo rėmimo tvarkos aprašo patvirtinimo“ (toliau – aprašas):</text:span></text:p>
      <text:p text:style-name="P35"><text:span text:style-name="T36">1.1</text:span><text:span text:style-name="T37">. Pakeisti aprašo 6 punktą ir jį išdėstyti taip:</text:span></text:p>
      <text:p text:style-name="P38"><text:span text:style-name="T39">„</text:span><text:span text:style-name="T40">6</text:span><text:span text:style-name="T41">.<text:s/></text:span><text:span text:style-name="T42">SVV subjektas einamaisiais kalendoriniais metais gali teikti vieną paraišką ne daugiau kaip 2 (dviem) priemonėms finansuoti (kompensuoti).<text:s/></text:span><text:span text:style-name="T43">Jei gauta parama per paskutinius 3 metus sudaro 5000 Eur ir daugiau, SVV subjektui artimiausius 3 metus parama nebus skiriama.</text:span><text:span text:style-name="T44">“.</text:span></text:p>
      <text:p text:style-name="P45"><text:span text:style-name="T46">1.2</text:span><text:span text:style-name="T47">. Pakeisti aprašo 21 punktą ir jį išdėstyti taip:</text:span></text:p>
      <text:p text:style-name="P48"><text:span text:style-name="T49">„</text:span><text:span text:style-name="T50">21</text:span><text:span text:style-name="T51">. Paraiška ir SVV subjekto deklaracija turi būti patvirtintos pareiškėjo</text:span><text:span text:style-name="T52"><text:s/></text:span><text:span text:style-name="T53">(vadovo ar jo įgalioto asmens) fiziniu parašu arba teikiamos pasirašytos kvalifikuotu elektroniniu parašu</text:span><text:span text:style-name="T54">. P</text:span><text:span text:style-name="T55">rie paraiškos pridedamų dokumentų kopijos turi būti patvirtintos teisės aktų nustatyta tvarka.</text:span><text:span text:style-name="T56">“.</text:span><text:span text:style-name="T57"><text:s/></text:span></text:p>
      <text:p text:style-name="P58"><text:span text:style-name="T59">1.3</text:span><text:span text:style-name="T60">. Pakeisti aprašo 26 punktą ir jį išdėstyti taip:</text:span></text:p>
      <text:p text:style-name="P61"><text:span text:style-name="T62">„</text:span><text:span text:style-name="T63">26</text:span><text:span text:style-name="T64">.</text:span><text:span text:style-name="T65"><text:s/>Kvietimas pasirašyti finansinės paramos teikimo sutartį galioja 5 darbo dienas nuo administracijos direktoriaus įsakymo, kuriuo yra skiriamos lėšos paramos gavėjui, pasirašymo dienos. Neatvykus per nustatytą laiką pasirašyti sutarties, laikoma, kad sutartis nepasirašyta.<text:s/></text:span><text:soft-page-break/><text:span text:style-name="T66">Sutartis pasirašoma savivaldybės administracijos direktoriaus<text:s/></text:span><text:span text:style-name="T67">ir paramos gavėjo (arba jo įgalioto asmens) fiziniais parašais<text:s/></text:span><text:span text:style-name="T68">arba kvalifikuotais elektroniniais parašais</text:span><text:span text:style-name="T69">.</text:span><text:span text:style-name="T70">“.</text:span><text:span text:style-name="T71"><text:s/></text:span></text:p>
      <text:p text:style-name="P72"><text:span text:style-name="T73">1.4</text:span><text:span text:style-name="T74">. Papildyti aprašą nauju 29</text:span><text:span text:style-name="T75">1</text:span><text:span text:style-name="T76"><text:s/>punktu ir jį išdėstyti taip:<text:s/></text:span></text:p>
      <text:p text:style-name="P77"><text:span text:style-name="T78">„</text:span><text:span text:style-name="T79">29</text:span><text:span text:style-name="T80">1</text:span><text:span text:style-name="T81">.</text:span><text:span text:style-name="T82"><text:s/></text:span><text:span text:style-name="T83">Gavus SVV subjektų paraiškas ir įvertinus, kad nėra atmetimo aplinkybių, nustatytų aprašo 20.5 papunktyje, viršijant bendrą kvietimui skirtų lėšų sumą, paraiškos vertinamos remiantis aprašo 29 punkte nustatytais prioritetais. Tokiu atveju k</text:span><text:span text:style-name="T84">omisija</text:span><text:span text:style-name="T85"><text:s/>sudaro paraiškų<text:s/></text:span><text:span text:style-name="T86">prioritetinę eilę, įvertinusi prioritetų reikšmes balais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araiškos vertinimo prioritetai</text:p>
          </table:table-cell>
          <table:table-cell table:style-name="TableCell97">
            <text:p text:style-name="P98">Paraiškos vertinimo prioritetų reikšmės balais</text:p>
            <text:p text:style-name="P99">(daugiausia – 100 balų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Įgyvendinama inovatyvi verslo idėja</text:span></text:p>
          </table:table-cell>
          <table:table-cell table:style-name="TableCell106">
            <text:p text:style-name="P107">25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Teikiama(-os) paslauga(-os), kurios(-ių) rajone nėra</text:span></text:p>
          </table:table-cell>
          <table:table-cell table:style-name="TableCell114">
            <text:p text:style-name="P115"><text:span text:style-name="T116">25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<text:span text:style-name="T122">Paraiškos teikėjas – smulkiojo ir vidutinio verslo subjektas, kurio veiklos sritis – paslaugos arba gamyba</text:span></text:p>
          </table:table-cell>
          <table:table-cell table:style-name="TableCell123">
            <text:p text:style-name="P124"><text:span text:style-name="T125">15</text:span>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Paraiškos teikėjas – smulkiojo ir vidutinio verslo subjektas, sukūręs daugiau kaip 1 darbo vietą</text:span></text:p>
          </table:table-cell>
          <table:table-cell table:style-name="TableCell132">
            <text:p text:style-name="P133">15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Paraiškos teikėjas – jaunas žmogus</text:p>
            <text:p text:style-name="P139"><text:span text:style-name="T140">(t. y.<text:s/></text:span><text:span text:style-name="T141">asmuo iki 29 metų įskaitytinai)</text:span></text:p>
          </table:table-cell>
          <table:table-cell table:style-name="TableCell142">
            <text:p text:style-name="P143">1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<text:span text:style-name="T149">Paraiškos teikėjas – smulkiojo ir vidutinio verslo subjektas, įstatymų nustatyta tvarka įregistravęs juridinį vienetą ne anksčiau kaip prieš 12 mėnesių iki paraiškos pateikimo dienos</text:span></text:p>
          </table:table-cell>
          <table:table-cell table:style-name="TableCell150">
            <text:p text:style-name="P151">10</text:p>
          </table:table-cell>
        </table:table-row>
      </table:table>
      <text:p text:style-name="P152"/>
      <text:p text:style-name="P153"><text:span text:style-name="T154">1.5</text:span><text:span text:style-name="T155">. Pakeisti aprašo 30 punktą ir jį išdėstyti taip:</text:span></text:p>
      <text:p text:style-name="P156"><text:span text:style-name="T157">„</text:span><text:span text:style-name="T158">30</text:span><text:span text:style-name="T159">.</text:span><text:span text:style-name="T160"><text:s/></text:span><text:span text:style-name="T161">Dėl didelio paraiškų skaičiaus ir lėšų trūkumo komisija gali:</text:span></text:p>
      <text:p text:style-name="P162"><text:span text:style-name="T163">30.1</text:span><text:span text:style-name="T164">. paramos neskirti, jei paraiška prioritetų neturi ar atitinka tik vieną<text:s/></text:span><text:span text:style-name="T165">29</text:span><text:span text:style-name="T166">1</text:span><text:span text:style-name="T167"><text:s/>punkto lentelės 3, 4, 6 eilutėje įrašytą<text:s/></text:span><text:span text:style-name="T168">prioritetą;</text:span></text:p>
      <text:p text:style-name="P169"><text:span text:style-name="T170">30.2</text:span><text:span text:style-name="T171">.<text:s/></text:span><text:span text:style-name="T172">skirti paramą tik vienai priemonei, kurios suma didesnė, jei prašoma paramos dviem priemonėms;</text:span></text:p>
      <text:p text:style-name="P173"><text:span text:style-name="T174">30.3</text:span><text:span text:style-name="T175">.<text:s/></text:span><text:span text:style-name="T176">vienodai proporcingai</text:span><text:span text:style-name="T177"><text:s/>mažinti finansinės paramos sumą ir kompensuoti tik dalį SVV subjekto prašomos sumos.</text:span><text:span text:style-name="T178">“.</text:span></text:p>
      <text:p text:style-name="P179"><text:span text:style-name="T180">1.6</text:span><text:span text:style-name="T181">. Pakeisti aprašo 3 priedo „Finansinės paramos teikimo sutartis“ 11.1 papunktį ir jį išdėstyti taip:</text:span></text:p>
      <text:p text:style-name="P182"><text:span text:style-name="T183">„</text:span><text:span text:style-name="T184">11.1</text:span><text:span text:style-name="T185"><text:s/></text:span><text:span text:style-name="T186">atsako, kad lėšos būtų naudojamos pagal sutartyje nurodytą tikslinę paskirtį;</text:span><text:span text:style-name="T187">“.</text:span></text:p>
      <text:p text:style-name="P188"><text:span text:style-name="T189">2</text:span><text:span text:style-name="T190">.<text:s/></text:span><text:span text:style-name="T191">Paskelbti šį sprendimą Teisės aktų registre ir Ignalinos rajono savivaldybės interneto svetainėje www.ignalina.lt.</text:span></text:p>
      <text:p text:style-name="P192"/>
      <text:p text:style-name="P193"/>
      <text:p text:style-name="P194"/>
      <text:p text:style-name="P195">Savivaldybės meras <text:s text:c="6"/><text:tab/><text:tab/><text:tab/><text:tab/><text:tab/><text:s text:c="4"/>Justas Rasikas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4-06-28T07:45:00Z</meta:creation-date>
    <dc:date>2024-06-28T07:45:00Z</dc:date>
    <meta:print-date>2022-03-07T13:19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717" meta:character-count="5352" meta:row-count="369" meta:non-whitespace-character-count="4807"/>
  </office:meta>
</office:document-meta>
</file>