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659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659in"/>
    </style:style>
    <style:style style:name="P102" style:parent-style-name="Normal" style:family="paragraph">
      <style:paragraph-properties fo:text-align="justify" fo:text-indent="0.8659in"/>
    </style:style>
    <style:style style:name="P103" style:parent-style-name="Normal" style:family="paragraph">
      <style:paragraph-properties fo:text-align="justify" fo:text-indent="0.8659in"/>
    </style:style>
    <style:style style:name="P104" style:parent-style-name="Normal" style:family="paragraph">
      <style:paragraph-properties fo:text-align="justify" fo:text-indent="0.8659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0.4243in"/>
    </style:style>
    <style:style style:name="TableColumn127" style:family="table-column">
      <style:table-column-properties style:column-width="2.3076in"/>
    </style:style>
    <style:style style:name="TableColumn128" style:family="table-column">
      <style:table-column-properties style:column-width="0.8722in"/>
    </style:style>
    <style:style style:name="TableColumn129" style:family="table-column">
      <style:table-column-properties style:column-width="0.9916in"/>
    </style:style>
    <style:style style:name="TableColumn130" style:family="table-column">
      <style:table-column-properties style:column-width="0.918in"/>
    </style:style>
    <style:style style:name="TableColumn131" style:family="table-column">
      <style:table-column-properties style:column-width="1.3291in"/>
    </style:style>
    <style:style style:name="Table125" style:family="table">
      <style:table-properties style:width="6.84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ableColumn215" style:family="table-column">
      <style:table-column-properties style:column-width="0.5673in" style:use-optimal-column-width="false"/>
    </style:style>
    <style:style style:name="TableColumn216" style:family="table-column">
      <style:table-column-properties style:column-width="2.1659in" style:use-optimal-column-width="false"/>
    </style:style>
    <style:style style:name="TableColumn217" style:family="table-column">
      <style:table-column-properties style:column-width="0.4916in" style:use-optimal-column-width="false"/>
    </style:style>
    <style:style style:name="TableColumn218" style:family="table-column">
      <style:table-column-properties style:column-width="0.9847in" style:use-optimal-column-width="false"/>
    </style:style>
    <style:style style:name="TableColumn219" style:family="table-column">
      <style:table-column-properties style:column-width="0.984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0.7631in" style:use-optimal-column-width="false"/>
    </style:style>
    <style:style style:name="Table214" style:family="table">
      <style:table-properties style:width="6.843in" fo:margin-left="0in" table:align="lef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style>
    <style:style style:name="P225" style:parent-style-name="Normal" style:family="paragraph">
      <style:paragraph-properties fo:text-align="center"/>
      <style:text-properties fo:font-weight="bold" style:font-weight-asian="bold"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0.0069in solid #000000" style:glyph-orientation-vertical="0" style:vertical-align="middle" fo:padding-top="0in" fo:padding-left="0.075in" fo:padding-bottom="0in" fo:padding-right="0.075in"/>
    </style:style>
    <style:style style:name="P23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fo:font-size="10pt" style:font-size-asian="10pt"/>
    </style:style>
    <style:style style:name="TableRow235" style:family="table-row">
      <style:table-row-properties style:use-optimal-row-height="false"/>
    </style:style>
    <style:style style:name="P236" style:parent-style-name="Normal" style:family="paragraph">
      <style:paragraph-properties fo:text-align="center"/>
      <style:text-properties fo:font-weight="bold" style:font-weight-asian="bold" fo:font-size="10pt" style:font-size-asian="10pt"/>
    </style:style>
    <style:style style:name="P237" style:parent-style-name="Normal" style:family="paragraph">
      <style:paragraph-properties fo:text-align="center"/>
      <style:text-properties fo:font-weight="bold" style:font-weight-asian="bold" fo:font-size="10pt" style:font-size-asian="10pt"/>
    </style:style>
    <style:style style:name="P238" style:parent-style-name="Normal" style:family="paragraph">
      <style:paragraph-properties fo:text-align="center"/>
      <style:text-properties fo:font-weight="bold" style:font-weight-asian="bold" fo:font-size="10pt" style:font-size-asian="10pt"/>
    </style:style>
    <style:style style:name="P239" style:parent-style-name="Normal" style:family="paragraph">
      <style:paragraph-properties fo:text-align="center"/>
      <style:text-properties fo:font-weight="bold" style:font-weight-asian="bold"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style>
    <style:style style:name="TableRow244" style:family="table-row">
      <style:table-row-properties style:min-row-height="0.5631in" style:use-optimal-row-height="false"/>
    </style:style>
    <style:style style:name="P245" style:parent-style-name="Normal" style:family="paragraph">
      <style:paragraph-properties fo:text-align="center"/>
      <style:text-properties fo:font-weight="bold" style:font-weight-asian="bold" fo:font-size="10pt" style:font-size-asian="10pt"/>
    </style:style>
    <style:style style:name="P246" style:parent-style-name="Normal" style:family="paragraph">
      <style:paragraph-properties fo:text-align="center"/>
      <style:text-properties fo:font-weight="bold" style:font-weight-asian="bold" fo:font-size="10pt" style:font-size-asian="10pt"/>
    </style:style>
    <style:style style:name="P247" style:parent-style-name="Normal" style:family="paragraph">
      <style:paragraph-properties fo:text-align="center"/>
      <style:text-properties fo:font-weight="bold" style:font-weight-asian="bold" fo:font-size="10pt" style:font-size-asian="10pt"/>
    </style:style>
    <style:style style:name="P248" style:parent-style-name="Normal" style:family="paragraph">
      <style:paragraph-properties fo:text-align="center"/>
      <style:text-properties fo:font-weight="bold" style:font-weight-asian="bold"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P253" style:parent-style-name="Normal" style:family="paragraph">
      <style:paragraph-properties fo:text-align="center"/>
      <style:text-properties fo:font-weight="bold" style:font-weight-asian="bold" fo:font-size="10pt" style:font-size-asian="10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justify"/>
      <style:text-properties fo:font-weight="bold" style:font-weight-asian="bold"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text-properties fo:font-weight="bold" style:font-weight-asian="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fo:language="en" fo:country="GB"/>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9pt" style:font-size-asian="9pt" style:font-size-complex="9pt" fo:language="en" fo:country="GB"/>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fo:language="en" fo:country="GB"/>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fo:language="en" fo:country="GB"/>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fo:language="en" fo:country="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fo:language="en" fo:country="GB"/>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fo:language="en" fo:country="GB"/>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text-properties fo:font-weight="bold" style:font-weight-asian="bold"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text-properties fo:font-weight="bold" style:font-weight-asian="bold"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text-properties fo:font-weight="bold" style:font-weight-asian="bold"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722in" svg:height="0.64583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visagino savivaldybės 2017 metų biudžeto patikslinimo</text:p>
      <text:p text:style-name="P12"/>
      <text:p text:style-name="P13">2017 m. spalio 26 d. Nr. TS-196</text:p>
      <text:p text:style-name="P14">Visaginas</text:p>
      <text:p text:style-name="P15"/>
      <text:p text:style-name="P16"/>
      <text:p text:style-name="P17"><text:span text:style-name="T18">Visagino savivaldybės taryba, vadovaudamasi Lietuvos Respublikos vietos savivaldos įstatymo 16 straipsnio 2 dalies 15 punktu, 18 straipsnio 1 dalimi, Lietuvos Respublikos švietimo ir mokslo ministro 2017 m. rugsėjo 8 d. įsakymu Nr. V-677 „Dėl švietimo ir mokslo ministro 2017 m. sausio 19 d. įsakymo Nr. V-29 „Dėl Lietuvos Respublikos valstybės biudžeto lėšų, skirtų neformaliajam vaikų švietimui, 2017 metais paskirstymo pagal savivaldybes patvirtinimo“ pakeitimo“ Lietuvos Respublikos socialinės apsaugos ir darbo ministro 2017 m. rugsėjo 19 d. įsakymu Nr. A1-489 „Dėl Lietuvos Respublikos socialinės apsaugos ir darbo ministro 2016 m. gruodžio 30 d. įsakymo Nr. A1-701 „Dėl valstybės biudžeto specialių tikslinių dotacijų savivaldybių biudžetams 2017 metais paskirstymo savivaldybių administracijoms patvirtinimo“ pakeitimo“,<text:s/></text:span><text:span text:style-name="T19">Visagino savivaldybės tarybos 2017 m. rugsėjo 28 d. sprendimu Nr. TS-190 „</text:span><text:span text:style-name="T20">Dėl Visagino savivaldybės tarybos 2017 m. vasario 24 d. sprendimo Nr. TS-20 „Dėl Visagino savivaldybės aplinkos apsaugos rėmimo specialiosios programos 2017 metų priemonių ir sąmatos patvirtinimo“ pakeitimo</text:span><text:span text:style-name="T21">“ ir atsižvelgdama į biudžetinių įstaigų prašymus</text:span>,<text:s/><text:span text:style-name="T22">nusprendži</text:span><text:span text:style-name="T23">a:</text:span></text:p>
      <text:p text:style-name="P24"><text:span text:style-name="T25">1</text:span><text:span text:style-name="T26">. Patikslinti Visagino savivaldybės tarybos 2017 m. vasario 24 d. sprendimu Nr. TS-14 „Dėl Visagino savivaldybės 2017 metų biudžeto patvirtinimo“ patvirtintą, 2017 m. balandžio 28 d. sprendimu Nr. TS-67 „Dėl Visagino savivaldybės 2017 metų biudžeto patikslinimo“, 2017 m. gegužės 31 d. sprendimu Nr. TS-95 „Dėl Visagino savivaldybės 2017 metų biudžeto patikslinimo“, 2017 m. birželio 27 d. sprendimu Nr. TS-120 „Dėl Visagino savivaldybės 2017 metų biudžeto patikslinimo“, 2017 m. rugpjūčio 24 d. sprendimu Nr. TS-141 „Dėl Visagino savivaldybės 2017 metų biudžeto patikslinimo“, 2017 m. rugsėjo 28 d. sprendimu Nr. TS-178 „Dėl Visagino savivaldybės 2017 metų biudžeto patikslinimo“ patikslintą (toliau – Sprendimas) Visagino savivaldybės 2017 metų biudžetą:</text:span></text:p>
      <text:p text:style-name="P27"><text:span text:style-name="T28">1.1</text:span><text:span text:style-name="T29">. Padidinti Visagino savivaldybės 2017 metų biudžeto pajamas<text:s/></text:span><text:span text:style-name="T30">134,289 tūkst. eurų, iš jų: 24,849 tūkst. eurų kitus mokesčius už gamtos išteklius, 6,8 tūkst. eurų kitas dotacijas ir lėšas iš kitų valdymo lygių,<text:s/></text:span><text:span text:style-name="T31">75,7 tūkst. eurų dotaciją valstybinėms (valstybės perduotoms savivaldybėms) funkcijoms atlikti, 2,04 tūkst. eurų pajamas už paslaugas, 8,0 tūkst. eurų pajamas už patalpų nuomą, 16,9 tūkst. eurų įmokas už išlaikymą švietimo, socialinės apsaugos ir kitose įstaigose ir dėl to<text:s/></text:span><text:span text:style-name="T32">padidinti 134,289 tūkst. eurų asignavimus:<text:s/></text:span></text:p>
      <text:p text:style-name="P33"><text:span text:style-name="T34">1.1.1</text:span><text:span text:style-name="T35">.<text:s/></text:span><text:span text:style-name="T36">24,849 tūkst. eurų Visagino savivaldybės administracijai Aplinkos apsaugos rėmimo specialiosios programos asignavimus išlaidoms, iš jų: 4,970 tūkst. eurų Sveikatos apsaugos paslaugų kokybės gerinimo programai ir 19,879 tūkst. eurų Aplinkos apsaugos programai;</text:span></text:p>
      <text:p text:style-name="P37"><text:span text:style-name="T38">1.1.2</text:span><text:span text:style-name="T39">. 6,8 tūkst. eurų Kūrybos namams Švietimo paslaugų plėtros programai iš kitų dotacijų (valstybės biudžeto lėšų), skirtų išlaidoms, iš jų 1,650 tūkst. eurų darbo užmokesčiui;</text:span></text:p>
      <text:p text:style-name="P40"><text:span text:style-name="T41">1.1.3</text:span><text:span text:style-name="T42">. 17,46 tūkst. eurų Visagino savivaldybės administracijai Savivaldybės valdymo tobulinimo programai iš specialių tikslinių dotacijų valstybinėms (valstybės perduotoms savivaldybėms) funkcijoms lėšų asignavimus išlaidoms, iš jų 11,927 tūkst. eurų darbo užmokesčiui (15,7 tūkst. eurų vaiko teisių apsaugai ir 1,76 tūkst. eurų socialinių paslaugų administravimui);</text:span></text:p>
      <text:p text:style-name="P43"><text:span text:style-name="T44">1.1.4</text:span><text:span text:style-name="T45">. 5,2 tūkst. eurų Šeimos ir vaiko gerovės centrui Socialinės paramos įgyvendinimo programai iš specialių tikslinių dotacijų valstybinėms (valstybės perduotoms savivaldybėms)<text:s/></text:span><text:soft-page-break/><text:span text:style-name="T46">funkcijoms lėšų asignavimus išlaidoms, iš jų 1,9 tūkst. eurų darbo užmokesčiui (socialinių paslaugų teikimas asmenims su sunkia negalia);</text:span></text:p>
      <text:p text:style-name="P47"><text:span text:style-name="T48">1.1.5</text:span><text:span text:style-name="T49">. 53,040 tūkst. eurų Socialinių paslaugų centrui Socialinės paramos įgyvendinimo programai iš specialių tikslinių dotacijų valstybinėms (valstybės perduotoms savivaldybėms) funkcijoms lėšų asignavimus išlaidoms, iš jų 39,6 tūkst. eurų darbo užmokesčiui (socialinių paslaugų teikimas asmenims su sunkia negalia);</text:span></text:p>
      <text:p text:style-name="P50"><text:span text:style-name="T51">1.1.6</text:span><text:span text:style-name="T52">. 10,040 tūkst. eurų Rekreacijos paslaugų centro asignavimus iš biudžetinių įstaigų pajamų, skirtų Savivaldybės ekonominės plėtros programai išlaidoms;</text:span></text:p>
      <text:p text:style-name="P53"><text:span text:style-name="T54">1.1.7</text:span><text:span text:style-name="T55">. 1,1 tūkst. eurų<text:s/></text:span><text:span text:style-name="T56">Šeimos ir vaiko gerovės<text:s/></text:span><text:span text:style-name="T57">centro asignavimus iš biudžetinių įstaigų pajamų, skirtų<text:s/></text:span><text:span text:style-name="T58">Socialinės paramos įgyvendinimo programai</text:span><text:span text:style-name="T59"><text:s/>išlaidoms;</text:span></text:p>
      <text:p text:style-name="P60"><text:span text:style-name="T61">1.1.8</text:span><text:span text:style-name="T62">. 15,8 tūkst. eurų<text:s/></text:span><text:span text:style-name="T63">Socialinių paslaugų centro</text:span><text:span text:style-name="T64"><text:s/>asignavimus iš biudžetinių įstaigų pajamų, skirtų<text:s/></text:span><text:span text:style-name="T65">Socialinės paramos įgyvendinimo programai</text:span><text:span text:style-name="T66"><text:s/>išlaidoms, iš jų 9,143 tūkst. eurų darbo užmokesčiui.</text:span></text:p>
      <text:p text:style-name="P67"><text:span text:style-name="T68">1.2</text:span><text:span text:style-name="T69">. Perskirstyti asignavimus:</text:span></text:p>
      <text:p text:style-name="P70"><text:span text:style-name="T71">1.2.1</text:span><text:span text:style-name="T72">. 2,179 tūkst. eurų, skirtų Socialinės paramos įgyvendinimo programai iš specialių tikslinių dotacijų valstybinėms (valstybės perduotoms savivaldybėms) funkcijoms lėšų asignavimus paramai mokiniams teikti išlaidoms tarp asignavimų valdytojų pagal 1 priedą;</text:span></text:p>
      <text:p text:style-name="P73"><text:span text:style-name="T74">1.2.2</text:span><text:span text:style-name="T75">. 10,388 tūkst. eurų, skirtų Visagino savivaldybės administracijai Viešosios infrastruktūros plėtros programai iš savivaldybės savarankiškųjų funkcijų lėšų, skirtų projektui „Naujų kapinių techninio projekto parengimas ir naujų kapinių įrengimas, kolumbariumo įrengimas“ turtui įsigyti, skirti Kūrybos namams Savivaldybės ekonominės plėtros programai projekto „Pasiruošę verslui (Ready for Business)“ įgyvendinimo išlaidoms, iš jų 5,276 tūkst. eurų darbo užmokesčiui;</text:span></text:p>
      <text:p text:style-name="P76"><text:span text:style-name="T77">1.2.3</text:span><text:span text:style-name="T78">. 1,9 tūkst. eurų, skirtų Šeimos ir vaiko gerovės centrui Socialinės paramos įgyvendinimo programai iš savivaldybės savarankiškųjų funkcijų lėšų darbo užmokesčiui, skirti „Gerosios vilties“ progimnazijai Švietimo paslaugų plėtros programai turtui įsigyti (virtuvės įrangai);</text:span></text:p>
      <text:p text:style-name="P79"><text:span text:style-name="T80">1.2.4</text:span><text:span text:style-name="T81">. 28,8 tūkst. eurų, skirtų Socialinių paslaugų centrui Socialinės paramos įgyvendinimo programai iš savivaldybės savarankiškųjų funkcijų lėšų išlaidoms, iš jų 22,1 tūkst. eurų darbo užmokesčiui, skirti Visagino savivaldybės administracijai Viešosios infrastruktūros plėtros programai turtui įsigyti.<text:s/></text:span></text:p>
      <text:p text:style-name="P82"><text:span text:style-name="T83">2</text:span><text:span text:style-name="T84">. Pakeisti dėl 1.1 papunktyje nurodyto pajamų padidinimo Sprendimo:</text:span></text:p>
      <text:p text:style-name="P85"><text:span text:style-name="T86">2.1</text:span><text:span text:style-name="T87">. 1.1 papunktį vietoje skaičiaus „19584,996“ įrašant skaičių „19719,285“, vietoje skaičiaus „980,590“ įrašant skaičių „1007,530“ <text:s/>ir šį <text:s/>papunktį išdėstyti taip:</text:span></text:p>
      <text:p text:style-name="P88"><text:span text:style-name="T89">„</text:span><text:span text:style-name="T90">1.1</text:span><text:span text:style-name="T91">.<text:s/></text:span>Visagino savivaldybės 2017 metų biudžeto pajamas – 19719,285 tūkst. eurų (1 priedas), iš jų<text:s/><text:span text:style-name="T92">– 1007,530 tūkst. eurų iš biudžetinių įstaigų pajamų už teikiamas paslaugas ir patalpų nuomą į Savivaldybės biudžetą (1.1 priedas), ir 1150,751</text:span><text:s/>tūkst. eurų 2016 m. nepanaudotas biudžeto lėšas (apyvartos lėšos)<text:span text:style-name="T93">.“;</text:span></text:p>
      <text:p text:style-name="P94"><text:span text:style-name="T95">2.2</text:span><text:span text:style-name="T96">. 1.3 papunktį vietoje skaičiaus „20715,12“ įrašant skaičių „20849,409“ ir šį papunktį išdėstyti taip:</text:span></text:p>
      <text:p text:style-name="P97"><text:span text:style-name="T98">„</text:span><text:span text:style-name="T99">1.3</text:span><text:span text:style-name="T100">.<text:s/></text:span>Visagino savivaldybės 2017 metų biudžeto asignavimus – 20849,409 tūkst. eurų ir 174,8 tūkst. eurų – paskoloms grąžinti (2 priedas), iš jų:“;</text:p>
      <text:p text:style-name="P101">2.3. 1.3.1 papunktį vietoje skaičiaus „13641,527“ įrašant skaičių „13668,467“ ir šį papunktį išdėstyti taip:</text:p>
      <text:p text:style-name="P102">„1.3.1<text:s/>13668,467 tūkst. eurų – savivaldybės savarankiškoms funkcijoms vykdyti, iš jų 975,951 tūkst. eurų 2016 m. nepanaudotos biudžeto lėšos ir tikslinės paskirties lėšos, ir 174,8 tūkst. eurų – paskoloms grąžinti (2.1 ir 3 priedai);“;</text:p>
      <text:p text:style-name="P103">2.4. 1.3.2 papunktį vietoje skaičiaus „965,824“ įrašant skaičių „1040,984“ ir šį papunktį išdėstyti taip:</text:p>
      <text:p text:style-name="P104">„1.3.2. 1040,984 tūkst. eurų –<text:s/><text:span text:style-name="T105">valstybinėms (perduotoms savivaldybėms) funkcijoms vykdyti (2.2 priedas);“;</text:span></text:p>
      <text:p text:style-name="P106"><text:span text:style-name="T107">2.5</text:span><text:span text:style-name="T108">. 1.3.4<text:s/></text:span>papunktį vietoje skaičiaus „64,520“ įrašant skaičių „89,369“ ir šį papunktį išdėstyti taip:</text:p>
      <text:p text:style-name="P109">„1.3.4. 89,369 tūkst. eurų –<text:s/><text:span text:style-name="T110">aplinkos apsaugos rėmimo specialiajai programai (2.4 priedas);“;</text:span></text:p>
      <text:p text:style-name="P111"><text:span text:style-name="T112">2.6</text:span><text:span text:style-name="T113">. 1.3.5 papunktį vietoje skaičiaus<text:s/></text:span>„1526,133“ įrašant skaičių „1532,933“ ir šį papunktį išdėstyti taip:</text:p>
      <text:p text:style-name="P114">„1.3.5. 1532,933 tūkst. eurų – lėšos iš specialios tikslinės dotacijos ir iš kitų dotacijų (valstybės biudžeto lėšų) (2.5 priedas);“<text:span text:style-name="T115">.</text:span></text:p>
      <text:p text:style-name="P116"><text:span text:style-name="T117">3</text:span><text:span text:style-name="T118">. Pakeisti dėl 1.1 papunktyje nurodyto pajamų padidinimo, 1.2 papunktyje nurodyto asignavimų perskirstymo Sprendimo:</text:span></text:p>
      <text:p text:style-name="P119"><text:span text:style-name="T120">3.1</text:span><text:span text:style-name="T121">. 1 priedą „Visagino savivaldybės 2017 metų biudžeto pajamos“ ir išdėstyti jį nauja redakcija (pridedama);</text:span></text:p>
      <text:p text:style-name="P122"><text:span text:style-name="T123">3.2</text:span><text:span text:style-name="T124">. 1.1 priedą „Visagino savivaldybės 2017 metų biudžetinių įstaigų pajamos, išdėstytos 1 priede“ ir pakeistas priedo eilutes išdėstyti taip:</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
            <text:p text:style-name="P137">Įstaigos pavadinimas</text:p>
          </table:table-cell>
          <table:table-cell table:style-name="TableCell138">
            <text:p text:style-name="P139"/>
            <text:p text:style-name="P140">Iš viso</text:p>
          </table:table-cell>
          <table:table-cell table:style-name="TableCell141">
            <text:p text:style-name="P142">Pajamos už patalpų nuomą</text:p>
          </table:table-cell>
          <table:table-cell table:style-name="TableCell143">
            <text:p text:style-name="P144">Pajamos už paslaugas</text:p>
          </table:table-cell>
          <table:table-cell table:style-name="TableCell145">
            <text:p text:style-name="P146">Įmokos už išlaikymą švietimo, socialinės apsaugos ir kitose įstaigose</text:p>
          </table:table-cell>
        </table:table-row>
        <table:table-row table:style-name="TableRow147">
          <table:table-cell table:style-name="TableCell148">
            <text:p text:style-name="P149">15</text:p>
          </table:table-cell>
          <table:table-cell table:style-name="TableCell150">
            <text:p text:style-name="P151">Rekreacijos paslaugų centras<text:s/></text:p>
          </table:table-cell>
          <table:table-cell table:style-name="TableCell152">
            <text:p text:style-name="P153">110,330</text:p>
          </table:table-cell>
          <table:table-cell table:style-name="TableCell154">
            <text:p text:style-name="P155">35,000</text:p>
          </table:table-cell>
          <table:table-cell table:style-name="TableCell156">
            <text:p text:style-name="P157">75,330</text:p>
          </table:table-cell>
          <table:table-cell table:style-name="TableCell158">
            <text:p text:style-name="P159"/>
          </table:table-cell>
        </table:table-row>
        <table:table-row table:style-name="TableRow160">
          <table:table-cell table:style-name="TableCell161">
            <text:p text:style-name="P162">19</text:p>
          </table:table-cell>
          <table:table-cell table:style-name="TableCell163">
            <text:p text:style-name="P164">Socialinių paslaugų centras</text:p>
          </table:table-cell>
          <table:table-cell table:style-name="TableCell165">
            <text:p text:style-name="P166">130,800</text:p>
          </table:table-cell>
          <table:table-cell table:style-name="TableCell167">
            <text:p text:style-name="P168"/>
          </table:table-cell>
          <table:table-cell table:style-name="TableCell169">
            <text:p text:style-name="P170"/>
          </table:table-cell>
          <table:table-cell table:style-name="TableCell171">
            <text:p text:style-name="P172">130,800</text:p>
          </table:table-cell>
        </table:table-row>
        <table:table-row table:style-name="TableRow173">
          <table:table-cell table:style-name="TableCell174">
            <text:p text:style-name="P175">20</text:p>
          </table:table-cell>
          <table:table-cell table:style-name="TableCell176">
            <text:p text:style-name="P177">Šeimos ir vaiko gerovės centras</text:p>
          </table:table-cell>
          <table:table-cell table:style-name="TableCell178">
            <text:p text:style-name="P179">5,900</text:p>
          </table:table-cell>
          <table:table-cell table:style-name="TableCell180">
            <text:p text:style-name="P181"/>
          </table:table-cell>
          <table:table-cell table:style-name="TableCell182">
            <text:p text:style-name="P183"/>
          </table:table-cell>
          <table:table-cell table:style-name="TableCell184">
            <text:p text:style-name="P185">5,900</text:p>
          </table:table-cell>
        </table:table-row>
        <table:table-row table:style-name="TableRow186">
          <table:table-cell table:style-name="TableCell187">
            <text:p text:style-name="P188"/>
          </table:table-cell>
          <table:table-cell table:style-name="TableCell189">
            <text:p text:style-name="P190">IŠ VISO</text:p>
          </table:table-cell>
          <table:table-cell table:style-name="TableCell191">
            <text:p text:style-name="P192">1007,530</text:p>
          </table:table-cell>
          <table:table-cell table:style-name="TableCell193">
            <text:p text:style-name="P194">182,700</text:p>
          </table:table-cell>
          <table:table-cell table:style-name="TableCell195">
            <text:p text:style-name="P196">105,530</text:p>
          </table:table-cell>
          <table:table-cell table:style-name="TableCell197">
            <text:p text:style-name="P198">719,300“</text:p>
          </table:table-cell>
        </table:table-row>
      </table:table>
      <text:p text:style-name="Normal"/>
      <text:p text:style-name="P199"><text:span text:style-name="T200">3.3</text:span><text:span text:style-name="T201">. 2 priedą „Visagino savivaldybės 2017 m. biudžeto asignavimai pagal asignavimų valdytojus“ ir išdėstyti jį nauja redakcija (pridedama);</text:span></text:p>
      <text:p text:style-name="P202"><text:span text:style-name="T203">3.4</text:span><text:span text:style-name="T204">. 2.1 priedą „Visagino savivaldybės 2017 m. biudžeto lėšos savarankiškoms funkcijoms vykdyti“ ir pakeistas priedo eilutes išdėstyti taip (pridedama);</text:span></text:p>
      <text:p text:style-name="P205"><text:span text:style-name="T206">3.5</text:span><text:span text:style-name="T207">. 2.2 priedą „Visagino savivaldybės valstybinėms (valstybės perduotoms savivaldybėms) funkcijoms vykdyti 2017 m. biudžeto išlaidos“ ir išdėstyti jį nauja redakcija (pridedama);</text:span></text:p>
      <text:p text:style-name="P208"><text:span text:style-name="T209">3.6</text:span><text:span text:style-name="T210">. 2.4 priedą „Visagino 2017 m. aplinkos apsaugos rėmimo specialiosios programos biudžeto išlaidos“ ir išdėstyti jį nauja redakcija (pridedama);</text:span></text:p>
      <text:p text:style-name="P211"><text:span text:style-name="T212">3.7</text:span><text:span text:style-name="T213">. 2.5 priedą „Visagino savivaldybės 2017 m. lėšos iš specialios tikslinės dotacijos ir iš kitų dotacijų (valstybės biudžeto lėšų)“ ir pakeistas priedo eilutes išdėstyti taip:<text: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3">
            <text:p text:style-name="P224"/>
            <text:p text:style-name="P225">„Eil. Nr.</text:p>
          </table:table-cell>
          <table:table-cell table:style-name="TableCell226" table:number-rows-spanned="3">
            <text:p text:style-name="P227"/>
            <text:p text:style-name="P228">Asignavimų valdytojas</text:p>
          </table:table-cell>
          <table:table-cell table:style-name="TableCell229" table:number-rows-spanned="3">
            <text:p text:style-name="P230">Programos kodas</text:p>
          </table:table-cell>
          <table:table-cell table:style-name="TableCell231" table:number-rows-spanned="3">
            <text:p text:style-name="P232">Iš viso</text:p>
          </table:table-cell>
          <table:table-cell table:style-name="TableCell233" table:number-columns-spanned="3">
            <text:p text:style-name="P234">Iš jų</text:p>
          </table:table-cell>
          <table:covered-table-cell/>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able:number-columns-spanned="2">
            <text:p text:style-name="P241">Išlaidoms</text:p>
          </table:table-cell>
          <table:covered-table-cell/>
          <table:table-cell table:style-name="TableCell242" table:number-rows-spanned="2">
            <text:p text:style-name="P243">Turtui įsigyti</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Iš viso</text:p>
          </table:table-cell>
          <table:table-cell table:style-name="TableCell251">
            <text:p text:style-name="P252">Iš jų darbo užmokesčiui</text:p>
          </table:table-cell>
          <table:covered-table-cell>
            <text:p text:style-name="P253"/>
          </table:covered-table-cell>
        </table:table-row>
        <table:table-row table:style-name="TableRow254">
          <table:table-cell table:style-name="TableCell255">
            <text:p text:style-name="P256">13.</text:p>
          </table:table-cell>
          <table:table-cell table:style-name="TableCell257">
            <text:p text:style-name="P258">Kūrybos namų direktorius</text:p>
          </table:table-cell>
          <table:table-cell table:style-name="TableCell259">
            <text:p text:style-name="P260"/>
          </table:table-cell>
          <table:table-cell table:style-name="TableCell261">
            <text:p text:style-name="P262">48,374</text:p>
          </table:table-cell>
          <table:table-cell table:style-name="TableCell263">
            <text:p text:style-name="P264">48,374</text:p>
          </table:table-cell>
          <table:table-cell table:style-name="TableCell265">
            <text:p text:style-name="P266">26,029</text:p>
          </table:table-cell>
          <table:table-cell table:style-name="TableCell267">
            <text:p text:style-name="P268">0,000</text:p>
          </table:table-cell>
        </table:table-row>
        <table:table-row table:style-name="TableRow269">
          <table:table-cell table:style-name="TableCell270">
            <text:p text:style-name="P271"/>
          </table:table-cell>
          <table:table-cell table:style-name="TableCell272">
            <text:p text:style-name="P273">iš valstybės biudžeto lėšų neformaliajam švietimui</text:p>
          </table:table-cell>
          <table:table-cell table:style-name="TableCell274">
            <text:p text:style-name="P275">2</text:p>
          </table:table-cell>
          <table:table-cell table:style-name="TableCell276">
            <text:p text:style-name="P277">41,096</text:p>
          </table:table-cell>
          <table:table-cell table:style-name="TableCell278">
            <text:p text:style-name="P279">41,096</text:p>
          </table:table-cell>
          <table:table-cell table:style-name="TableCell280">
            <text:p text:style-name="P281">20,461</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Iš viso:</text:p>
          </table:table-cell>
          <table:table-cell table:style-name="TableCell289">
            <text:p text:style-name="P290"/>
          </table:table-cell>
          <table:table-cell table:style-name="TableCell291">
            <text:p text:style-name="P292">1532,933</text:p>
          </table:table-cell>
          <table:table-cell table:style-name="TableCell293">
            <text:p text:style-name="P294">450,158</text:p>
          </table:table-cell>
          <table:table-cell table:style-name="TableCell295">
            <text:p text:style-name="P296">199,576</text:p>
          </table:table-cell>
          <table:table-cell table:style-name="TableCell297">
            <text:p text:style-name="P298">1082,775</text:p>
          </table:table-cell>
        </table:table-row>
        <table:table-row table:style-name="TableRow299">
          <table:table-cell table:style-name="TableCell300">
            <text:p text:style-name="P301"/>
          </table:table-cell>
          <table:table-cell table:style-name="TableCell302">
            <text:p text:style-name="P303">Iš jų:</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2 programa</text:p>
          </table:table-cell>
          <table:table-cell table:style-name="TableCell319">
            <text:p text:style-name="P320"/>
          </table:table-cell>
          <table:table-cell table:style-name="TableCell321">
            <text:p text:style-name="P322">275,700</text:p>
          </table:table-cell>
          <table:table-cell table:style-name="TableCell323">
            <text:p text:style-name="P324">275,700</text:p>
          </table:table-cell>
          <table:table-cell table:style-name="TableCell325">
            <text:p text:style-name="P326">173,901</text:p>
          </table:table-cell>
          <table:table-cell table:style-name="TableCell327">
            <text:p text:style-name="P328">0,000“</text:p>
          </table:table-cell>
        </table:table-row>
      </table:table>
      <text:p text:style-name="P329"/>
      <text:p text:style-name="P330"/>
      <text:p text:style-name="P331"/>
      <text:p text:style-name="P332"/>
      <text:p text:style-name="P333">Savivaldybės merė<text:tab/><text:tab/><text:tab/><text:tab/><text:tab/><text:s text:c="10"/>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11-24T12:30:00Z</meta:creation-date>
    <dc:date>2017-11-24T12:30:00Z</dc:date>
    <meta:print-date>2017-10-10T13:42:00Z</meta:print-date>
    <meta:template xlink:href="Normal.dotm" xlink:type="simple"/>
    <meta:editing-cycles>2</meta:editing-cycles>
    <meta:editing-duration>PT0S</meta:editing-duration>
    <meta:document-statistic meta:page-count="3" meta:paragraph-count="129" meta:word-count="1324" meta:character-count="9700" meta:row-count="193" meta:non-whitespace-character-count="8505"/>
  </office:meta>
</office:document-meta>
</file>