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9" style:parent-style-name="DefaultParagraphFont" style:family="text">
      <style:text-properties fo:letter-spacing="0.0013in" style:font-size-complex="12pt" style:language-asian="lt" style:country-asian="LT"/>
    </style:style>
    <style:style style:name="T10" style:parent-style-name="DefaultParagraphFont" style:family="text">
      <style:text-properties fo:letter-spacing="0.0013in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etter-spacing="0.0013in" style:font-size-complex="12pt" style:language-asian="lt" style:country-asian="L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etter-spacing="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etter-spacing="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etter-spacing="0.0013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013in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013in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013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013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0.0013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letter-spacing="0.0013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013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2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letter-spacing="0.0027in" style:font-size-complex="12pt" style:language-asian="lt" style:country-asian="LT"/>
    </style:style>
    <style:style style:name="T33" style:parent-style-name="DefaultParagraphFont" style:family="text">
      <style:text-properties fo:letter-spacing="0.0027in" style:font-size-complex="12pt" style:language-asian="lt" style:country-asian="LT"/>
    </style:style>
    <style:style style:name="T34" style:parent-style-name="DefaultParagraphFont" style:family="text">
      <style:text-properties fo:letter-spacing="0.002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02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letter-spacing="0.0013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break-before="page" fo:margin-left="4.5in">
        <style:tab-stops>
          <style:tab-stop style:type="left" style:position="-1.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margin-left="4.5in">
        <style:tab-stops>
          <style:tab-stop style:type="left" style:position="-1.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P61" style:parent-style-name="Normal" style:family="paragraph">
      <style:paragraph-properties fo:margin-left="4.5in">
        <style:tab-stops>
          <style:tab-stop style:type="left" style:position="-1.2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0.375in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3.2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-Bold" style:font-name-complex="Times-Bold" fo:font-weight="bold" style:font-weight-asian="bold" style:font-weight-complex="bold" fo:font-size="10pt" style:font-size-asian="10pt" style:language-asian="lt" style:country-asian="LT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833in"/>
    </style:style>
    <style:style style:name="T71" style:parent-style-name="DefaultParagraphFont" style:family="text">
      <style:text-properties fo:letter-spacing="0.002in" style:font-size-complex="12pt" style:language-asian="lt" style:country-asian="LT"/>
    </style:style>
    <style:style style:name="T72" style:parent-style-name="DefaultParagraphFont" style:family="text">
      <style:text-properties fo:letter-spacing="0.002in" style:font-size-complex="12pt" style:language-asian="lt" style:country-asian="LT"/>
    </style:style>
    <style:style style:name="T73" style:parent-style-name="DefaultParagraphFont" style:family="text">
      <style:text-properties fo:letter-spacing="0.0027in" style:font-size-complex="12pt" style:language-asian="lt" style:country-asian="LT"/>
    </style:style>
    <style:style style:name="T74" style:parent-style-name="DefaultParagraphFont" style:family="text">
      <style:text-properties fo:letter-spacing="0.002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-0.0013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06in" style:font-size-complex="12pt" style:language-asian="lt" style:country-asian="LT"/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T80" style:parent-style-name="DefaultParagraphFont" style:family="text">
      <style:text-properties fo:letter-spacing="-0.0006in" style:font-size-complex="12pt" style:language-asian="lt" style:country-asian="LT"/>
    </style:style>
    <style:style style:name="T81" style:parent-style-name="DefaultParagraphFont" style:family="text">
      <style:text-properties fo:letter-spacing="-0.0013in" style:font-size-complex="12pt" style:language-asian="lt" style:country-asian="LT"/>
    </style:style>
    <style:style style:name="T82" style:parent-style-name="DefaultParagraphFont" style:family="text">
      <style:text-properties fo:letter-spacing="0.0013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625in"/>
    </style:style>
    <style:style style:name="T85" style:parent-style-name="DefaultParagraphFont" style:family="text">
      <style:text-properties fo:letter-spacing="-0.0006in" style:font-size-complex="12pt" style:language-asian="lt" style:country-asian="LT"/>
    </style:style>
    <style:style style:name="T86" style:parent-style-name="DefaultParagraphFont" style:family="text">
      <style:text-properties fo:letter-spacing="-0.0006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62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6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62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625in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6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0.0013in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625in"/>
    </style:style>
    <style:style style:name="T110" style:parent-style-name="DefaultParagraphFont" style:family="text">
      <style:text-properties fo:letter-spacing="0.002in" style:font-size-complex="12pt" style:language-asian="lt" style:country-asian="LT"/>
    </style:style>
    <style:style style:name="T111" style:parent-style-name="DefaultParagraphFont" style:family="text">
      <style:text-properties fo:letter-spacing="0.002in" style:font-size-complex="12pt" style:language-asian="lt" style:country-asian="LT"/>
    </style:style>
    <style:style style:name="T112" style:parent-style-name="DefaultParagraphFont" style:family="text">
      <style:text-properties fo:letter-spacing="0.0013in" style:font-size-complex="12pt" style:language-asian="lt" style:country-asian="LT"/>
    </style:style>
    <style:style style:name="T113" style:parent-style-name="DefaultParagraphFont" style:family="text">
      <style:text-properties fo:letter-spacing="0.002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-0.0013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62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letter-spacing="-0.0006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62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625in"/>
    </style:style>
    <style:style style:name="T138" style:parent-style-name="DefaultParagraphFont" style:family="text">
      <style:text-properties fo:letter-spacing="-0.0006in" style:font-size-complex="12pt" style:language-asian="lt" style:country-asian="LT"/>
    </style:style>
    <style:style style:name="T139" style:parent-style-name="DefaultParagraphFont" style:family="text">
      <style:text-properties fo:letter-spacing="-0.0006in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625in"/>
    </style:style>
    <style:style style:name="T144" style:parent-style-name="DefaultParagraphFont" style:family="text">
      <style:text-properties fo:letter-spacing="-0.0013in" style:font-size-complex="12pt" style:language-asian="lt" style:country-asian="LT"/>
    </style:style>
    <style:style style:name="T145" style:parent-style-name="DefaultParagraphFont" style:family="text">
      <style:text-properties fo:letter-spacing="-0.0013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etter-spacing="0.0006in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letter-spacing="-0.0006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62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13in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-0.0006in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625in"/>
    </style:style>
    <style:style style:name="T159" style:parent-style-name="DefaultParagraphFont" style:family="text">
      <style:text-properties fo:letter-spacing="-0.002in" style:font-size-complex="12pt" style:language-asian="lt" style:country-asian="LT"/>
    </style:style>
    <style:style style:name="T160" style:parent-style-name="DefaultParagraphFont" style:family="text">
      <style:text-properties fo:letter-spacing="-0.002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-0.0006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62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letter-spacing="0.0006in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625in"/>
    </style:style>
    <style:style style:name="T170" style:parent-style-name="DefaultParagraphFont" style:family="text">
      <style:text-properties fo:letter-spacing="0.0027in" style:font-size-complex="12pt" style:language-asian="lt" style:country-asian="LT"/>
    </style:style>
    <style:style style:name="T171" style:parent-style-name="DefaultParagraphFont" style:family="text">
      <style:text-properties fo:letter-spacing="0.0027in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letter-spacing="-0.0013in" style:font-size-complex="12pt" style:language-asian="lt" style:country-asian="LT"/>
    </style:style>
    <style:style style:name="T174" style:parent-style-name="DefaultParagraphFont" style:family="text">
      <style:text-properties fo:letter-spacing="-0.002in" style:font-size-complex="12pt" style:language-asian="lt" style:country-asian="LT"/>
    </style:style>
    <style:style style:name="T175" style:parent-style-name="DefaultParagraphFont" style:family="text">
      <style:text-properties fo:letter-spacing="-0.0013in" style:font-size-complex="12pt" style:language-asian="lt" style:country-asian="LT"/>
    </style:style>
    <style:style style:name="T176" style:parent-style-name="DefaultParagraphFont" style:family="text">
      <style:text-properties fo:letter-spacing="-0.002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625in"/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T180" style:parent-style-name="DefaultParagraphFont" style:family="text">
      <style:text-properties fo:letter-spacing="-0.0006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0.0013in" style:font-size-complex="12pt" style:language-asian="lt" style:country-asian="LT"/>
    </style:style>
    <style:style style:name="T185" style:parent-style-name="DefaultParagraphFont" style:family="text">
      <style:text-properties fo:letter-spacing="0.0013in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letter-spacing="0.0034in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166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166in"/>
    </style:style>
    <style:style style:name="T199" style:parent-style-name="DefaultParagraphFont" style:family="text">
      <style:text-properties fo:letter-spacing="0.0013in" style:font-size-complex="12pt" style:language-asian="lt" style:country-asian="LT"/>
    </style:style>
    <style:style style:name="T200" style:parent-style-name="DefaultParagraphFont" style:family="text">
      <style:text-properties fo:letter-spacing="0.0013in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13in" style:font-size-complex="12pt" style:language-asian="lt" style:country-asian="LT"/>
    </style:style>
    <style:style style:name="T204" style:parent-style-name="DefaultParagraphFont" style:family="text">
      <style:text-properties fo:letter-spacing="-0.0006in" style:font-size-complex="12pt" style:language-asian="lt" style:country-asian="LT"/>
    </style:style>
    <style:style style:name="T205" style:parent-style-name="DefaultParagraphFont" style:family="text">
      <style:text-properties fo:letter-spacing="-0.0013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letter-spacing="-0.0013in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4166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letter-spacing="-0.0006in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line-height="150%" fo:text-indent="0.4166in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0416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4166in"/>
    </style:style>
    <style:style style:name="T233" style:parent-style-name="DefaultParagraphFont" style:family="text">
      <style:text-properties fo:letter-spacing="-0.002in" style:font-size-complex="12pt" style:language-asian="lt" style:country-asian="LT"/>
    </style:style>
    <style:style style:name="T234" style:parent-style-name="DefaultParagraphFont" style:family="text">
      <style:text-properties fo:letter-spacing="-0.002in" style:font-size-complex="12pt" style:language-asian="lt" style:country-asian="LT"/>
    </style:style>
    <style:style style:name="T235" style:parent-style-name="DefaultParagraphFont" style:family="text">
      <style:text-properties fo:letter-spacing="0.0013in" style:font-size-complex="12pt" style:language-asian="lt" style:country-asian="LT"/>
    </style:style>
    <style:style style:name="T236" style:parent-style-name="DefaultParagraphFont" style:family="text">
      <style:text-properties fo:letter-spacing="-0.0006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166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letter-spacing="-0.0006in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/>
    </style:style>
    <style:style style:name="P245" style:parent-style-name="Normal" style:family="paragraph">
      <style:paragraph-properties fo:text-align="center" fo:line-height="150%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4166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letter-spacing="-0.0013in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letter-spacing="0.0006in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4166in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458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letter-spacing="-0.0006in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letter-spacing="-0.0013in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4166in"/>
    </style:style>
    <style:style style:name="T274" style:parent-style-name="DefaultParagraphFont" style:family="text">
      <style:text-properties fo:letter-spacing="0.0006in" style:font-size-complex="12pt" style:language-asian="lt" style:country-asian="LT"/>
    </style:style>
    <style:style style:name="T275" style:parent-style-name="DefaultParagraphFont" style:family="text">
      <style:text-properties fo:letter-spacing="0.0006in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4166in"/>
    </style:style>
    <style:style style:name="T278" style:parent-style-name="DefaultParagraphFont" style:family="text">
      <style:text-properties fo:letter-spacing="0.0027in" style:font-size-complex="12pt" style:language-asian="lt" style:country-asian="LT"/>
    </style:style>
    <style:style style:name="T279" style:parent-style-name="DefaultParagraphFont" style:family="text">
      <style:text-properties fo:letter-spacing="0.0027in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letter-spacing="0.002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text-properties fo:font-size="9pt" style:font-size-asian="9pt" style:font-size-complex="9pt"/>
    </style:style>
    <style:style style:name="P28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4166in"/>
    </style:style>
    <style:style style:name="T291" style:parent-style-name="DefaultParagraphFont" style:family="text">
      <style:text-properties fo:letter-spacing="-0.0013in" style:font-size-complex="12pt" style:language-asian="lt" style:country-asian="LT"/>
    </style:style>
    <style:style style:name="T292" style:parent-style-name="DefaultParagraphFont" style:family="text">
      <style:text-properties fo:letter-spacing="-0.0013in" style:font-size-complex="12pt" style:language-asian="lt" style:country-asian="LT"/>
    </style:style>
    <style:style style:name="T293" style:parent-style-name="DefaultParagraphFont" style:family="text">
      <style:text-properties fo:letter-spacing="0.0013in" style:font-size-complex="12pt" style:language-asian="lt" style:country-asian="LT"/>
    </style:style>
    <style:style style:name="T294" style:parent-style-name="DefaultParagraphFont" style:family="text">
      <style:text-properties fo:letter-spacing="-0.0013in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4166in"/>
    </style:style>
    <style:style style:name="T297" style:parent-style-name="DefaultParagraphFont" style:family="text">
      <style:text-properties fo:letter-spacing="-0.0013in" style:font-size-complex="12pt" style:language-asian="lt" style:country-asian="LT"/>
    </style:style>
    <style:style style:name="T298" style:parent-style-name="DefaultParagraphFont" style:family="text">
      <style:text-properties fo:letter-spacing="-0.0013in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letter-spacing="-0.002in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letter-spacing="-0.002in" style:font-size-complex="12pt" style:language-asian="lt" style:country-asian="LT"/>
    </style:style>
    <style:style style:name="T303" style:parent-style-name="DefaultParagraphFont" style:family="text">
      <style:text-properties fo:letter-spacing="-0.0027in" style:font-size-complex="12pt" style:language-asian="lt" style:country-asian="LT"/>
    </style:style>
    <style:style style:name="T304" style:parent-style-name="DefaultParagraphFont" style:family="text">
      <style:text-properties fo:letter-spacing="-0.002in" style:font-size-complex="12pt" style:language-asian="lt" style:country-asian="LT"/>
    </style:style>
    <style:style style:name="T305" style:parent-style-name="DefaultParagraphFont" style:family="text">
      <style:text-properties fo:letter-spacing="-0.0013in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625in"/>
    </style:style>
    <style:style style:name="T307" style:parent-style-name="DefaultParagraphFont" style:family="text">
      <style:text-properties fo:letter-spacing="-0.002in" style:font-size-complex="12pt" style:language-asian="lt" style:country-asian="LT"/>
    </style:style>
    <style:style style:name="T308" style:parent-style-name="DefaultParagraphFont" style:family="text">
      <style:text-properties fo:letter-spacing="-0.002in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625in"/>
    </style:style>
    <style:style style:name="T311" style:parent-style-name="DefaultParagraphFont" style:family="text">
      <style:text-properties fo:letter-spacing="-0.002in" style:font-size-complex="12pt" style:language-asian="lt" style:country-asian="LT"/>
    </style:style>
    <style:style style:name="T312" style:parent-style-name="DefaultParagraphFont" style:family="text">
      <style:text-properties fo:letter-spacing="-0.002in"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62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6666in"/>
    </style:style>
    <style:style style:name="T317" style:parent-style-name="DefaultParagraphFont" style:family="text">
      <style:text-properties fo:letter-spacing="-0.0006in"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letter-spacing="-0.002in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letter-spacing="-0.0006in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letter-spacing="-0.0006in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/>
      <style:text-properties style:font-name="Times-Roman" style:font-name-complex="Times-Roman" fo:font-size="10pt" style:font-size-asian="10pt" style:language-asian="lt" style:country-asian="LT"/>
    </style:style>
    <style:style style:name="P32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>
        <style:tab-stops>
          <style:tab-stop style:type="left" style:position="3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 fo:line-height="150%">
        <style:tab-stops>
          <style:tab-stop style:type="left" style:position="3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 fo:line-height="150%">
        <style:tab-stops>
          <style:tab-stop style:type="left" style:position="3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 fo:line-height="150%">
        <style:tab-stops>
          <style:tab-stop style:type="left" style:position="3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line-break/></text:span></text:p>
      <text:p text:style-name="P11">PAGĖGIŲ SAVIVALDYBĖS TARYBA</text:p>
      <text:p text:style-name="P12"/>
      <text:p text:style-name="P13">SPRENDIMAS</text:p>
      <text:p text:style-name="P14">DĖL VALSTYBĖS LĖŠŲ, SKIRTŲ VALSTYBĖS KAPITALO INVESTICIJOMS PAGĖGIŲ SAVIVALDYBĖJE, PLANAVIMO, TIKSLINIMO, NAUDOJIMO, APSKAITOS IR KONTROLĖS TVARKOS APRAŠO PATVIRTINIMO</text:p>
      <text:p text:style-name="P15"/>
      <text:p text:style-name="P16">2015 m. rugsėjo 9 d. Nr. T-168</text:p>
      <text:p text:style-name="P17">Pagėgiai</text:p>
      <text:p text:style-name="P18"/>
      <text:p text:style-name="P19"/>
      <text:p text:style-name="P20"><text:span text:style-name="T21">Vadovaudamasi Lietuvos Respublikos vietos savivaldos įstatymo 16 straipsnio 2 dalies 41</text:span><text:span text:style-name="T22"><text:s/></text:span><text:span text:style-name="T23">punktu, Lietuvos Respublikos investicijų įstatymu ir Lietuvos Respublikos Vyriausybės 2011 m. vasario</text:span><text:span text:style-name="T24"><text:s/></text:span><text:span text:style-name="T25">23 d. nutarimu Nr. 205 „Dėl Lietuvos Respublikos Vyriausybės 2001 m. balandžio 26 d. nutarimo</text:span><text:span text:style-name="T26"><text:s/></text:span><text:span text:style-name="T27">Nr. 478 „Dėl Valstybės lėšų, skirtų valstybės kapitalo investicijoms, planavimo, tikslinimo, naudojimo,</text:span><text:span text:style-name="T28"><text:s/>apskaitos ir kontrolės taisyklių patvirtinimo“ pakeitimo“, Pagėgių savivaldybės taryba</text:span></text:p>
      <text:p text:style-name="P29"><text:span text:style-name="T30">n u s p r e n d ž i a:</text:span></text:p>
      <text:p text:style-name="P31"><text:span text:style-name="T32">1</text:span><text:span text:style-name="T33">.</text:span><text:span text:style-name="T34"><text:tab/></text:span><text:span text:style-name="T35">Patvirtinti Valstybės lėšų, skirtų valstybės kapitalo investicijoms<text:s/></text:span><text:span text:style-name="T36">Pagėgių<text:s/></text:span><text:span text:style-name="T37">savivaldybėje, planavimo, tikslinimo, naudojimo, apskaitos ir kontrolės tvarkos aprašą (pridedama).</text:span></text:p>
      <text:p text:style-name="P38"><text:span text:style-name="T39">2</text:span><text:span text:style-name="T40">.</text:span><text:span text:style-name="T41"><text:tab/>Įpareigoti Pagėgių savivaldybės administracijos direktorių vykdyti šio Aprašo kontrolę.<text:s/></text:span></text:p>
      <text:p text:style-name="P42"><text:span text:style-name="T43">3</text:span><text:span text:style-name="T44">. Apie sprendimo priėmimą paskelbti Teisės aktų registre ir Pagėgių savivaldybės interneto svetainėje www.pagegiai.lt.</text:span></text:p>
      <text:p text:style-name="P45"><text:span text:style-name="T46">Šis sprendimas gali būti skundžiamas Lietuvos Respublikos administracinių bylų teisenos</text:span><text:span text:style-name="T47"><text:s/>įstatymo nustatyta tvarka.</text:span></text:p>
      <text:p text:style-name="Normal"/>
      <text:p text:style-name="Normal"/>
      <text:p text:style-name="Normal"/>
      <text:p text:style-name="P48"><text:span text:style-name="T49">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6"/>Virginijus Komskis</text:span></text:p>
      <text:soft-page-break/>
      <text:p text:style-name="P55"><text:span text:style-name="T56">PATVIRTINTA</text:span></text:p>
      <text:p text:style-name="P57"><text:span text:style-name="T58">Pagėgių savivaldybės tarybos 2015 m.<text:s/></text:span><text:span text:style-name="T59">rugsėjo 9 d.</text:span><text:span text:style-name="T60"><text:s/></text:span></text:p>
      <text:p text:style-name="P61">sprendimu Nr. T-168</text:p>
      <text:p text:style-name="P62"/>
      <text:p text:style-name="P63"/>
      <text:p text:style-name="P64"><text:span text:style-name="T65">VALSTYBĖS LĖŠŲ, SKIRTŲ VALSTYBĖS KAPITALO INVESTICIJOMS PAGĖGIŲ SAVIVALDYBĖJE, PLANAVIMO, TIKSLINIMO, NAUDOJIMO, APSKAITOS IR KONTROLĖS TVARKOS APRAŠas</text:span></text:p>
      <text:p text:style-name="P66"/>
      <text:p text:style-name="P67"><text:span text:style-name="T68">I. BENDROJI DALIS</text:span></text:p>
      <text:p text:style-name="P69"/>
      <text:p text:style-name="P70"><text:span text:style-name="T71">1</text:span><text:span text:style-name="T72">. Šis Tvarkos<text:s/></text:span><text:span text:style-name="T73">aprašas (toliau – Aprašas) reglamentuoja</text:span><text:span text:style-name="T74"><text:s/>planavimą, tikslinimą, naudojimą,</text:span><text:span text:style-name="T75"><text:s/></text:span><text:span text:style-name="T76">apskaitą ir kontrolę Lietuvos Respublikos valstybės biudžeto lėšų (iš jų ir specialiųjų tikslinių dotacijų</text:span><text:span text:style-name="T77"><text:s/></text:span><text:span text:style-name="T78">savivaldybėms)<text:s/></text:span><text:span text:style-name="T79">ilgalaikiam materialiajam ir nematerialiajam</text:span><text:span text:style-name="T80"><text:s/>turtui sukurti, įsigyti arba jo vertei padi</text:span><text:span text:style-name="T81">dinti (toliau – valstybės kapitalo investicijos) Savivaldybės institucijoms, struktūriniams padaliniams,<text:s/></text:span><text:span text:style-name="T82">įstaigoms ir įmonėms, taip pat kitiems ūkio subjektams, priklausantiems Savivaldybės institucijų</text:span><text:span text:style-name="T83"><text:s/>valdymo sričiai.</text:span></text:p>
      <text:p text:style-name="P84"><text:span text:style-name="T85">2</text:span><text:span text:style-name="T86">. Investicijų projektai, siūlomi teikti Valstybės investicijų programos finansavimui gauti, ren</text:span><text:span text:style-name="T87">giami vadovaujantis:</text:span></text:p>
      <text:p text:style-name="P88"><text:span text:style-name="T89">2.1</text:span><text:span text:style-name="T90">. Lietuvos Respublikos Vyriausybės patvirtintais strateginiais tikslais (prioritetais);</text:span></text:p>
      <text:p text:style-name="P91"><text:span text:style-name="T92">2.2</text:span><text:span text:style-name="T93">. Lietuvos Respublikos Vyriausybės veiklos programa, jos įgyvendinimo priemonėmis ir ūkio šakų (sektorių) strateginiais planais;</text:span></text:p>
      <text:p text:style-name="P94"><text:span text:style-name="T95">2.3</text:span><text:span text:style-name="T96">. Lietuvos ūkio plėtojimo ilgalaike strategija pagrįstu Nacionaliniu plėtros planu bei jo priemonių įgyvendinimo dokumentais;</text:span></text:p>
      <text:p text:style-name="P97"><text:span text:style-name="T98">2.4</text:span><text:span text:style-name="T99">. Tauragės regiono plėtros planu bei jo priemonių įgyvendinimo dokumentais;</text:span></text:p>
      <text:p text:style-name="P100"><text:span text:style-name="T101">2.5</text:span><text:span text:style-name="T102">. Pagėgių savivaldybės tarybos patvirtintais trumpalaikiais ir ilgalaikiais planavimo doku</text:span><text:span text:style-name="T103">mentais;</text:span></text:p>
      <text:p text:style-name="P104"><text:span text:style-name="T105">2.6</text:span><text:span text:style-name="T106">. Lietuvos Respublikos finansų ministro 2012 m. liepos 10 d. įsakymu Nr.1K-253 <text:s/>„Dėl<text:s/></text:span><text:span text:style-name="T107">finansų ministro 2001 m. liepos 4 d. įsakymo Nr. 201 „Dėl Investicijų projektų rengimui taikomų</text:span><text:span text:style-name="T108"><text:s/>reikalavimų aprašo patvirtinimo“ pakeitimo“.</text:span></text:p>
      <text:p text:style-name="P109"><text:span text:style-name="T110">3</text:span><text:span text:style-name="T111">. Siūlant investicinius<text:s/></text:span><text:span text:style-name="T112">projektus teikti Valstybės investicijų</text:span><text:span text:style-name="T113"><text:s/>programos finansavimui gauti,</text:span><text:span text:style-name="T114"><text:s/></text:span><text:span text:style-name="T115">pirmenybė teikiama bendrai su Europos Sąjunga finansuojamiems ir Europos Sąjungos reikalavimus</text:span><text:span text:style-name="T116"><text:s/>atitinkantiems investicijų projektams.</text:span></text:p>
      <text:p text:style-name="P117"><text:span text:style-name="T118">4</text:span><text:span text:style-name="T119">. Viešųjų pirkimų sutartys su rangovais (tiekėjais) dėl investicijų projekto įgyvendinimo turi būti sudaromos dėl visų darbų, prekių arba paslaugų vertės arba techniškai priimtinos jų dalies. Vie</text:span><text:span text:style-name="T120">šųjų pirkimų sutartyse turi būti numatyta, kad už darbus, paslaugas arba prekes bus mokama atsižvelgiant į einamųjų metų Valstybės investicijų programoje atitinkamam investicijų projektui nustatytąja<text:s/></text:span><text:span text:style-name="T121">tvarka patvirtintas (patikslintas) asignavimų sumas.</text:span></text:p>
      <text:p text:style-name="P122"/>
      <text:p text:style-name="P123"><text:span text:style-name="T124">II</text:span><text:span text:style-name="T125">.<text:s/></text:span><text:span text:style-name="T126">INVESTICIJ</text:span><text:span text:style-name="T127">Ų<text:s/></text:span><text:span text:style-name="T128">PROJEKT</text:span><text:span text:style-name="T129">Ų<text:s/></text:span><text:span text:style-name="T130">RENGIMAS</text:span><text:span text:style-name="T131"><text:s/></text:span><text:span text:style-name="T132">IR TEIKIMAS</text:span></text:p>
      <text:p text:style-name="P133"/>
      <text:p text:style-name="P134"><text:span text:style-name="T135">5</text:span><text:span text:style-name="T136">. Šio Aprašo 1 punkte nurodyti subjektai:</text:span></text:p>
      <text:p text:style-name="P137"><text:span text:style-name="T138">5.1</text:span><text:span text:style-name="T139">. siūlomus įgyvendinti socialinės apsaugos, sveikatos apsaugos, švietimo ir mokslo, kul</text:span><text:span text:style-name="T140">tūros ir sporto, o prireikus ir kitus investicijų projektus, organizuoja investicijų projektų aptarimą su<text:s/></text:span><text:span text:style-name="T141">pramonės, verslo organizacijomis, Savivaldybės institucijomis, kitais socialiniais ir ekonominiais</text:span><text:span text:style-name="T142"><text:s/>partneriais pagal atstovaujamas sritis;</text:span></text:p>
      <text:p text:style-name="P143"><text:span text:style-name="T144">5.2</text:span><text:span text:style-name="T145">. Pagėgių savivaldybės administracijos Strateginio planavimo ir investicijų skyriui (toliau</text:span><text:span text:style-name="T146"><text:s/></text:span><text:span text:style-name="T147">– Strateginio planavimo ir investicijų skyrius) iki einamųjų metų gruodžio 31 d. pateikia sąrašus ir</text:span><text:span text:style-name="T148"><text:s/></text:span><text:span text:style-name="T149">trumpus investicijų projektų aprašymus su lėšų, reikalingų investicijų projektui įgyvendinti, poreikiu,</text:span><text:span text:style-name="T150"><text:s/>numatomais lėšų šaltiniais, kurių reikia įstatymų ir kitų teisės aktų suteiktiems įgaliojimams vykdyti ir viešojo administravimo funkcijoms atlikti ir kurie siūlomi teikti Valstybės investicijų programos finansavimui gauti.</text:span></text:p>
      <text:p text:style-name="P151"><text:span text:style-name="T152">6</text:span><text:span text:style-name="T153">. Pagėgių savivaldybės administracijos direktoriaus sudaryta komisija (toliau – Komisija) iki<text:s/></text:span><text:span text:style-name="T154">sausio 20 d. priima sprendimą dėl investicijų projektų, siūlomų teikti Valstybės investicijų programos</text:span><text:span text:style-name="T155"><text:s/></text:span><text:span text:style-name="T156">finansavimui gauti, ir informuoja šio Aprašo 1 punkte nurodytus subjektus dėl tolimesnio investicijų</text:span><text:span text:style-name="T157"><text:s/>projektų rengimo.</text:span></text:p>
      <text:p text:style-name="P158"><text:span text:style-name="T159">7</text:span><text:span text:style-name="T160">. Strateginio planavimo ir investicijų skyrius, kuris rengia galutinį investicijų projektų, siūlomų</text:span><text:span text:style-name="T161"><text:s/></text:span><text:span text:style-name="T162">teikti Valstybės investicijų programos finansavimui gauti sąrašą, gavęs komisijos pritarimą, iki eina</text:span><text:span text:style-name="T163">mųjų metų kovo 1 d. artimiausiame Savivaldybės tarybos posėdyje teikia šį sąrašą tvirtinti.</text:span></text:p>
      <text:p text:style-name="P164"><text:span text:style-name="T165">8</text:span><text:span text:style-name="T166">. Šio Aprašo 1 punkte nurodyti subjektai, rengdami investicijų projektus, privalo atsižvelgti į<text:s/></text:span><text:span text:style-name="T167">Pagėgių savivaldybės administracijos pateiktas rekomendacijas bei pastabas ir prireikus patikslinti</text:span><text:span text:style-name="T168"><text:s/>investicijų projektą.</text:span></text:p>
      <text:p text:style-name="P169"><text:span text:style-name="T170">9</text:span><text:span text:style-name="T171">. Bendrai iš Europos Sąjungos finansinės paramos ir kitos gaunamos finansinės paramos</text:span><text:span text:style-name="T172"><text:s/></text:span><text:span text:style-name="T173">finansuojami investicijų projektai rengiami ir atrenkami laikantis Europos Sąjungos institucijų ir tarp</text:span><text:span text:style-name="T174">tautinių sutarčių nustatytų reikalavimų, Europos Sąjungos ir Lietuvos Respublikos teisės aktų nuostatų.<text:s/></text:span><text:span text:style-name="T175">Investicijų projektai, kartu su parengtomis paraiškomis, skirti Lietuvos valstybės lėšų bendrai įgyven</text:span><text:span text:style-name="T176">dinamiems investicijų projektams finansuoti, teikiami ministerijoms ir Vyriausybės įstaigoms, kurioms įstatymais ir kitais teisės aktais pavesta įgyvendinti atitinkamos srities valstybės politiką, jų nustatytais</text:span><text:span text:style-name="T177"><text:s/>terminais.</text:span></text:p>
      <text:p text:style-name="P178"><text:span text:style-name="T179">10</text:span><text:span text:style-name="T180">. Strateginio planavimo ir investicijų skyrius, atsižvelgdamas į Investicijų projektų rengimui</text:span><text:span text:style-name="T181"><text:s/></text:span><text:span text:style-name="T182">taikomų reikalavimų aprašą, patvirtintą Lietuvos Respublikos finansų ministro, pateikia ministerijoms</text:span><text:span text:style-name="T183"><text:s/>ir Vyriausybės įstaigoms, kurioms įstatymais ir kitais teisės<text:s/></text:span><text:span text:style-name="T184">aktais pavesta<text:s/></text:span><text:soft-page-break/><text:span text:style-name="T185">įgyvendinti atitinkamos</text:span><text:span text:style-name="T186"><text:s/></text:span><text:span text:style-name="T187">srities valstybės politiką, parengtus investicijų projektus, užpildytas formas ir kitus reikalingus</text:span><text:span text:style-name="T188"><text:s/>dokumentus.</text:span></text:p>
      <text:p text:style-name="P189"><text:span text:style-name="T190">11</text:span><text:span text:style-name="T191">. Strateginio planavimo ir investicijų skyrius atsako už investicijų projektų pateikimą laiku, kad jie būtų įtraukti į Valstybės investicijų programą.</text:span></text:p>
      <text:p text:style-name="P192"/>
      <text:p text:style-name="P193"><text:span text:style-name="T194">III</text:span><text:span text:style-name="T195">.<text:s/></text:span><text:span text:style-name="T196">VALSTYBĖS INVESTICIJŲ PROJEKTŲ TIKSLINIMAS</text:span></text:p>
      <text:p text:style-name="P197"/>
      <text:p text:style-name="P198"><text:span text:style-name="T199">12</text:span><text:span text:style-name="T200">. Lietuvos Respublikos Seimui priėmus tam tikrų metų valstybės biudžeto ir savivaldybių</text:span><text:span text:style-name="T201"><text:s/></text:span><text:span text:style-name="T202">biudžetų finansinių rodiklių<text:s/></text:span><text:span text:style-name="T203">patvirtinimo įstatymą ir patvirtinus</text:span><text:span text:style-name="T204"><text:s/></text:span><text:span text:style-name="T205">Valstybės investicijų programą</text:span><text:span text:style-name="T206"><text:s/>(pagal</text:span><text:span text:style-name="T207"><text:s/></text:span><text:span text:style-name="T208">investavimo sritis), Strateginio planavimo ir investicijų skyrius, atsižvelgdamas į Finansų ministerijos</text:span><text:span text:style-name="T209"><text:s/></text:span><text:span text:style-name="T210">pateiktą informaciją, prireikus organizuoja pateiktų investicijų projektų tikslinimą ir nustatyta tvarka</text:span><text:span text:style-name="T211"><text:s/>bei terminais teikia juos ministerijoms ir Vyriausybės įstaigoms, kurioms įstatymais ir kitais teisės aktais pavesta įgyvendinti atitinkamos srities valstybės politiką.<text:s/></text:span></text:p>
      <text:p text:style-name="P212"><text:span text:style-name="T213">13</text:span><text:span text:style-name="T214">. Investicijų projektai prireikus kasmet atnaujinami ir tikslinami, atsižvelgiant į šio Aprašo<text:s/></text:span><text:span text:style-name="T215">2 punkte nurodytų ekonominės politikos dokumentų ir valstybės lėšų, numatomų skirti investicijoms,</text:span><text:span text:style-name="T216"><text:s/>pokyčius.</text:span></text:p>
      <text:p text:style-name="P217"><text:span text:style-name="T218">14</text:span><text:span text:style-name="T219">. Prašymą patikslinti einamųjų metų Valstybės investicijų programoje numatytas investicijas</text:span><text:span text:style-name="T220"><text:s/></text:span><text:span text:style-name="T221">Pagėgių savivaldybės administracija teikia, vadovaudamasi Lietuvos Respublikos Vyriausybės 2011 m.</text:span><text:span text:style-name="T222"><text:s/>vasario 23 d. nutarimo Nr. 205 „Dėl Lietuvos Respublikos Vyriausybės 2001 m. balandžio 26 d.<text:s/></text:span><text:span text:style-name="T223">nutarimo Nr. 478 „Dėl Valstybės lėšų, skirtų valstybės kapitalo investicijoms, planavimo, tikslinimo,</text:span><text:span text:style-name="T224"><text:s/>naudojimo, apskaitos ir kontrolės taisyklių patvirtinimo“ pakeitimo“ <text:s/>nuostatomis.</text:span></text:p>
      <text:p text:style-name="P225"/>
      <text:p text:style-name="P226"><text:span text:style-name="T227">IV</text:span><text:span text:style-name="T228">. VALSTYBĖS LĖŠŲ SAVIVALDYBĖS INVESTICIJŲ PROJEKTAMS</text:span></text:p>
      <text:p text:style-name="P229"><text:span text:style-name="T230">PLANAVIMAS</text:span></text:p>
      <text:p text:style-name="P231"/>
      <text:p text:style-name="P232"><text:span text:style-name="T233">15</text:span><text:span text:style-name="T234">. Valstybės lėšos (specialiosios dotacijos) gali būti planuojamos tik tiems Savivaldybės inves</text:span><text:span text:style-name="T235">ticijų projektams, kurie būtini priskirtosioms (ribotai savarankiškoms) savivaldybės funkcijoms ir<text:s/></text:span><text:span text:style-name="T236">valstybinėms (perduotoms savivaldybėms) funkcijoms atlikti. Kiti Savivaldybės investicijų projektai</text:span><text:span text:style-name="T237"><text:s/>turi būti įgyvendinami naudojant šio Aprašo 1 punkte nurodytų subjektų nuosavas, skolintas, negrąžintinos finansinės paramos lėšas arba kitais būdais.</text:span></text:p>
      <text:p text:style-name="P238"><text:span text:style-name="T239">16</text:span><text:span text:style-name="T240">. Siūlant įtraukti investicijų projektus į Valstybės investicijų programą, pirmenybė teikiama tiems investicijų projektams, kuriuose investicijų projektui</text:span><text:span text:style-name="T241"><text:s/>įgyvendinti numatyta panaudoti gautas iš<text:s/></text:span><text:span text:style-name="T242">kitų finansavimo šaltinių lėšas ir kuriuos įgyvendinus sumažėtų išlaidos, skiriamos eksploatacinėms išlaidoms padengti, arba pagausėtų darbo vietų.</text:span></text:p>
      <text:p text:style-name="P243"/>
      <text:p text:style-name="P244"/>
      <text:p text:style-name="P245"><text:span text:style-name="T246">V</text:span><text:span text:style-name="T247">.<text:s/></text:span><text:span text:style-name="T248">VALSTYBĖS KAPITALO INVESTICIJ</text:span><text:span text:style-name="T249">Ų<text:s/></text:span><text:span text:style-name="T250">NAUDOJIMAS</text:span></text:p>
      <text:p text:style-name="P251"/>
      <text:p text:style-name="P252"><text:span text:style-name="T253">17</text:span><text:span text:style-name="T254">. Šio Aprašo 1 punkte nurodyti subjektai Valstybės investicijų programoje numatytas lėšas<text:s/></text:span><text:span text:style-name="T255">naudoja tik šioje programoje nurodytiems investicijų projektams įgyvendinti, t. y. sumokėti už atliktus</text:span><text:span text:style-name="T256"><text:s/></text:span><text:span text:style-name="T257">darbus, suteiktas paslaugas ar įsigytas prekes, neviršydami atitinkamam laikotarpiui numatyto lėšų</text:span><text:span text:style-name="T258"><text:s/>dydžio.</text:span></text:p>
      <text:p text:style-name="P259"><text:span text:style-name="T260">18</text:span><text:span text:style-name="T261">. Investicijų projektų įgyvendinimo sutartys su tiekėjais (prekių tiekėjais, paslaugų teikėjais,</text:span><text:span text:style-name="T262"><text:s/>rangovais) turi būti sudaromos dėl visos darbų, prekių ar paslaugų vertės arba techniškai priimtinos jų dalies taip, kad:</text:span></text:p>
      <text:p text:style-name="P263"><text:span text:style-name="T264">18.1</text:span><text:span text:style-name="T265">. už darbus, prekes ar paslaugas būtų mokama, neviršijant einamiesiems biudžetiniams metams atitinkamam investicijų projektui nustatyta tvarka patvirtintos (patikslintos) asignavimų sumos;</text:span></text:p>
      <text:p text:style-name="P266"><text:span text:style-name="T267">18.2</text:span><text:span text:style-name="T268">. jose būtų nustatyta, kad tuo atveju, jeigu einamaisiais biudžetiniais metais teisės<text:s/></text:span><text:span text:style-name="T269">aktais bus apribotas tam tikram laikotarpiui numatytas valstybės piniginių išteklių išdavimas, perkan</text:span><text:span text:style-name="T270">čioji organizacija turi teisę einamaisiais biudžetiniais metais atsisakyti tam tikrų sutartyje numatytų,<text:s/></text:span><text:span text:style-name="T271">tačiau dar neatliktų darbų atlikimo, nesuteiktų paslaugų arba nepatiektų prekių pirkimo ir privalo apie</text:span><text:span text:style-name="T272"><text:s/>tai informuoti teikėją (prekių tiekėją, paslaugų teikėją, rangovą).</text:span></text:p>
      <text:p text:style-name="P273"><text:span text:style-name="T274">19</text:span><text:span text:style-name="T275">. Valstybės lėšos negali būti investuojamos į fizinių asmenų veiklą ar privačius juridinius</text:span><text:span text:style-name="T276"><text:s/>asmenis, išskyrus atvejus, numatytus Lietuvos Respublikos įstatymuose ir tarptautinėse sutartyse.</text:span></text:p>
      <text:p text:style-name="P277"><text:span text:style-name="T278">20</text:span><text:span text:style-name="T279">. Einamaisiais biudžetiniais metais sutaupyti asignavimai išlaidoms gali būti naudojami</text:span><text:span text:style-name="T280"><text:s/>vykdyti tik tiems investicijų projektams, kuriems pagal tam tikrų metų Valstybės investicijų programą buvo skirta lėšų. Visų sutaupytų lėšų naudojimas turi būti derinamas su ministerijomis ir<text:s/></text:span><text:span text:style-name="T281">Vyriausybės įstaigomis, kurioms įstatymais ir kitais teisės aktais pavesta įgyvendinti atitinkamos</text:span><text:span text:style-name="T282"><text:s/>srities valstybės politiką.</text:span></text:p>
      <text:p text:style-name="P283"/>
      <text:p text:style-name="Normal"/>
      <text:p text:style-name="P284"><text:span text:style-name="T285">VI</text:span><text:span text:style-name="T286">.<text:s/></text:span><text:span text:style-name="T287">VALSTYBĖS KAPITALO INVESTICIJŲ KONTROLĖ IR APSKAITA</text:span></text:p>
      <text:p text:style-name="P288"/>
      <text:p text:style-name="P289"/>
      <text:p text:style-name="P290"><text:span text:style-name="T291">21</text:span><text:span text:style-name="T292">. Už valstybės investicijų naudojimo apskaitos tvarkymą, jų naudojimą pagal paskirtį, naudo</text:span><text:span text:style-name="T293">jimo kontrolę ir sutartyse su rangovais (tiekėjais) numatytas kainas atsakingi šio Aprašo 1 punkte<text:s/></text:span><text:span text:style-name="T294">nurodyti subjektai (užsakovai) bei Pagėgių savivaldybės administracijos direktoriaus įsakymu paskirti</text:span><text:span text:style-name="T295"><text:s/>asmenys, atsakingi už Valstybės investicijų programos lėšomis finansuojamų projektų vykdymą.<text:s/></text:span></text:p>
      <text:p text:style-name="P296"><text:span text:style-name="T297">22</text:span><text:span text:style-name="T298">. Šio Aprašo 1 punkte nurodyti subjektai ir Pagėgių savivaldybės administracijos direktoriaus</text:span><text:span text:style-name="T299"><text:s/></text:span><text:span text:style-name="T300">įsakymu paskirti asmenys, atsakingi už Valstybės investicijų programos lėšomis finansuojamų projektų</text:span><text:span text:style-name="T301"><text:s/></text:span><text:soft-page-break/><text:span text:style-name="T302">vykdymą,<text:s/></text:span><text:span text:style-name="T303">įgyvendinę investicijų projektus, pasibaigus</text:span><text:span text:style-name="T304"><text:s/>pirmajam pusmečiui – iki liepos 10 d., ir biudže</text:span><text:span text:style-name="T305">tiniams metams – iki sausio 10 d., <text:s/>Strateginiam planavimo ir investicijų skyriui teikia šią informaciją:</text:span></text:p>
      <text:p text:style-name="P306"><text:span text:style-name="T307">22.1</text:span><text:span text:style-name="T308">. ar taupiai ir nepažeidžiant sudarytų sutarčių naudojamos jiems skirtos valstybės kapitalo</text:span><text:span text:style-name="T309"><text:s/>investicijos;</text:span></text:p>
      <text:p text:style-name="P310"><text:span text:style-name="T311">22.2</text:span><text:span text:style-name="T312">. apie investicijų projekto vertinimo kriterijų įvykdymą, įgyvendinus investicijų projektą;</text:span></text:p>
      <text:p text:style-name="P313"><text:span text:style-name="T314">22.3</text:span><text:span text:style-name="T315">. apie nustatytus pažeidimus, <text:s/>įgyvendinant investicijų projektus.</text:span></text:p>
      <text:p text:style-name="P316"><text:span text:style-name="T317">23</text:span><text:span text:style-name="T318">. Strateginio planavimo ir investicijų skyrius renka iš šio Aprašo 1 punkte nurodytų subjektų</text:span><text:span text:style-name="T319"><text:s/></text:span><text:span text:style-name="T320">ir Pagėgių savivaldybės administracijos direktoriaus įsakymu paskirtų asmenų, atsakingų už Valstybės</text:span><text:span text:style-name="T321"><text:s/></text:span><text:span text:style-name="T322">investicijų programos lėšomis</text:span><text:span text:style-name="T323"><text:s/></text:span><text:span text:style-name="T324">finansuojamų projektų vykdymą, duomenis, ruošia</text:span><text:span text:style-name="T325"><text:s/>valstybės lėšų naudojimo investicijų ataskaitas ir teikia ministerijoms ir Vyriausybės įstaigoms, kurioms įstatymais ir kitais teisės aktais pavesta įgyvendinti atitinkamos srities valstybės politiką.</text:span></text:p>
      <text:p text:style-name="P326"/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-Bold" svg:font-family="Times-Bold" style:font-family-generic="system" svg:panose-1="0 0 0 0 0 0 0 0 0 0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a</meta:initial-creator>
    <dc:creator>Adlib User</dc:creator>
    <meta:creation-date>2015-09-30T10:15:00Z</meta:creation-date>
    <dc:date>2015-09-30T10:15:00Z</dc:date>
    <meta:print-date>2015-08-26T05:23:00Z</meta:print-date>
    <meta:template xlink:href="Normal" xlink:type="simple"/>
    <meta:editing-cycles>2</meta:editing-cycles>
    <meta:editing-duration>PT0S</meta:editing-duration>
    <meta:document-statistic meta:page-count="6" meta:paragraph-count="144" meta:word-count="1548" meta:character-count="12294" meta:row-count="403" meta:non-whitespace-character-count="10890"/>
  </office:meta>
</office:document-meta>
</file>