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style:font-name="Arial" style:font-name-complex="Arial" fo:color="#000000" fo:font-size="10pt" style:font-size-asian="10pt" fo:background-color="#F6FAFB"/>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style:text-properties style:font-name="Arial" style:font-name-complex="Arial" fo:color="#000000" fo:font-size="10pt" style:font-size-asian="10pt" fo:background-color="#F6FAFB"/>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15%"/>
      <style:text-properties fo:font-weight="bold" style:font-weight-asian="bold" style:font-size-complex="12pt"/>
    </style:style>
    <style:style style:name="P40" style:parent-style-name="Normal" style:family="paragraph">
      <style:paragraph-properties fo:text-align="center" fo:line-height="115%"/>
      <style:text-properties fo:font-weight="bold" style:font-weight-asian="bold" style:font-size-complex="12pt"/>
    </style:style>
    <style:style style:name="P41" style:parent-style-name="Normal" style:family="paragraph">
      <style:paragraph-properties fo:text-align="center" fo:line-height="115%">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fo:font-weight="bold" style:font-weight-asian="bold" style:font-size-complex="12pt"/>
    </style:style>
    <style:style style:name="P42" style:parent-style-name="Normal" style:family="paragraph">
      <style:paragraph-properties fo:text-align="justify" fo:line-height="115%"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letter-spacing="0.0347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letter-spacing="0.0347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347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fo:line-height="115%"/>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text:span text:style-name="T12">LIETUVOS RESPUBLIKOS TEISINGUMO MINISTRAS</text:span></text:p>
      <text:p text:style-name="P13"/>
      <text:p text:style-name="P14"><text:span text:style-name="T15">ĮSAKYMAS</text:span></text:p>
      <text:p text:style-name="P16"><text:span text:style-name="T17">DĖL TEISINGUMO MINISTRO</text:span><text:span text:style-name="T18"><text:s/>2015 M. BIRŽELIO 12 D.<text:s/></text:span><text:span text:style-name="T19">ĮSAKYMO NR. 1R-149<text:s/></text:span><text:span text:style-name="T20"><text:line-break/>„</text:span><text:span text:style-name="T21">DĖL VALSTYBĖS GARANTUOJAMOS TEISINĖS PAGALBOS TARNYBOS TERITORINIŲ ADMINISTRACIJOS PADALINIŲ VEIKLOS TERITORIJOS NUSTATYMO</text:span><text:span text:style-name="T22">“<text:s/></text:span><text:span text:style-name="T23">PAKEITIMO</text:span></text:p>
      <text:p text:style-name="P24"/>
      <text:p text:style-name="P25"><text:span text:style-name="T26">2023 m. rugsėjo 25 d. Nr.</text:span><text:s/><text:span text:style-name="T27">1R-295</text:span></text:p>
      <text:p text:style-name="P28"><text:span text:style-name="T29">Vilnius</text:span></text:p>
      <text:p text:style-name="P30"/>
      <text:p text:style-name="P31"><text:span text:style-name="T32">1</text:span><text:span text:style-name="T33">.<text:s/></text:span><text:span text:style-name="T34">Pakeičiu</text:span><text:span text:style-name="T35"><text:s/>Lietuvos Respublikos teisingumo ministro 2015 m. birželio 12 d. įsakymą Nr. 1R-149 „Dėl Valstybės garantuojamos teisinės pagalbos tarnybos teritorinių administracijos padalinių veiklos teritorijos nustatymo“ ir jį išdėstau nauja redakcija:</text:span></text:p>
      <text:p text:style-name="P36"><text:span text:style-name="T37">„</text:span><text:span text:style-name="T38">LIETUVOS RESPUBLIKOS TEISINGUMO MINISTRAS</text:span></text:p>
      <text:p text:style-name="P39"/>
      <text:p text:style-name="P40">ĮSAKYMAS</text:p>
      <text:p text:style-name="P41">DĖL VALSTYBĖS GARANTUOJAMOS TEISINĖS PAGALBOS TARNYBOS ADMINISTRACIJOS PADALINIŲ VEIKLOS TERITORIJŲ NUSTATYMO</text:p>
      <text:p text:style-name="P42"/>
      <text:p text:style-name="P43"><text:span text:style-name="T44">Vadovaudamasis Lietuvos Respublikos valstybės garantuojamos teisinės pagalbos įstatymo 9 straipsnio 1 dalimi ir atsižvelgdamas į Valstybės garantuojamos teisinės pagalbos tarnybos administracijos struktūrą,</text:span></text:p>
      <text:p text:style-name="P45"><text:span text:style-name="T46">nustata</text:span><text:span text:style-name="T47">u</text:span><text:span text:style-name="T48">, kad Valstybės garantuojamos teisinės pagalbos tarnybos<text:s/></text:span><text:span text:style-name="T49">veikla organizuojama taip, kad būtų užtikrinamas asmenų aptarnavimas tokiu teritoriniu principu</text:span><text:span text:style-name="T50">:</text:span></text:p>
      <text:p text:style-name="P51"><text:span text:style-name="T52">1</text:span><text:span text:style-name="T53">. Vilniaus mieste pagal Vilniaus apygardos teismo veiklos teritoriją aptarnaujami Elektrėnų, Šalčininkų rajono, Širvintų rajono, Švenčionių rajono, Trakų rajono, Ukmergės rajono, Vilniaus miesto ir Vilniaus rajono savivaldybių gyventojai;</text:span></text:p>
      <text:p text:style-name="P54"><text:span text:style-name="T55">2</text:span><text:span text:style-name="T56">. Kauno mieste pagal Kauno apygardos teismo veiklos teritoriją aptarnaujami Alytaus miesto, Alytaus rajono, Birštono, Druskininkų, Jonavos rajono, Jurbarko rajono, Kaišiadorių rajono, Kalvarijos, Kazlų Rūdos, Kauno miesto, Kauno rajono, Kėdainių rajono, Lazdijų rajono, Marijampolės, Prienų rajono, Šakių rajono, Varėnos rajono ir Vilkaviškio rajono savivaldybių gyventojai;</text:span></text:p>
      <text:p text:style-name="P57"><text:span text:style-name="T58">3</text:span><text:span text:style-name="T59">. Klaipėdos mieste pagal Klaipėdos apygardos teismo veiklos teritoriją aptarnaujami Klaipėdos miesto, Klaipėdos rajono, Kretingos rajono, Neringos, Pagėgių, Palangos miesto, Plungės rajono, Rietavo, Skuodo rajono, Šilalės rajono, Šilutės rajono ir Tauragės rajono savivaldybių gyventojai;</text:span></text:p>
      <text:p text:style-name="P60"><text:span text:style-name="T61">4</text:span><text:span text:style-name="T62">. Panevėžio mieste pagal Panevėžio apygardos teismo veiklos teritoriją aptarnaujami Anykščių rajono, Biržų rajono, Ignalinos rajono, Kupiškio rajono, Molėtų rajono, Panevėžio miesto, Panevėžio rajono, Pasvalio rajono, Rokiškio rajono, Utenos rajono, Visagino miesto ir Zarasų rajono savivaldybių gyventojai;</text:span></text:p>
      <text:p text:style-name="P63"><text:span text:style-name="T64">5</text:span><text:span text:style-name="T65">. Šiaulių mieste pagal Šiaulių apygardos teismo veiklos teritoriją aptarnaujami Akmenės rajono, Joniškio rajono, Kelmės rajono, Mažeikių rajono, Pakruojo rajono, Radviliškio rajono, Raseinių rajono, Šiaulių miesto, Šiaulių rajono ir Telšių rajono savivaldybių gyventojai.“</text:span></text:p>
      <text:p text:style-name="P66"><text:span text:style-name="T67">2</text:span><text:span text:style-name="T68">.</text:span><text:span text:style-name="T69"><text:s/></text:span><text:span text:style-name="T70">Nustata</text:span><text:span text:style-name="T71">u</text:span><text:span text:style-name="T72">,</text:span><text:span text:style-name="T73"><text:s/>kad šis įsakymas<text:s/></text:span><text:span text:style-name="T74">įsigalioja 2024 m. sausio 1 d.</text:span></text:p>
      <text:p text:style-name="P75"/>
      <text:p text:style-name="P76"/>
      <text:p text:style-name="Normal"/>
      <text:p text:style-name="P77"><text:span text:style-name="T78">Teisingumo ministrė</text:span><text:span text:style-name="T79"><text:tab/></text:span><text:span text:style-name="T80"><text:tab/></text:span><text:span text:style-name="T81"><text:tab/></text:span><text:span text:style-name="T82"><text:tab/><text:s text:c="12"/>Ewelina Dobrowols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3-09-26T04:43:00Z</meta:creation-date>
    <dc:date>2023-09-26T04:43:00Z</dc:date>
    <meta:template xlink:href="Normal.dotm" xlink:type="simple"/>
    <meta:editing-cycles>2</meta:editing-cycles>
    <meta:editing-duration>PT0S</meta:editing-duration>
    <meta:user-defined meta:name="ContentTypeId">0x010100399BC501F217184C9961CD72F61866F6</meta:user-defined>
    <meta:document-statistic meta:page-count="3" meta:paragraph-count="29" meta:word-count="367" meta:character-count="2706" meta:row-count="112" meta:non-whitespace-character-count="2368"/>
  </office:meta>
</office:document-meta>
</file>