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complex="Courier New" fo:color="#000000" style:font-size-complex="12pt" style:language-asian="lt" style:country-asian="LT"/>
    </style:style>
    <style:style style:name="T103" style:parent-style-name="DefaultParagraphFont" style:family="text">
      <style:text-properties style:font-name-complex="Courier New" fo:color="#000000" style:text-position="super 66.6%" style:font-size-complex="12pt" style:language-asian="lt" style:country-asian="LT"/>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T109" style:parent-style-name="DefaultParagraphFont" style:family="text">
      <style:text-properties style:font-name-complex="Courier New" fo:color="#000000" style:text-position="super 66.6%" style:font-size-complex="12pt" style:language-asian="lt" style:country-asian="LT"/>
    </style:style>
    <style:style style:name="T110" style:parent-style-name="DefaultParagraphFont" style:family="text">
      <style:text-properties style:font-name-complex="Courier New"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name-complex="Courier New" fo:color="#000000" style:font-size-complex="12pt" style:language-asian="lt" style:country-asian="LT"/>
    </style:style>
    <style:style style:name="T114" style:parent-style-name="DefaultParagraphFont" style:family="text">
      <style:text-properties style:font-name-complex="Courier New" fo:color="#000000" style:text-position="super 66.6%" style:font-size-complex="12pt" style:language-asian="lt" style:country-asian="LT"/>
    </style:style>
    <style:style style:name="T115" style:parent-style-name="DefaultParagraphFont" style:family="text">
      <style:text-properties style:font-name-complex="Courier New" fo:color="#000000"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complex="Courier New"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style:punctuation-wrap="simple" fo:line-height="115%"/>
    </style:style>
    <style:style style:name="P125" style:parent-style-name="Normal" style:family="paragraph">
      <style:paragraph-properties style:punctuation-wrap="simple" fo:line-height="115%"/>
    </style:style>
    <style:style style:name="P126" style:parent-style-name="Normal" style:family="paragraph">
      <style:paragraph-properties style:punctuation-wrap="simple" fo:line-height="115%"/>
    </style:style>
    <style:style style:name="P127" style:parent-style-name="Normal" style:family="paragraph">
      <style:paragraph-properties style:punctuation-wrap="simple" fo:line-height="115%"/>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3"/>
      <text:p text:style-name="P14">ŠAKIŲ RAJONO SAVIVALDYBĖS TARYBA</text:p>
      <text:p text:style-name="P15"/>
      <text:h text:style-name="P16" text:outline-level="3">SPRENDIMAS</text:h>
      <text:p text:style-name="P17">DĖL ŠAKIŲ RAJONO SAVIVALDYBĖS TARYBOS 2020 M. GRUODŽIO 22 D. SPRENDIMO NR. T-419 „DĖL ŠAKIŲ RAJONO SAVIVALDYBĖS TARYBOS VEIKLOS REGLAMENTO PATVIRTINIMO“ PAKEITIMO<text:s/></text:p>
      <text:p text:style-name="P18"/>
      <text:p text:style-name="P19">2022 m. balandžio 22 d. Nr. T-173</text:p>
      <text:p text:style-name="P20">Šakiai<text:s/></text:p>
      <text:p text:style-name="P21"/>
      <text:p text:style-name="P22"/>
      <text:p text:style-name="P23"><text:span text:style-name="T24">Vadovaudamasi Lietuvos Respublikos vietos savivaldos įstatymo 16 straipsnio 2</text:span><text:span text:style-name="T25"><text:s/></text:span><text:span text:style-name="T26">dalies 1 punktu, 18 straipsnio 1 dalimi, Šakių rajono savivaldybės taryba</text:span><text:span text:style-name="T27"><text:s/>nusprendžia:</text:span></text:p>
      <text:p text:style-name="P28"><text:span text:style-name="T29">1</text:span><text:span text:style-name="T30">. Pakeisti Šakių rajono savivaldybės tarybos veiklos reglamentą, patvirtintą Šakių rajono savivaldybės tarybos 2020 m. gruodžio 22 d. sprendimu Nr. T-419 „Dėl Šakių rajono savivaldybės tarybos veiklos reglamento patvirtinimo“:</text:span></text:p>
      <text:p text:style-name="P31"><text:span text:style-name="T32">1.1</text:span><text:span text:style-name="T33">. Pakeisti 153 punktą ir jį išdėstyti taip:</text:span></text:p>
      <text:p text:style-name="P34"><text:span text:style-name="T35">„</text:span><text:span text:style-name="T36">153</text:span><text:span text:style-name="T37">.<text:s/></text:span><text:span text:style-name="T38">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Vietos savivaldos 14 <text:s/>straipsnyj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39"><text:span text:style-name="T40">153.1</text:span><text:span text:style-name="T41">. kai dėl nepaprastosios padėties, ekstremaliosios situacijos ar karantino komiteto posėdžiai negali vykti savivaldybės tarybos nariams posėdyje dalyvaujant fiziškai;</text:span></text:p>
      <text:p text:style-name="P42"><text:span text:style-name="T43">153.2</text:span><text:span text:style-name="T44">. artimiausią numatytą nuotoliniu būdu ar mišriu būdu vyksiantį komiteto posėdį.“</text:span></text:p>
      <text:p text:style-name="P45"><text:span text:style-name="T46">1.2</text:span><text:span text:style-name="T47">. Pakeisti 176 punktą ir jį išdėstyti taip:</text:span></text:p>
      <text:p text:style-name="P48"><text:span text:style-name="T49">„</text:span><text:span text:style-name="T50">176</text:span><text:span text:style-name="T51">. Komisijos posėdis gali vykti nuotoliniu būdu ar mišriu būdu. Nuotoliniu būdu ar mišriu būdu vyksiančio savivaldybės tarybos komisijos posėdžio klausimai rengiami ir posėdis vyksta laikantis visų Vietos savivaldos 14 straipsnyje nustatytų reikalavimų ir užtikrinant Vietos savivaldos įstatyme nustatytas savivaldybės tarybos nario teises. Nuotoliniu būdu ar mišriu būdu<text:s/></text:span><text:soft-page-break/><text:span text:style-name="T52">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53"><text:span text:style-name="T54">176.1</text:span><text:span text:style-name="T55">. kai dėl nepaprastosios padėties, ekstremaliosios situacijos ar karantino komisijos posėdžiai negali vykti savivaldybės tarybos nariams posėdyje dalyvaujant fiziškai;</text:span></text:p>
      <text:p text:style-name="P56"><text:span text:style-name="T57">176.2</text:span><text:span text:style-name="T58">. artimiausią numatytą nuotoliniu būdu ar mišriu būdu vyksiantį komisijos posėdį.“</text:span></text:p>
      <text:p text:style-name="P59"><text:span text:style-name="T60">1.3</text:span><text:span text:style-name="T61">. Papildyti nauju 209</text:span><text:span text:style-name="T62">1</text:span><text:span text:style-name="T63"><text:s/>punktu ir jį išdėstyti taip:</text:span></text:p>
      <text:p text:style-name="P64"><text:span text:style-name="T65">„</text:span><text:span text:style-name="T66">209</text:span><text:span text:style-name="T67">1</text:span><text:span text:style-name="T68">. Vadovaujantis Darbo kodekso bei<text:s/></text:span><text:span text:style-name="T69">Valstybės tarnautojų ir diplomatų nuotolinio darbo tvarkos aprašu Sekretoriato darbuotojai gali dirbti nuotoliniu būdu.<text:s/></text:span><text:span text:style-name="T70">N</text:span><text:span text:style-name="T71">orintis dirbti nuotoliniu būdu, teikia tiesioginiam vadovui prašymą leisti dirbti nuotoliniu būdu nurodydamas: savaitės dienas, konkrečią nuotolinio darbo vietą, telefono numerį, į kurį bus peradresuojami tarnybiniai skambučiai, elektroninio pašto adresą. Tiesioginis vadovas, gavęs darbuotojo prašymą leisti dirbti nuotoliniu būdu, įvertina darbuotojo funkcijų ar darbo pobūdį ir dokumentų valdymo sistemos priemonėmis priima sprendimą, nurodydamas sutikimą arba nesutikimą dėl leidimo dirbti nuotolinį darbą. Dirbantys nuotoliniu būdu turi laikytis savivaldybėje nustatyto darbo laiko režimo.“<text:s/></text:span></text:p>
      <text:p text:style-name="P72"><text:span text:style-name="T73">1.4</text:span><text:span text:style-name="T74">. Papildyti nauju 210</text:span><text:span text:style-name="T75">1</text:span><text:span text:style-name="T76"><text:s/>punktu ir jį išdėstyti taip:</text:span></text:p>
      <text:p text:style-name="P77"><text:span text:style-name="T78">„</text:span><text:span text:style-name="T79">210</text:span><text:span text:style-name="T80">1</text:span><text:span text:style-name="T81">. Vadovaujantis Darbo kodekso nuostatomis savivaldybės meras ir savivaldybės mero pavaduotojas gali dirbti nuotoliniu būdu. Savivaldybės mero pavaduotojas</text:span><text:span text:style-name="T82"><text:s/>teikia savivaldybės merui prašymą leisti dirbti nuotoliniu būdu nurodydamas: savaitės dienas, konkrečią nuotolinio darbo vietą, telefono numerį, į kurį bus peradresuojami tarnybiniai skambučiai, elektroninio pašto adresą. Savivaldybės meras, gavęs prašymą leisti dirbti nuotoliniu būdu, įvertina funkcijų ar darbo pobūdį ir dokumentų valdymo sistemos priemonėmis formuoja rezoliuciją, nurodydamas sutikimą arba nesutikimą dėl leidimo dirbti nuotolinį darbą</text:span><text:span text:style-name="T83">. Savivaldybės meras dokumentų valdymo sistemos priemonėmis užpildo prašymą nurodydamas:</text:span><text:span text:style-name="T84"><text:s/>savaitės dienas, konkrečią nuotolinio darbo vietą, telefono numerį, į kurį bus peradresuojami tarnybiniai skambučiai, elektroninio pašto adresą.</text:span><text:span text:style-name="T85"><text:s/></text:span><text:span text:style-name="T86">Leidimai dirbti nuotoliniu būdu įforminamai savivaldybės mero potvarkiu, kurį parengia už personalo valdymą atsakingas administracijos skyrius. Potvarkyje nurodoma prašyme pateikta informacija. Dirbantys nuotoliniu būdu turi laikytis savivaldybėje nustatyto darbo laiko režimo.</text:span><text:span text:style-name="T87">“</text:span></text:p>
      <text:p text:style-name="P88"><text:span text:style-name="T89">1.5</text:span><text:span text:style-name="T90">. Pakeisti 287 punktą ir jį išdėstyti taip:</text:span></text:p>
      <text:p text:style-name="P91"><text:span text:style-name="T92">„</text:span><text:span text:style-name="T93">287</text:span><text:span text:style-name="T94">. Savivaldybės taryba tvirtina savivaldybės biudžetinių įstaigų, viešųjų įstaigų (kurių savininkė yra savivaldybė), savivaldybės valdomų įmonių metinių finansinių ataskaitų, metinių pranešimų ir (arba) veiklos ataskaitas, kurios parengtos vadovaujantis Lietuvos Respublikos viešojo sektoriaus atskaitomybės įstatymu.“</text:span></text:p>
      <text:p text:style-name="P95"><text:span text:style-name="T96">1.6</text:span><text:span text:style-name="T97">. Papildyti nauju 321</text:span><text:span text:style-name="T98">1</text:span><text:span text:style-name="T99"><text:s/>punktu ir jį išdėstyti taip:</text:span></text:p>
      <text:p text:style-name="P100"><text:span text:style-name="T101">„</text:span><text:span text:style-name="T102">321</text:span><text:span text:style-name="T103">1</text:span><text:span text:style-name="T104">.<text:s/></text:span><text:span text:style-name="T105">Vadovaujantis Valstybės tarnybos įstatymo nuostatomis savivaldybės administracijos direktorius ir savivaldybės administracijos direktoriaus pavaduotojas gali dirbti nuotoliniu būdu. N</text:span><text:span text:style-name="T106">orintis dirbti nuotoliniu būdu,<text:s/></text:span><text:span text:style-name="T107">reglamento<text:s/></text:span><text:span text:style-name="T108">209</text:span><text:span text:style-name="T109">1</text:span><text:span text:style-name="T110"><text:s/>punkte nustatyta tvarka,<text:s/></text:span><text:span text:style-name="T111">teikia tiesioginiam vadovui prašymą leisti dirbti nuotoliniu būdu</text:span><text:span text:style-name="T112">, kurį tiesioginis vadovas įvertina ir dokumentų valdymo sistemos priemonėmis priima sprendimą reglamento<text:s/></text:span><text:span text:style-name="T113">209</text:span><text:span text:style-name="T114">1</text:span><text:span text:style-name="T115"><text:s/>punkte nustatyta tvarka.<text:s/></text:span><text:span text:style-name="T116">Dirbantys nuotoliniu būdu turi laikytis savivaldybėje nustatyto darbo laiko režimo.</text:span><text:span text:style-name="T117">“</text:span></text:p>
      <text:p text:style-name="P118"><text:span text:style-name="T119">2</text:span><text:span text:style-name="T120">. Nustatyti, kad š</text:span><text:span text:style-name="T121">io sprendimo 1.5 <text:s/>papunktis įsigalioja 2023 m. sausio 1 d.</text:span></text:p>
      <text:p text:style-name="P122"><text:span text:style-name="T1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24"/>
      <text:p text:style-name="P125"/>
      <text:p text:style-name="P126"/>
      <text:p text:style-name="P127"><text:span text:style-name="T128">Savivaldybės meras<text: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4pt" style:font-size-asian="4pt" fo:language="de" fo:country="D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text:span text:style-name="T7">D:\dokumentai\2022\Sprendimai\12sp7.docx</text:span></text:p>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4-25T13:41:00Z</meta:creation-date>
    <dc:date>2022-04-25T13:41:00Z</dc:date>
    <meta:print-date>2022-03-29T13:10:00Z</meta:print-date>
    <meta:template xlink:href="Normal.dotm" xlink:type="simple"/>
    <meta:editing-cycles>2</meta:editing-cycles>
    <meta:editing-duration>PT0S</meta:editing-duration>
    <meta:document-statistic meta:page-count="5" meta:paragraph-count="114" meta:word-count="773" meta:character-count="6055" meta:row-count="192" meta:non-whitespace-character-count="5396"/>
  </office:meta>
</office:document-meta>
</file>