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fo:line-height="150%" fo:margin-right="0.0187in"/>
      <style:text-properties style:font-name-asian="SimSun" fo:font-size="4pt" style:font-size-asian="4pt"/>
    </style:style>
    <style:style style:name="P10" style:parent-style-name="Normal" style:family="paragraph">
      <style:paragraph-properties fo:keep-with-next="always" fo:text-align="center" fo:line-height="150%" fo:margin-right="0.0187in"/>
    </style:style>
    <style:style style:name="T11" style:parent-style-name="DefaultParagraphFont" style:family="text">
      <style:text-properties style:font-name-asian="SimSun" fo:font-weight="bold" style:font-weight-asian="bold"/>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15%"/>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07%" fo:text-indent="0.5in"/>
    </style:style>
    <style:style style:name="T33" style:parent-style-name="DefaultParagraphFont" style:family="text">
      <style:text-properties style:font-name-asian="SimSun" fo:color="#000000" style:font-size-complex="12pt" style:language-asian="lt" style:country-asian="LT"/>
    </style:style>
    <style:style style:name="T34" style:parent-style-name="DefaultParagraphFont" style:family="text">
      <style:text-properties style:font-name-asian="SimSun" fo:color="#000000" style:font-size-complex="12pt" style:language-asian="lt" style:country-asian="LT"/>
    </style:style>
    <style:style style:name="T35" style:parent-style-name="DefaultParagraphFont" style:family="text">
      <style:text-properties style:font-name-asian="SimSun" fo:color="#000000" style:font-size-complex="12pt" style:language-asian="lt" style:country-asian="LT"/>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name-asian="SimSun" fo:color="#000000" style:font-size-complex="12pt" style:language-asian="lt" style:country-asian="LT"/>
    </style:style>
    <style:style style:name="P38" style:parent-style-name="Normal" style:family="paragraph">
      <style:paragraph-properties fo:text-indent="0.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SimSun" fo:color="#000000" style:font-size-complex="12pt" style:language-asian="lt" style:country-asian="LT"/>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style:font-name-asian="SimSun" style:language-asian="lt" style:country-asian="LT"/>
    </style:style>
    <style:style style:name="T50" style:parent-style-name="DefaultParagraphFont" style:family="text">
      <style:text-properties style:font-name-asian="SimSun" fo:color="#000000" style:language-asian="lt" style:country-asian="LT"/>
    </style:style>
    <style:style style:name="T51" style:parent-style-name="DefaultParagraphFont" style:family="text">
      <style:text-properties style:language-asian="zh" style:country-asian="CN"/>
    </style:style>
    <style:style style:name="T52" style:parent-style-name="DefaultParagraphFont" style:family="text">
      <style:text-properties style:font-name-asian="SimSun" style:language-asian="lt" style:country-asian="LT"/>
    </style:style>
    <style:style style:name="T53" style:parent-style-name="DefaultParagraphFont" style:family="text">
      <style:text-properties style:language-asian="zh" style:country-asian="CN"/>
    </style:style>
    <style:style style:name="T54" style:parent-style-name="DefaultParagraphFont" style:family="text">
      <style:text-properties style:language-asian="zh" style:country-asian="CN"/>
    </style:style>
    <style:style style:name="T55" style:parent-style-name="DefaultParagraphFont" style:family="text">
      <style:text-properties style:font-name-asian="SimSun" style:language-asian="lt" style:country-asian="LT"/>
    </style:style>
    <style:style style:name="T56" style:parent-style-name="DefaultParagraphFont" style:family="text">
      <style:text-properties style:language-asian="zh" style:country-asian="CN"/>
    </style:style>
    <style:style style:name="P57" style:parent-style-name="Normal" style:family="paragraph">
      <style:paragraph-properties fo:text-indent="0.5in"/>
    </style:style>
    <style:style style:name="T58" style:parent-style-name="DefaultParagraphFont" style:family="text">
      <style:text-properties style:language-asian="zh" style:country-asian="CN"/>
    </style:style>
    <style:style style:name="T59" style:parent-style-name="DefaultParagraphFont" style:family="text">
      <style:text-properties style:language-asian="zh" style:country-asian="CN"/>
    </style:style>
    <style:style style:name="P60" style:parent-style-name="Normal" style:family="paragraph">
      <style:paragraph-properties fo:text-align="justify" fo:text-indent="0.5in"/>
    </style:style>
    <style:style style:name="T61" style:parent-style-name="DefaultParagraphFont" style:family="text">
      <style:text-properties style:font-name-asian="SimSun" style:font-size-complex="12pt" style:language-asian="lt" style:country-asian="LT"/>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name-asian="SimSu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43in">
        <style:tab-stops>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9"/>
      <text:p text:style-name="P10"><text:span text:style-name="T11">AKMENĖS RAJONO SAVIVALDYBĖS TARYBA</text:span></text:p>
      <text:p text:style-name="P12"/>
      <text:p text:style-name="P13">SPRENDIMAS</text:p>
      <text:p text:style-name="P14"><text:span text:style-name="T15">DĖL AKMENĖS RAJONO SAVIVALDYBĖS TARYBOS 2022 M. BALANDŽIO 25 D. SPRENDIMO NR. T-101 „DĖL AKMENĖS<text:s/></text:span><text:span text:style-name="T16">RAJONO ŽELDYNŲ IR ŽELDINIŲ APSAUGOS, PRIEŽIŪROS IR TVARKYMO KOMISIJOS IR JOS NUOSTATŲ PATVIRTINIMO“ PAKEITIMO</text:span></text:p>
      <text:p text:style-name="P17"/>
      <text:p text:style-name="P18">2024 m. rugpjūčio 26 d. Nr. T-204</text:p>
      <text:p text:style-name="P19">Naujoji Akmenė</text:p>
      <text:p text:style-name="P20"/>
      <text:p text:style-name="P21"><text:span text:style-name="T22">Vadovaudamasi Lietuvos Respublikos vietos savivaldos įstatymo 3 straipsnio 10 dalies <text:s/>1 punktu, 6 straipsnio 26 punktu, 22 straipsnio 7 ir 10 dalimis, Lietuvos Respublikos želdynų įstatymo 5 straipsnio 1 dalies 5 punktu, 25 straipsnio 1 dalimi, Akmenės rajono savivaldybės taryba<text:s/></text:span><text:span text:style-name="T23">nusprendžia</text:span><text:span text:style-name="T24"><text:s/>p</text:span><text:span text:style-name="T25">akeisti Akmenės rajono želdynų ir želdinių apsaugos, priežiūros ir tvarkymo komisijos nuostatus, patvirtintus Akmenės rajono savivaldybės tarybos 2022 m. balandžio 25 d. sprendimu Nr. T-101 „Dėl Akmenės rajono želdynų ir želdinių apsaugos, priežiūros ir tvarkymo komisijos ir jos <text:s/>nuostatų patvirtinimo“ (pakeitimas 2024-06-25 sprendimu Nr. T-188)<text:s/></text:span><text:span text:style-name="T26">(toliau – Nuostatai)</text:span><text:span text:style-name="T27">:</text:span></text:p>
      <text:p text:style-name="P28"><text:span text:style-name="T29">1</text:span><text:span text:style-name="T30">.</text:span><text:span text:style-name="T31"><text:tab/>Nuostatų 8 punktą išdėstyti taip:</text:span></text:p>
      <text:p text:style-name="P32"><text:span text:style-name="T33">„</text:span><text:span text:style-name="T34">8</text:span><text:span text:style-name="T35"><text:s/>.Komisiją sudaro pirmininkas ir nariai. Komisijos posėdžiai laikomi teisėtais, jei juose dalyvauja<text:s/></text:span><text:span text:style-name="T36">daugiau kaip pusė visų Komisijos<text:s/></text:span><text:span text:style-name="T37">narių.“</text:span></text:p>
      <text:p text:style-name="P38"><text:span text:style-name="T39">2</text:span><text:span text:style-name="T40">.</text:span><text:span text:style-name="T41"><text:tab/>Nuostatų 14 punktą išdėstyti taip:</text:span></text:p>
      <text:p text:style-name="P42"><text:span text:style-name="T43">„</text:span><text:span text:style-name="T44">14</text:span><text:span text:style-name="T45">.</text:span><text:span text:style-name="T46"><text:tab/></text:span><text:span text:style-name="T47">Komisijos sprendimai priimami<text:s/></text:span><text:span text:style-name="T48">posėdyje</text:span><text:span text:style-name="T49"><text:s/>dalyvaujančių<text:s/></text:span><text:span text:style-name="T50">Komisijos narių balsų dauguma.<text:s/></text:span><text:span text:style-name="T51">Balsuojant kiekvienas Komisijos narys turi po vieną balsą.<text:s/></text:span><text:span text:style-name="T52">Kai balsai pasiskirsto po lygiai (laikoma, kad balsai pasiskirstė po lygiai tada, kai balsų už gauta tiek pat, kiek prieš, taip pat kai balsų už gauta tiek pat, kiek prieš ir susilaikiusių kartu sudėjus),<text:s/></text:span><text:span text:style-name="T53">balsuojama<text:s/></text:span><text:soft-page-break/><text:span text:style-name="T54">dar kartą. Jeigu balsai vėl pasiskirstė po lygiai, tokiu atveju<text:s/></text:span><text:span text:style-name="T55">sprendimą lemia Komisijos pirmininko, jo nesant – posėdžio pirmininko balsas.</text:span><text:span text:style-name="T56">“</text:span></text:p>
      <text:p text:style-name="P57"><text:span text:style-name="T58">3</text:span><text:span text:style-name="T59">. Nuostatų 28 punktą išdėstyti jį taip:</text:span></text:p>
      <text:p text:style-name="P60"><text:span text:style-name="T61">„</text:span><text:span text:style-name="T62">28</text:span><text:span text:style-name="T63">. Komisijos posėdžiai yra vieši.<text:s/></text:span><text:span text:style-name="T64">Komisijos<text:s/></text:span><text:span text:style-name="T65">posėdžių metu daromas garso ir vaizdo įrašas</text:span><text:span text:style-name="T66">.<text:s/></text:span><text:span text:style-name="T67">Komisijos posėdžiai, išskyrus uždarus posėdžius, transliuojami tiesiogiai ir posėdžių garso ir vaizdo įrašai D</text:span><text:span text:style-name="T68">okumentų ir archyvų įstatymo nustatyta tvarka saugomi informacinėse laikmenose 10 metų ir skelbiami<text:s/></text:span><text:span text:style-name="T69">viešai</text:span><text:span text:style-name="T70"><text:s/>Savivaldybės interneto svetainėje pateikiant nuorodą į vaizdo įrašą, kuris saugomas 1 parą</text:span><text:span text:style-name="T71">.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72"><text:span text:style-name="T73">Šis<text:s/></text:span><text:span text:style-name="T74">sprendimas</text:span><text:span text:style-name="T75"><text:s/></text:span><text:span text:style-name="T76">gali būti skundžiamas Regionų apygardos administracinio teismo Šiaulių rūmams Lietuvos Respublikos administracinių bylų teisenos įstatymo nustatyta tvarka.</text:span></text:p>
      <text:p text:style-name="Normal"/>
      <text:p text:style-name="Normal"/>
      <text:p text:style-name="Normal"/>
      <text:p text:style-name="Normal"><text:span text:style-name="T77">Savivaldybės meras</text:span><text:span text:style-name="T78"><text:tab/><text:s text:c="13"/></text:span><text:span text:style-name="T79"><text:tab/></text:span><text:span text:style-name="T80"><text:tab/></text:span><text:span text:style-name="T81"><text:tab/><text:s text:c="8"/></text:span>Vitalijus Mitrofan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ute Neverovskiene</meta:initial-creator>
    <dc:creator>adlibuser</dc:creator>
    <meta:creation-date>2024-08-26T11:55:00Z</meta:creation-date>
    <dc:date>2024-08-26T11:55:00Z</dc:date>
    <meta:print-date>2022-04-13T08:42:00Z</meta:print-date>
    <meta:template xlink:href="Normal.dotm" xlink:type="simple"/>
    <meta:editing-cycles>2</meta:editing-cycles>
    <meta:editing-duration>PT0S</meta:editing-duration>
    <meta:document-statistic meta:page-count="2" meta:paragraph-count="23" meta:word-count="338" meta:character-count="2823" meta:row-count="48" meta:non-whitespace-character-count="2508"/>
  </office:meta>
</office:document-meta>
</file>