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POILSIO PASKIRTIES PASTATO STATYBOS NERINGOJE, PREILOS G. 85</text:span></text:p>
      <text:p text:style-name="P19"/>
      <text:p text:style-name="P20"><text:span text:style-name="T21">2015 m. birželio 26 d.</text:span><text:span text:style-name="T22"><text:s/>Nr.<text:s/></text:span><text:span text:style-name="T23">636</text:span><text:span text:style-name="T24"><text:line-break/>Vilnius</text:span></text:p>
      <text:p text:style-name="P25"/>
      <text:p text:style-name="P26"><text:span text:style-name="T27">Vadovaudamasi Lietuvos Respublikos pajūrio juostos įstatymo 7 straipsnio 1 dalies 5 punktu ir 3 dalies 4 punktu, Lietuvos Respublikos Vyriausybė</text:span><text:span text:style-name="T28"><text:s/>nutari</text:span><text:span text:style-name="T29">a:</text:span></text:p>
      <text:p text:style-name="P30"><text:span text:style-name="T31">Pritarti poilsio paskirties pastato statybai pajūrio juostoje esančiame žemės sklype, įregistruotame Nekilnojamojo turto registre adresu Neringos savivaldybė, Neringos miestas, Preilos g. 85 (žemės sklypo unikalus numeris – 4400-2741-4937; kadastro Nr. 2301/0002:32, Neringos miesto</text:span><text:span text:style-name="T32"><text:s/></text:span><text:span text:style-name="T33">kadastro vietovė)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lgirdas Butkevičius</text:span></text:p>
      <text:p text:style-name="P40"/>
      <text:p text:style-name="P41"/>
      <text:p text:style-name="P42"/>
      <text:p text:style-name="P43"><text:span text:style-name="T44">Aplinkos ministras</text:span><text:span text:style-name="T45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6T12:23:00Z</meta:creation-date>
    <dc:date>2015-06-26T12:23:00Z</dc:date>
    <meta:print-date>2015-06-25T13:0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8" meta:character-count="694" meta:row-count="37" meta:non-whitespace-character-count="607"/>
  </office:meta>
</office:document-meta>
</file>