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847in" svg:height="0.5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/>
      <text:p text:style-name="P12"/>
      <text:p text:style-name="P13">ĮSAKYMAS</text:p>
      <text:p text:style-name="P14">DĖL LIETUVOS RESPUBLIKOS SUSISIEKIMO MINISTRO 2009 M. SPALIO 16 D. ĮSAKYMO NR. 3-523 „DĖL EUROPOS TRANSPORTO MINISTRŲ KONFERENCIJOS DAUGIAŠALĖS KVOTOS LEIDIMŲ IŠDAVIMO KOMISIJOS SUDARYMO IR JOS DARBO REGLAMENTO PATVIRTINIMO“ PAKEITIMO</text:p>
      <text:p text:style-name="P15"/>
      <text:p text:style-name="P16"/>
      <text:p text:style-name="P17"><text:span text:style-name="T18">2016 m. gruodžio 30 d. Nr</text:span><text:span text:style-name="T19">.<text:s/></text:span><text:span text:style-name="T20">3-457(1.5 E)</text:span></text:p>
      <text:p text:style-name="P21"/>
      <text:p text:style-name="P22">Vilnius</text:p>
      <text:p text:style-name="P23"/>
      <text:p text:style-name="P24"/>
      <text:p text:style-name="P25"><text:span text:style-name="T26">Pakeiči</text:span><text:span text:style-name="T27">u Lietuvos Respublikos susisiekimo ministro 2009 m. spalio 16 d. įsakymą Nr. 3-523 „Dėl Europos transporto ministrų konferencijos daugiašalės kvotos leidimų išdavimo komisijos sudarymo ir jos darbo reglamento patvirtinimo“ ir 1 punktą išdėstau taip:</text:span></text:p>
      <text:p text:style-name="P28"><text:span text:style-name="T29">„</text:span><text:span text:style-name="T30">1</text:span><text:span text:style-name="T31">.<text:s/></text:span><text:span text:style-name="T32">Sudara</text:span><text:span text:style-name="T33">u Europos transporto ministrų konferencijos daugiašalės kvotos leidimų išdavimo komisiją:</text:span></text:p>
      <text:p text:style-name="P34">Gražvydas Jakubauskas – Susisiekimo ministerijos Kelių transporto ir civilinės aviacijos politikos departamento direktorius (komisijos pirmininkas);</text:p>
      <text:p text:style-name="P35">Tomas Pilukas – Susisiekimo ministerijos Kelių transporto ir civilinės aviacijos politikos departamento vyresnysis patarėjas (komisijos pirmininko pavaduotojas);</text:p>
      <text:p text:style-name="P36">Jaunius Jasiūnas – Susisiekimo ministerijos Kelių transporto ir civilinės aviacijos politikos departamento Kelių transporto skyriaus vedėjas;</text:p>
      <text:p text:style-name="P37">Rolandas Mazaliauskas – Valstybinės kelių transporto inspekcijos prie Susisiekimo ministerijos Kelių transporto veiklos reguliavimo skyriaus vedėjas;</text:p>
      <text:p text:style-name="P38"><text:span text:style-name="T39">Rokas Milovanovas – Valstybinės kelių transporto inspekcijos prie Susisiekimo ministerijos viršininko pavaduotojas.“</text:span></text:p>
      <text:p text:style-name="Normal"/>
      <text:p text:style-name="Normal"/>
      <text:p text:style-name="Normal"/>
      <text:p text:style-name="Normal"><text:span text:style-name="T40">Susisiekimo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1-03T12:56:00Z</meta:creation-date>
    <dc:date>2017-01-03T12:56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9" meta:character-count="1491" meta:row-count="58" meta:non-whitespace-character-count="1289"/>
  </office:meta>
</office:document-meta>
</file>