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6361in"/>
          <style:tab-stop style:type="right" style:position="7.272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style:vertical-align="baseline"/>
      <style:text-properties fo:font-size="10pt" style:font-size-asian="10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weight-complex="bold" fo:text-transform="uppercase"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4923in"/>
      <style:text-properties fo:font-size="10pt" style:font-size-asian="10pt"/>
    </style:style>
    <style:style style:name="P1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fo:text-transform="uppercase"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775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775in">
        <style:tab-stops>
          <style:tab-stop style:type="left" style:position="0.7875in"/>
          <style:tab-stop style:type="left" style:position="3.509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6888in">
        <style:tab-stops>
          <style:tab-stop style:type="left" style:position="0.7875in"/>
          <style:tab-stop style:type="left" style:position="3.5097in"/>
        </style:tab-stops>
      </style:paragraph-properties>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margin-right="-0.0152in" fo:text-indent="0.4611in"/>
      <style:text-properties style:font-name-asian="Calibri" style:font-size-complex="12pt"/>
    </style:style>
    <style:style style:name="P39" style:parent-style-name="Normal" style:family="paragraph">
      <style:paragraph-properties fo:text-align="justify" fo:line-height="150%" fo:margin-left="-0.1972in" fo:margin-right="-0.0152in" fo:text-indent="-0.0986in" fo:background-color="#FFFFFF">
        <style:tab-stops/>
      </style:paragraph-properties>
      <style:text-properties style:font-name-asian="Calibri" style:font-size-complex="12pt"/>
    </style:style>
    <style:style style:name="P40" style:parent-style-name="Normal" style:family="paragraph">
      <style:paragraph-properties fo:line-height="150%" fo:margin-left="-0.1972in" fo:margin-right="-0.0152in" fo:text-indent="-0.0986in">
        <style:tab-stops/>
      </style:paragraph-properties>
    </style:style>
    <style:style style:name="P41" style:parent-style-name="Normal" style:family="paragraph">
      <style:paragraph-properties fo:text-align="justify" fo:line-height="150%">
        <style:tab-stops>
          <style:tab-stop style:type="left" style:position="5.5125in"/>
        </style:tab-stops>
      </style:paragraph-properties>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master-page-name="MPF1" style:family="paragraph">
      <style:paragraph-properties fo:break-before="page" fo:line-height="115%" fo:margin-left="3.9375in" style:page-number="1">
        <style:tab-stops/>
      </style:paragraph-properties>
      <style:text-properties style:font-size-complex="12pt"/>
    </style:style>
    <style:style style:name="P46" style:parent-style-name="Normal" style:family="paragraph">
      <style:paragraph-properties fo:line-height="115%" fo:margin-left="3.9375in">
        <style:tab-stops/>
      </style:paragraph-properties>
      <style:text-properties style:font-size-complex="12pt"/>
    </style:style>
    <style:style style:name="P47" style:parent-style-name="Normal" style:family="paragraph">
      <style:paragraph-properties fo:line-height="115%" fo:margin-left="3.9375in">
        <style:tab-stops/>
      </style:paragraph-properties>
      <style:text-properties style:font-size-complex="12pt"/>
    </style:style>
    <style:style style:name="P48" style:parent-style-name="Normal" style:family="paragraph">
      <style:paragraph-properties fo:text-align="center" fo:line-height="115%" fo:text-indent="3.2722in"/>
      <style:text-properties style:font-size-complex="12pt"/>
    </style:style>
    <style:style style:name="P49" style:parent-style-name="Normal" style:family="paragraph">
      <style:paragraph-properties fo:text-align="center" fo:line-height="115%"/>
      <style:text-properties style:font-size-complex="12pt"/>
    </style:style>
    <style:style style:name="P50" style:parent-style-name="Normal" style:family="paragraph">
      <style:paragraph-properties fo:text-align="center" fo:line-height="115%"/>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ext-properties style:font-size-complex="12pt"/>
    </style:style>
    <style:style style:name="P62"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ableColumn177" style:family="table-column">
      <style:table-column-properties style:column-width="0.5666in"/>
    </style:style>
    <style:style style:name="TableColumn178" style:family="table-column">
      <style:table-column-properties style:column-width="3.4611in"/>
    </style:style>
    <style:style style:name="TableColumn179" style:family="table-column">
      <style:table-column-properties style:column-width="2.5402in"/>
    </style:style>
    <style:style style:name="Table176" style:family="table">
      <style:table-properties style:width="6.568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style:letter-kerning="tru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letter-kerning="true" style:font-size-complex="12pt"/>
    </style:style>
    <style:style style:name="P185" style:parent-style-name="Normal" style:family="paragraph">
      <style:paragraph-properties fo:line-height="115%"/>
      <style:text-properties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15%"/>
      <style:text-properties style:letter-kerning="true"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ext-properties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style>
    <style:style style:name="T193" style:parent-style-name="DefaultParagraphFont" style:family="text">
      <style:text-properties style:letter-kerning="true"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15%"/>
    </style:style>
    <style:style style:name="T196" style:parent-style-name="DefaultParagraphFont" style:family="text">
      <style:text-properties style:letter-kerning="true"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style>
    <style:style style:name="T202" style:parent-style-name="DefaultParagraphFont" style:family="text">
      <style:text-properties style:letter-kerning="true" style:font-size-complex="12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style>
    <style:style style:name="T205" style:parent-style-name="DefaultParagraphFont" style:family="text">
      <style:text-properties style:letter-kerning="true" style:font-size-complex="12pt" style:language-asian="en" style:country-asian="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style:letter-kerning="true"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15%"/>
      <style:text-properties style:letter-kerning="true" style:font-size-complex="12pt" style:language-asian="en" style:country-asian="GB"/>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style:letter-kerning="tru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style>
    <style:style style:name="T218" style:parent-style-name="DefaultParagraphFont" style:family="text">
      <style:text-properties style:letter-kerning="true"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15%"/>
    </style:style>
    <style:style style:name="T221" style:parent-style-name="DefaultParagraphFont" style:family="text">
      <style:text-properties style:letter-kerning="true"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style:letter-kerning="true" style:font-size-complex="12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weight-complex="bold" style:letter-kerning="true"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style:letter-kerning="tru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style>
    <style:style style:name="T236" style:parent-style-name="DefaultParagraphFont" style:family="text">
      <style:text-properties style:font-weight-complex="bold" style:letter-kerning="true"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style:font-weight-complex="bold" style:letter-kerning="true"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ext-properties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style>
    <style:style style:name="T245" style:parent-style-name="DefaultParagraphFont" style:family="text">
      <style:text-properties style:letter-kerning="true"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style>
    <style:style style:name="T248" style:parent-style-name="DefaultParagraphFont" style:family="text">
      <style:text-properties style:font-weight-complex="bold" style:letter-kerning="true"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style:letter-kerning="true"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ext-properties style:font-weight-complex="bold" style:letter-kerning="true"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style:font-weight-complex="bold" style:letter-kerning="true"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style>
    <style:style style:name="T264" style:parent-style-name="DefaultParagraphFont" style:family="text">
      <style:text-properties style:font-weight-complex="bold" style:letter-kerning="true"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style>
    <style:style style:name="T270" style:parent-style-name="DefaultParagraphFont" style:family="text">
      <style:text-properties style:letter-kerning="true"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fo:text-indent="0.043in"/>
    </style:style>
    <style:style style:name="T273" style:parent-style-name="DefaultParagraphFont" style:family="text">
      <style:text-properties style:font-weight-complex="bold" style:letter-kerning="true"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style:font-weight-complex="bold" style:letter-kerning="true"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style>
    <style:style style:name="T282" style:parent-style-name="DefaultParagraphFont" style:family="text">
      <style:text-properties style:font-weight-complex="bold" style:letter-kerning="true"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style>
    <style:style style:name="T288" style:parent-style-name="DefaultParagraphFont" style:family="text">
      <style:text-properties style:font-weight-complex="bold" style:letter-kerning="true"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style:font-weight-complex="bold" style:letter-kerning="true"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fo:text-indent="0.043in"/>
    </style:style>
    <style:style style:name="T297" style:parent-style-name="DefaultParagraphFont" style:family="text">
      <style:text-properties style:letter-kerning="true"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style:font-weight-complex="bold" style:letter-kerning="true"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style:letter-kerning="tru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style>
    <style:style style:name="T306" style:parent-style-name="DefaultParagraphFont" style:family="text">
      <style:text-properties style:font-weight-complex="bold" style:letter-kerning="true"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style:font-weight-complex="bold" style:letter-kerning="true"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style:font-weight-complex="bold" style:letter-kerning="true"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style:font-weight-complex="bold" style:letter-kerning="true"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style:letter-kerning="tru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style:font-weight-complex="bold" style:letter-kerning="true"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style:font-weight-complex="bold" style:letter-kerning="true"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style>
    <style:style style:name="T330" style:parent-style-name="DefaultParagraphFont" style:family="text">
      <style:text-properties style:letter-kerning="true"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style:font-weight-complex="bold" style:letter-kerning="true"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style:letter-kerning="tru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style>
    <style:style style:name="T339" style:parent-style-name="DefaultParagraphFont" style:family="text">
      <style:text-properties style:letter-kerning="true"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style:letter-kerning="true"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style:letter-kerning="tru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weight-complex="bold" style:letter-kerning="true"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style>
    <style:style style:name="T351" style:parent-style-name="DefaultParagraphFont" style:family="text">
      <style:text-properties style:font-weight-complex="bold" style:letter-kerning="true"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style:letter-kerning="tru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style:font-weight-complex="bold" style:letter-kerning="true"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letter-kerning="tru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weight-complex="bold" style:letter-kerning="true"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style:font-weight-complex="bold" style:letter-kerning="true"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letter-kerning="tru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style:font-weight-complex="bold" style:letter-kerning="true"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style:font-weight-complex="bold" style:letter-kerning="true"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style:letter-kerning="tru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style:letter-kerning="true"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style>
    <style:style style:name="T386" style:parent-style-name="DefaultParagraphFont" style:family="text">
      <style:text-properties style:font-weight-complex="bold" style:letter-kerning="true"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ext-properties style:font-weight-complex="bold" style:letter-kerning="true"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style:font-weight-complex="bold" style:letter-kerning="true"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style:letter-kerning="tru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style:font-weight-complex="bold" style:letter-kerning="true"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font-weight-complex="bold" style:letter-kerning="true"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style:letter-kerning="tru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weight-complex="bold" style:letter-kerning="true"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style:font-weight-complex="bold" style:letter-kerning="true"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style:letter-kerning="true"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style:font-weight-complex="bold" style:letter-kerning="true"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style>
    <style:style style:name="T421" style:parent-style-name="DefaultParagraphFont" style:family="text">
      <style:text-properties style:letter-kerning="true"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weight-complex="bold" style:letter-kerning="true"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style:letter-kerning="tru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style>
    <style:style style:name="T429" style:parent-style-name="DefaultParagraphFont" style:family="text">
      <style:text-properties style:letter-kerning="true" style:font-size-complex="12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weight-complex="bold" style:letter-kerning="true"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style:letter-kerning="true"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weight-complex="bold" style:letter-kerning="true"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style:font-weight-complex="bold" style:letter-kerning="true"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style:font-weight-complex="bold" style:letter-kerning="true"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letter-kerning="tru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6%"/>
    </style:style>
    <style:style style:name="T454" style:parent-style-name="DefaultParagraphFont" style:family="text">
      <style:text-properties fo:color="#000000" style:letter-kerning="true"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weight-complex="bold" style:letter-kerning="true"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style:letter-kerning="tru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weight-complex="bold" style:letter-kerning="true"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weight-complex="bold" style:letter-kerning="true" style:font-size-complex="12pt" style:language-asian="lt" style:country-asian="LT"/>
    </style:style>
    <style:style style:name="P464" style:parent-style-name="Normal" style:family="paragraph">
      <style:paragraph-properties fo:text-align="justify" fo:line-height="115%"/>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style:text-properties style:font-size-complex="12pt"/>
    </style:style>
    <style:style style:name="P472" style:parent-style-name="Normal" style:family="paragraph">
      <style:paragraph-properties fo:text-align="center" fo:line-height="115%"/>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line-height="115%"/>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472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72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72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72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line-height="115%"/>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15%" fo:margin-left="-0.5625in" fo:text-indent="0.4375in">
        <style:tab-stops>
          <style:tab-stop style:type="left" style:position="1.0625in"/>
        </style:tab-stops>
      </style:paragraph-properties>
      <style:text-properties style:font-name-complex="Arial" style:font-size-complex="12pt" style:language-complex="hi" style:country-complex="IN" fo:hyphenate="false"/>
    </style:style>
    <style:style style:name="P519" style:parent-style-name="Normal" style:family="paragraph">
      <style:paragraph-properties fo:text-align="justify" fo:line-height="150%" fo:text-indent="0.472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72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72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72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72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722in">
        <style:tab-stops>
          <style:tab-stop style:type="left" style:position="0.5in"/>
        </style:tab-stops>
      </style:paragraph-properties>
      <style:text-properties fo:hyphenate="false"/>
    </style:style>
    <style:style style:name="T535" style:parent-style-name="DefaultParagraphFont" style:family="text">
      <style:text-properties style:font-name-complex="Arial" style:font-size-complex="12pt" style:language-complex="hi" style:country-complex="IN"/>
    </style:style>
    <style:style style:name="T536" style:parent-style-name="DefaultParagraphFont" style:family="text">
      <style:text-properties style:font-name-complex="Arial" style:font-size-complex="12pt" style:language-complex="hi" style:country-complex="IN"/>
    </style:style>
    <style:style style:name="P537" style:parent-style-name="Normal" style:family="paragraph">
      <style:paragraph-properties fo:text-align="center" fo:line-height="115%" fo:margin-left="-0.5625in" fo:text-indent="0.4375in">
        <style:tab-stops>
          <style:tab-stop style:type="left" style:position="1.0625in"/>
        </style:tab-stops>
      </style:paragraph-properties>
      <style:text-properties fo:hyphenate="false"/>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style:font-size-complex="12pt" style:language-asian="lt" style:country-asian="LT"/>
    </style:style>
    <style:style style:name="T540" style:parent-style-name="DefaultParagraphFont" style:family="text">
      <style:text-properties fo:font-weight="bold" style:font-weight-asian="bold" fo:text-transform="uppercase" style:font-size-complex="12pt" style:language-asian="lt" style:country-asian="L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line-height="115%" fo:margin-left="-0.5625in" fo:text-indent="0.4375in">
        <style:tab-stops>
          <style:tab-stop style:type="left" style:position="1.0625in"/>
        </style:tab-stops>
      </style:paragraph-properties>
      <style:text-properties style:font-name-complex="Arial" style:font-size-complex="12pt" style:language-complex="hi" style:country-complex="IN" fo:hyphenate="false"/>
    </style:style>
    <style:style style:name="P544" style:parent-style-name="Normal" style:family="paragraph">
      <style:paragraph-properties fo:text-align="justify" fo:line-height="150%" fo:text-indent="0.472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72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72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text-properties fo:hyphenate="fal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style:font-size-complex="12pt" style:language-asian="lt" style:country-asian="LT"/>
    </style:style>
    <style:style style:name="T562" style:parent-style-name="DefaultParagraphFont" style:family="text">
      <style:text-properties fo:font-weight="bold" style:font-weight-asian="bold" fo:text-transform="uppercase" style:font-size-complex="12pt" style:language-asian="lt" style:country-asian="LT"/>
    </style:style>
    <style:style style:name="P563" style:parent-style-name="Normal" style:family="paragraph">
      <style:paragraph-properties fo:text-align="center" fo:text-indent="0.043in"/>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text-properties fo:font-weight="bold" style:font-weight-asian="bold" fo:text-transform="uppercase" style:font-size-complex="12pt" style:language-asian="lt" style:country-asian="LT"/>
    </style:style>
    <style:style style:name="P566" style:parent-style-name="Normal" style:family="paragraph">
      <style:paragraph-properties fo:text-align="justify" fo:line-height="150%"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722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font-weight="bold" style:font-weight-asian="bold" fo:text-transform="uppercase" style:font-size-complex="12pt" style:language-asian="lt" style:country-asian="L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style:font-size-complex="12pt" style:language-asian="lt" style:country-asian="LT"/>
    </style:style>
    <style:style style:name="P581" style:parent-style-name="Normal" style:family="paragraph">
      <style:paragraph-properties fo:text-align="center"/>
      <style:text-properties fo:font-weight="bold" style:font-weight-asian="bold" fo:text-transform="uppercase" style:font-size-complex="12pt" style:language-asian="lt" style:country-asian="LT"/>
    </style:style>
    <style:style style:name="P582" style:parent-style-name="Normal" style:family="paragraph">
      <style:paragraph-properties fo:text-align="justify" fo:line-height="115%"/>
      <style:text-properties fo:font-weight="bold" style:font-weight-asian="bold" fo:text-transform="uppercase" style:font-size-complex="12pt" style:language-asian="lt" style:country-asian="L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15%"/>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ext-properties fo:font-size="5pt" style:font-size-asian="5pt" style:font-size-complex="5pt"/>
    </style:style>
    <style:style style:name="P599" style:parent-style-name="Normal" style:family="paragraph">
      <style:paragraph-properties fo:text-align="center"/>
      <style:text-properties fo:font-size="5pt" style:font-size-asian="5pt" style:font-size-complex="5pt"/>
    </style:style>
    <style:style style:name="P600" style:parent-style-name="Normal" style:family="paragraph">
      <style:paragraph-properties fo:text-align="justify" fo:line-height="115%"/>
      <style:text-properties fo:font-weight="bold" style:font-weight-asian="bold" fo:text-transform="uppercase" style:font-size-complex="12pt" style:language-asian="lt" style:country-asian="LT"/>
    </style:style>
    <style:style style:name="P601" style:parent-style-name="Normal" style:family="paragraph">
      <style:paragraph-properties fo:text-align="justify" fo:line-height="150%" fo:text-indent="0.472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72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72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72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72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72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72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72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72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72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style:text-properties style:font-size-complex="12pt"/>
    </style:style>
    <style:style style:name="P642" style:parent-style-name="Normal" style:family="paragraph">
      <style:paragraph-properties fo:text-align="justify" fo:line-height="150%"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72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72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72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72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font-size-complex="12pt" style:language-asian="lt" style:country-asian="LT"/>
    </style:style>
    <style:style style:name="T663" style:parent-style-name="DefaultParagraphFont" style:family="text">
      <style:text-properties fo:font-weight="bold" style:font-weight-asian="bold" fo:text-transform="uppercase"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fo:line-height="115%"/>
      <style:text-properties fo:text-transform="uppercase" style:font-size-complex="12pt" style:language-asian="lt" style:country-asian="LT"/>
    </style:style>
    <style:style style:name="P667" style:parent-style-name="Normal" style:family="paragraph">
      <style:paragraph-properties fo:text-align="justify" fo:line-height="150%" fo:text-indent="0.4722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722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722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margin-right="0.0722in" fo:text-indent="0.4722in">
        <style:tab-stops>
          <style:tab-stop style:type="left" style:position="0.7444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margin-right="0.0722in" fo:text-indent="0.4722in">
        <style:tab-stops>
          <style:tab-stop style:type="left" style:position="0.098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line-height="115%"/>
    </style:style>
    <style:style style:name="P688" style:parent-style-name="Normal" style:family="paragraph">
      <style:paragraph-properties fo:text-align="center">
        <style:tab-stops>
          <style:tab-stop style:type="left" style:position="0.6895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tab-stops>
          <style:tab-stop style:type="left" style:position="0in"/>
        </style:tab-stops>
      </style:paragraph-properties>
    </style:style>
    <style:style style:name="T692" style:parent-style-name="DefaultParagraphFont" style:family="text">
      <style:text-properties fo:font-weight="bold" style:font-weight-asian="bold" fo:text-transform="uppercase" style:font-size-complex="12pt"/>
    </style:style>
    <style:style style:name="P6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694" style:parent-style-name="Normal" style:family="paragraph">
      <style:paragraph-properties fo:text-align="justify" fo:line-height="150%" fo:text-indent="0.4722in">
        <style:tab-stops>
          <style:tab-stop style:type="left" style:position="0in"/>
          <style:tab-stop style:type="left" style:position="0.220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722in"/>
      <style:text-properties style:font-size-complex="12pt"/>
    </style:style>
    <style:style style:name="P698" style:parent-style-name="Normal" style:family="paragraph">
      <style:paragraph-properties fo:text-align="center">
        <style:tab-stops>
          <style:tab-stop style:type="left" style:position="0.6895in"/>
        </style:tab-stops>
      </style:paragraph-properties>
    </style:style>
    <style:style style:name="P699" style:parent-style-name="Normal" style:family="paragraph">
      <style:paragraph-properties fo:text-align="center">
        <style:tab-stops>
          <style:tab-stop style:type="left" style:position="0.6895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705" style:parent-style-name="Normal" style:family="paragraph">
      <style:paragraph-properties fo:text-align="justify" fo:line-height="150%" fo:text-indent="0.472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72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style>
    <style:style style:name="P712" style:parent-style-name="Normal" style:family="paragraph">
      <style:paragraph-properties fo:text-align="center">
        <style:tab-stops>
          <style:tab-stop style:type="left" style:position="0.6895in"/>
        </style:tab-stops>
      </style:paragraph-properties>
    </style:style>
    <style:style style:name="P713" style:parent-style-name="Normal" style:family="paragraph">
      <style:paragraph-properties fo:text-align="center">
        <style:tab-stops>
          <style:tab-stop style:type="left" style:position="0.6895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style:font-size-complex="12pt"/>
    </style:style>
    <style:style style:name="P7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719" style:parent-style-name="Normal" style:family="paragraph">
      <style:paragraph-properties fo:text-align="justify" fo:line-height="150%" fo:text-indent="0.4722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72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722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tab-stops>
          <style:tab-stop style:type="left" style:position="0.6895in"/>
        </style:tab-stops>
      </style:paragraph-properties>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paragraph-properties fo:text-align="center"/>
      <style:text-properties fo:font-weight="bold" style:font-weight-asian="bold" fo:text-transform="uppercase" style:font-size-complex="12pt"/>
    </style:style>
    <style:style style:name="P737" style:parent-style-name="Normal" style:family="paragraph">
      <style:paragraph-properties fo:text-align="justify" fo:line-height="150%" fo:text-indent="0.472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72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style:tab-stops>
          <style:tab-stop style:type="left" style:position="0.6895in"/>
        </style:tab-stops>
      </style:paragraph-properties>
    </style:style>
    <style:style style:name="P744" style:parent-style-name="Normal" style:family="paragraph">
      <style:paragraph-properties fo:text-align="center" fo:line-height="115%"/>
    </style:style>
    <style:style style:name="T74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611in" svg:height="0.73611in" style:rel-width="scale" style:rel-height="scale"><draw:image xlink:href="media/image1.png" xlink:type="simple" xlink:show="embed" xlink:actuate="onLoad"/><svg:title/><svg:desc/></draw:frame></text:span></text:p>
      <text:p text:style-name="P4"><text:span text:style-name="T5">ANYKŠČIŲ RAJONO SAVIVALDYBĖS</text:span></text:p>
      <text:p text:style-name="P6">MERAS</text:p>
      <text:p text:style-name="P7"/>
      <text:p text:style-name="P8">POTVARKIS<text:s/></text:p>
      <text:p text:style-name="P9"><text:span text:style-name="T10">dėl VIEŠOSIOS ĮSTAIGOS „sveikatos oazė“</text:span><text:span text:style-name="T11"><text:s/>ĮSTATŲ PATVIRTINIMO</text:span></text:p>
      <text:p text:style-name="P12"/>
      <text:p text:style-name="P13"><text:span text:style-name="T14">2025 m. sausio 22 d.<text:s/></text:span><text:span text:style-name="T15">Nr. 1-MP-39</text:span></text:p>
      <text:p text:style-name="P16">Anykščiai</text:p>
      <text:p text:style-name="P17"/>
      <text:p text:style-name="P18"><text:span text:style-name="T19">Vadovaudamasis Lietuvos Respublikos vietos savivaldos įstatymo 25 straipsnio 5 dalimi, 27 straipsnio 2 dalies 9 punktu, Lietuvos Respublikos viešųjų įstaigų įstatymo 5 straipsnio 3 dalimi, 8 straipsnio 2 ir 4 dalimis, Lietuvos Respublikos Valstybės ir savivaldybių turto valdymo, naudojimo ir disponavimo juo įstatymo 23 straipsnio 1 dalimi,<text:s/></text:span><text:span text:style-name="T20">Lietuvos Respublikos Vyriausybės 2007 m. rugsėjo 26 d. nutarimo Nr. 1025 „Dėl valstybės ir savivaldybių turtinių ir neturtinių teisių įgyvendinimo viešosiose įstaigose“ 2.2 papunkčiu,</text:span><text:span text:style-name="T21"><text:s/>Atstovavimo Anykščių rajono savivaldybei viešosiose įstaigose taisyklių, patvirtintų Anykščių rajono savivaldybės mero 2023 m. birželio 19 d. potvarkiu Nr. 1-MP-99</text:span><text:span text:style-name="T22"><text:s/></text:span><text:span text:style-name="T23">„Dėl atstovavimo Anykščių rajono savivaldybei viešosiose įstaigose taisyklių patvirtinimo“, 3 punktu</text:span><text:span text:style-name="T24">:</text:span></text:p>
      <text:p text:style-name="P25"><text:span text:style-name="T26">1</text:span><text:span text:style-name="T27">. T v i r t i n u<text:s/></text:span><text:span text:style-name="T28"><text:s/>viešosios įstaigos „Sveikatos oazė“ įstatus (pridedama).<text:s/></text:span></text:p>
      <text:p text:style-name="P29"><text:span text:style-name="T30">2</text:span><text:span text:style-name="T31">.<text:s/></text:span><text:span text:style-name="T32">Į p a r e i g o j u</text:span><text:span text:style-name="T33"><text:s/>viešosios įstaigos<text:s/></text:span><text:span text:style-name="T34">„Sveikatos oazė“<text:s/></text:span><text:span text:style-name="T35">direktorių Teisės aktų registre paskelbtą šio teisės akto identifikacinį kodą nustatyta tvarka perduoti Juridinių asmenų registrui.</text:span></text:p>
      <text:p text:style-name="P36"><text:span text:style-name="T37">Potvarkis skelbiamas Teisės aktų registre ir Anykščių rajono savivaldybės tinklalapyje www.anyksciai.lt.</text:span></text:p>
      <text:p text:style-name="P38"/>
      <text:p text:style-name="P39"/>
      <text:p text:style-name="P40"/>
      <text:p text:style-name="P41"><text:span text:style-name="T42">Meras</text:span><text:span text:style-name="T43"><text:tab/>Kęstutis Tubis</text:span></text:p>
      <text:soft-page-break/>
      <text:p text:style-name="P44">PATVIRTINTA</text:p>
      <text:p text:style-name="P46">Anykščių rajono savivaldybės mero</text:p>
      <text:p text:style-name="P47">2025 m. sausio 22 d. potvarkiu Nr. 1-MP-39</text:p>
      <text:p text:style-name="P48"/>
      <text:p text:style-name="P49"/>
      <text:p text:style-name="P50"/>
      <text:p text:style-name="P51"><text:span text:style-name="T52">VIEŠOSIOS ĮSTAIGOS „SVEIKATOS OAZĖ“<text:s/></text:span></text:p>
      <text:p text:style-name="P53"><text:span text:style-name="T54">ĮSTATAI<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šoji įstaiga „Sveikatos oazė“ (toliau – Įstaiga) yra Anykščių rajono savivaldybės viešoji įstaiga, teikianti sporto, sveikatingumo, poilsio ir laisvalaikio paslaugas.</text:span></text:p>
      <text:p text:style-name="P65"><text:span text:style-name="T66">2</text:span><text:span text:style-name="T67">. Įstaiga savo veikloje vadovaujasi<text:s/></text:span><text:span text:style-name="T68">šiais įstatais (toliau – Įstatai), Lietuvos Respublikos civiliniu kodeksu, Lietuvos Respublikos viešųjų įstaigų įstatymu, kitais Lietuvos Respublikos įstatymais ir kitais teisės aktais, reguliuojančiais viešųjų įstaigų veiklą.</text:span></text:p>
      <text:p text:style-name="P69"><text:span text:style-name="T70">3</text:span><text:span text:style-name="T71">. Įstaigos teisinė forma – viešoji įstaiga.</text:span></text:p>
      <text:p text:style-name="P72"><text:span text:style-name="T73">4</text:span><text:span text:style-name="T74">. Įstaiga yra pagal įstatymus įsteigtas pelno nesiekiantis ribotos civilinės atsakomybės viešasis juridinis asmuo, turintis ūkinį, finansinį, organizacinį ir teisinį savarankiškumą, savo pavadinimą, antspaudą, firminį ženklą, simbolį, prekės ar paslaugos identifikavimo žymenis, sąskaitas bankuose.</text:span></text:p>
      <text:p text:style-name="P75"><text:span text:style-name="T76">Įstaiga veikia atlikdama Lietuvos Respublikos vietos savivaldos įstatymo 6 straipsnyje nustatytas sąvivaldybių savarankiškąsias funkcijas: vaikų ir suaugusiųjų neformaliojo švietimo organizavimas, vaikų ir jaunimo užimtumo organizavimas; sveikatinimo priemonių planavimas ir įgyvendinimas; kūno kultūros ir sporto plėtojimas, gyventojų poilsio organizavimas.<text:s/></text:span></text:p>
      <text:p text:style-name="P77"><text:span text:style-name="T78">5</text:span><text:span text:style-name="T79">. Įstaigos buveinė – Ažupiečių g. 1A, LT-29148 Anykščiai.</text:span></text:p>
      <text:p text:style-name="P80"><text:span text:style-name="T81">6</text:span><text:span text:style-name="T82">. Įstaigos steigėjas, dalininkas (savininkas) – Anykščių rajono savivaldybė (kodas 111100241), adresas J. Biliūno g. 23, LT-29111 Anykščiai. Steigėjo (savininko) teises ir pareigas įgyvendina Savivaldybės meras, išskyru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čios institucijos kompetencija nustatyta Lietuvos Respublikos vietos savivaldos ir Lietuvos Respublikos viešųjų įstaigų įstatymuose.</text:span></text:p>
      <text:p text:style-name="P83"><text:span text:style-name="T84">7</text:span><text:span text:style-name="T85">. Įstaiga pagal savo prievoles atsako tik jai nuosavybės teise priklausančiu turtu. Įstaigos dalininkai pagal prievoles atsako savo įnašo verte. Įstaiga neatsako už dalininkų įsipareigojimus.<text:s/></text:span></text:p>
      <text:p text:style-name="P86"><text:span text:style-name="T87">8</text:span><text:span text:style-name="T88">. Įstaigos finansiniai metai sutampa su kalendoriniais metais.</text:span></text:p>
      <text:p text:style-name="P89"><text:span text:style-name="T90">9</text:span><text:span text:style-name="T91">. Įstaigos veiklos laikotarpis yra neribotas.</text:span></text:p>
      <text:p text:style-name="Normal"/>
      <text:p text:style-name="P92"><text:span text:style-name="T93">II</text:span><text:span text:style-name="T94"><text:s/></text:span><text:span text:style-name="T95">SKYRIUS</text:span></text:p>
      <text:p text:style-name="P96"><text:span text:style-name="T97">ĮSTAIGOS VEIKLOS TIKSLAI, FUNKCIJOS IR EKONOMINĖS VEIKLOS RŪŠYS</text:span></text:p>
      <text:p text:style-name="P98"/>
      <text:p text:style-name="P99"><text:span text:style-name="T100">10</text:span><text:span text:style-name="T101">. Įstaigos pagrindiniai tikslai:</text:span><text:span text:style-name="T102"><text:s/></text:span></text:p>
      <text:p text:style-name="P103"><text:span text:style-name="T104">10.1</text:span><text:span text:style-name="T105">. skatinti Anykščių rajono savivaldybės vaikų ir suaugusiųjų užimtumą ir fizinį aktyvumą per aktyvų laisvalaikio praleidimą ir sveikatinimą;</text:span></text:p>
      <text:p text:style-name="P106"><text:span text:style-name="T107">10.2</text:span><text:span text:style-name="T108">. populiarinti vandens sportą, organizuoti poilsio pramogas visuomenei bei skatinti laisvalaikio paslaugų ir pramogų plėtrą;</text:span></text:p>
      <text:p text:style-name="P109"><text:span text:style-name="T110">10.3</text:span><text:span text:style-name="T111">. tenkinti viešuosius interesus, plėtoti ir tobulinti teikiamų paslaugų infrastruktūrą, užtikrinti jų kokybę ir efektyvumą, per fizinės gerovės užtikrinimą skatinti vaikų ir jaunimo saviraišką;</text:span></text:p>
      <text:p text:style-name="P112"><text:span text:style-name="T113">10.4</text:span><text:span text:style-name="T114">. pritraukti ar tarpininkauti siekiant gauti Lietuvos ir tarptautinių organizacijų, įmonių, fizinių asmenų, fondų ir programų lėšas, techninę pagalbą Įstaigos veiklai vystyti ir tikslams pasiekti.</text:span></text:p>
      <text:p text:style-name="P115"><text:span text:style-name="T116">11</text:span><text:span text:style-name="T117">. Įstaigos funkcijos:</text:span></text:p>
      <text:p text:style-name="P118"><text:span text:style-name="T119">11.1</text:span><text:span text:style-name="T120">.  teikti įvairias kūno kultūros ir sporto, sveikatingumo, aktyvaus poilsio ir laisvalaikio praleidimo paslaugas šalies ir užsienio gyventojams;</text:span></text:p>
      <text:p text:style-name="P121"><text:span text:style-name="T122">11.2</text:span><text:span text:style-name="T123">. vykdyti sportinį vaikų ir jaunimo užimtumą;</text:span></text:p>
      <text:p text:style-name="P124"><text:span text:style-name="T125">11.3</text:span><text:span text:style-name="T126">. siekti, kad būtų mokomi plaukti visų rajono bendrojo lavinimo mokyklų pradinių klasių moksleiviai, organizuoti sporto, sveikatingumo renginius baseine;</text:span></text:p>
      <text:p text:style-name="P127"><text:span text:style-name="T128">11.4</text:span><text:span text:style-name="T129">. sudaryti geras sanitarines-higienines sąlygas baseino lankytojams, nuolat jas gerinti;</text:span></text:p>
      <text:p text:style-name="P130"><text:span text:style-name="T131">11.5</text:span><text:span text:style-name="T132">. skatinti jaunimo ir suaugusiųjų saviraišką;</text:span></text:p>
      <text:p text:style-name="P133"><text:span text:style-name="T134">11.6</text:span><text:span text:style-name="T135">. sudaryti galimybes ir sąlygas vaikų, jaunimo ir suaugusiųjų tobulėjimui kūno kultūros ir sporto srityje;</text:span></text:p>
      <text:p text:style-name="P136"><text:span text:style-name="T137">11.7</text:span><text:span text:style-name="T138"><text:s/>dalyvauti<text:s/></text:span><text:span text:style-name="T139">tarptautinėse turizmo ir verslo misijose, parodose, projektuose, seminaruose, mokymuose bei kituose turizmo ir verslo renginiuose.</text:span></text:p>
      <text:p text:style-name="P140"><text:span text:style-name="T141">12</text:span><text:span text:style-name="T142">. Įstaigos veiklos sritys:<text:s/></text:span></text:p>
      <text:p text:style-name="P143"><text:span text:style-name="T144">12.1</text:span><text:span text:style-name="T145">.</text:span><text:span text:style-name="T146"><text:s/>teikia kūno kultūros ir sporto, baseinų, pirčių, grožio, kūno priežiūros, laisvalaikio, sveikatos, reklamos ir kitas paslaugas visuomenei, organizuoja sportinius ir pramoginius renginius;</text:span></text:p>
      <text:p text:style-name="P147"><text:span text:style-name="T148">12.2</text:span><text:span text:style-name="T149">. kokybiškai <text:s/>įgyvendina numatytas sporto, sveikatos, socialinės gerovės, reklamos srities paslaugas;</text:span></text:p>
      <text:p text:style-name="P150"><text:span text:style-name="T151">12.3</text:span><text:span text:style-name="T152">. sudaro palankias sąlygas miesto ir rajono gyventojams užsiimti kūno kultūra ir sportu, teikia visuomenei kokybiškas sporto, kūno priežiūros, poilsio ir rekreacijos paslaugas;</text:span></text:p>
      <text:p text:style-name="P153"><text:span text:style-name="T154">12.4</text:span><text:span text:style-name="T155">. bendradarbiauja su verslo, viešuosius interesus tenkinančiomis įstaigomis, paramą verslui teikiančiomis institucijomis Lietuvoje ir užsienyje;</text:span></text:p>
      <text:p text:style-name="P156"><text:span text:style-name="T157">12.5</text:span><text:span text:style-name="T158">. bendradarbiauja ir dalyvauja įvairių nevyriausybinių organizacijų, asociacijų, sąjungų ir kitų ne pelno siekiančių vietinių bei regioninių institucijų, susijusių su sportu ir sveikatinimu, veikloje;</text:span></text:p>
      <text:p text:style-name="P159"><text:span text:style-name="T160">12.6</text:span><text:span text:style-name="T161">. rengia ir įgyvendina įvairius verslo plėtros ir investicinius projektus ir programas finansuojamas iš ES investicijų, tarptautinių fondų ir kitų finansavimo šaltinių;</text:span></text:p>
      <text:p text:style-name="P162"><text:span text:style-name="T163">12.7</text:span><text:span text:style-name="T164">. nuolat atnaujina, rengia, leidžia ir platina įvairiose laikmenose reklaminius-informacinius leidinius;</text:span></text:p>
      <text:p text:style-name="P165"><text:span text:style-name="T166">12.8</text:span><text:span text:style-name="T167">. organizuoja aktyvaus laisvalaikio, vandens ir sausumos pramogines veiklas; <text:s/></text:span></text:p>
      <text:p text:style-name="P168"><text:span text:style-name="T169">12.9</text:span><text:span text:style-name="T170">. <text:s/>ugdo sveikos gyvensenos poreikį, gerina sveikatą, lavina fizinį kūno grožį.</text:span></text:p>
      <text:p text:style-name="P171"><text:span text:style-name="T172">13</text:span><text:span text:style-name="T173">. Įstaigos veiklos rūšys pagal galiojantį Ekonominės veiklos rūšių klasifikatorių,</text:span><text:span text:style-name="T174"><text:s/></text:span><text:span text:style-name="T175">patvirtintą Valstybinės duomenų agentūros generalinio direktoriaus 2024 m. gruodžio 3 d. įsakymu Nr. DĮ-266 „Dėl Ekonominės veiklos rūšių klasifikatoriaus (EVRK 2.1 RED.) patvirtinimo“:</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Nr.</text:p>
          </table:table-cell>
          <table:table-cell table:style-name="TableCell183">
            <text:p text:style-name="P184"/>
            <text:p text:style-name="P185">Veiklos rūšis</text:p>
          </table:table-cell>
          <table:table-cell table:style-name="TableCell186">
            <text:p text:style-name="P187">Ekonominės veiklos rūšių klasifikatoriuje nurodytos veiklos, kuri sutampa ar yra artima pateiktai 1 stulpelyje veiklos rūšiai, kodas</text:p>
          </table:table-cell>
        </table:table-row>
        <table:table-row table:style-name="TableRow188">
          <table:table-cell table:style-name="TableCell189">
            <text:p text:style-name="P190">13.1.</text:p>
          </table:table-cell>
          <table:table-cell table:style-name="TableCell191">
            <text:p text:style-name="P192"><text:span text:style-name="T193">Kita nespecializuota mažmeninė prekyba</text:span></text:p>
          </table:table-cell>
          <table:table-cell table:style-name="TableCell194">
            <text:p text:style-name="P195"><text:span text:style-name="T196">47.12</text:span></text:p>
          </table:table-cell>
        </table:table-row>
        <table:table-row table:style-name="TableRow197">
          <table:table-cell table:style-name="TableCell198">
            <text:p text:style-name="P199">13.2.</text:p>
          </table:table-cell>
          <table:table-cell table:style-name="TableCell200">
            <text:p text:style-name="P201"><text:span text:style-name="T202">Nealkoholinių gėrimų mažmeninė prekyba</text:span></text:p>
          </table:table-cell>
          <table:table-cell table:style-name="TableCell203">
            <text:p text:style-name="P204"><text:span text:style-name="T205">47.25.20</text:span></text:p>
          </table:table-cell>
        </table:table-row>
        <table:table-row table:style-name="TableRow206">
          <table:table-cell table:style-name="TableCell207">
            <text:p text:style-name="P208">13.3.</text:p>
          </table:table-cell>
          <table:table-cell table:style-name="TableCell209">
            <text:p text:style-name="P210">Kitų maisto produktų mažmeninė prekyba</text:p>
          </table:table-cell>
          <table:table-cell table:style-name="TableCell211">
            <text:p text:style-name="P212">47.27</text:p>
          </table:table-cell>
        </table:table-row>
        <table:table-row table:style-name="TableRow213">
          <table:table-cell table:style-name="TableCell214">
            <text:p text:style-name="P215">13.4.</text:p>
          </table:table-cell>
          <table:table-cell table:style-name="TableCell216">
            <text:p text:style-name="P217"><text:span text:style-name="T218">Tekstilės gaminių mažmeninė prekyba</text:span></text:p>
          </table:table-cell>
          <table:table-cell table:style-name="TableCell219">
            <text:p text:style-name="P220"><text:span text:style-name="T221">47.51</text:span></text:p>
          </table:table-cell>
        </table:table-row>
        <table:table-row table:style-name="TableRow222">
          <table:table-cell table:style-name="TableCell223">
            <text:p text:style-name="P224">13.5.</text:p>
          </table:table-cell>
          <table:table-cell table:style-name="TableCell225">
            <text:p text:style-name="P226"><text:span text:style-name="T227">Kultūros ir rekreacijos prekių mažmeninė prekyba</text:span></text:p>
          </table:table-cell>
          <table:table-cell table:style-name="TableCell228">
            <text:p text:style-name="P229"><text:span text:style-name="T230">47.6</text:span></text:p>
          </table:table-cell>
        </table:table-row>
        <table:table-row table:style-name="TableRow231">
          <table:table-cell table:style-name="TableCell232">
            <text:p text:style-name="P233">13.6.</text:p>
          </table:table-cell>
          <table:table-cell table:style-name="TableCell234">
            <text:p text:style-name="P235"><text:span text:style-name="T236">Knygų mažmeninė prekyba<text:s/></text:span></text:p>
          </table:table-cell>
          <table:table-cell table:style-name="TableCell237">
            <text:p text:style-name="P238"><text:span text:style-name="T239">47.61</text:span></text:p>
          </table:table-cell>
        </table:table-row>
        <table:table-row table:style-name="TableRow240">
          <table:table-cell table:style-name="TableCell241">
            <text:p text:style-name="P242">13.7.<text:s/></text:p>
          </table:table-cell>
          <table:table-cell table:style-name="TableCell243">
            <text:p text:style-name="P244"><text:span text:style-name="T245">Sporto įrangos, išskyrus ginklus ir šaudmenis, mažmeninė prekyba</text:span></text:p>
          </table:table-cell>
          <table:table-cell table:style-name="TableCell246">
            <text:p text:style-name="P247"><text:span text:style-name="T248">47.63.20</text:span></text:p>
          </table:table-cell>
        </table:table-row>
        <table:table-row table:style-name="TableRow249">
          <table:table-cell table:style-name="TableCell250">
            <text:p text:style-name="P251">13.8.</text:p>
          </table:table-cell>
          <table:table-cell table:style-name="TableCell252">
            <text:p text:style-name="P253">Kitų, niekur kitur nepriskirtų, kultūros ir rekreacijos prekių mažmeninė prekyba</text:p>
          </table:table-cell>
          <table:table-cell table:style-name="TableCell254">
            <text:p text:style-name="P255">47.69</text:p>
          </table:table-cell>
        </table:table-row>
        <table:table-row table:style-name="TableRow256">
          <table:table-cell table:style-name="TableCell257">
            <text:p text:style-name="P258">13.9.</text:p>
          </table:table-cell>
          <table:table-cell table:style-name="TableCell259">
            <text:p text:style-name="P260"><text:span text:style-name="T261">Kosmetikos ir tualeto reikmenų mažmeninė prekyba</text:span></text:p>
          </table:table-cell>
          <table:table-cell table:style-name="TableCell262">
            <text:p text:style-name="P263"><text:span text:style-name="T264">47.75</text:span></text:p>
          </table:table-cell>
        </table:table-row>
        <table:table-row table:style-name="TableRow265">
          <table:table-cell table:style-name="TableCell266">
            <text:p text:style-name="P267">13.10.</text:p>
          </table:table-cell>
          <table:table-cell table:style-name="TableCell268">
            <text:p text:style-name="P269"><text:span text:style-name="T270">Suvenyrų, dailiųjų rankdarbių ir religinių reikmenų specializuota mažmeninė prekyba</text:span></text:p>
          </table:table-cell>
          <table:table-cell table:style-name="TableCell271">
            <text:p text:style-name="P272"><text:span text:style-name="T273">47.78.10</text:span></text:p>
          </table:table-cell>
        </table:table-row>
        <table:table-row table:style-name="TableRow274">
          <table:table-cell table:style-name="TableCell275">
            <text:p text:style-name="P276">13.11.</text:p>
          </table:table-cell>
          <table:table-cell table:style-name="TableCell277">
            <text:p text:style-name="P278"><text:span text:style-name="T279">Vaikų poilsio stovyklų veikla</text:span></text:p>
          </table:table-cell>
          <table:table-cell table:style-name="TableCell280">
            <text:p text:style-name="P281"><text:span text:style-name="T282">55.20.10</text:span></text:p>
          </table:table-cell>
        </table:table-row>
        <table:table-row table:style-name="TableRow283">
          <table:table-cell table:style-name="TableCell284">
            <text:p text:style-name="P285">13.12.</text:p>
          </table:table-cell>
          <table:table-cell table:style-name="TableCell286">
            <text:p text:style-name="P287"><text:span text:style-name="T288">Žurnalų ir periodinių leidinių leidyba</text:span></text:p>
          </table:table-cell>
          <table:table-cell table:style-name="TableCell289">
            <text:p text:style-name="P290"><text:span text:style-name="T291">58.13</text:span></text:p>
          </table:table-cell>
        </table:table-row>
        <table:table-row table:style-name="TableRow292">
          <table:table-cell table:style-name="TableCell293">
            <text:p text:style-name="P294">13.13.</text:p>
          </table:table-cell>
          <table:table-cell table:style-name="TableCell295">
            <text:p text:style-name="P296"><text:span text:style-name="T297">Kita informacinių paslaugų veikla</text:span></text:p>
          </table:table-cell>
          <table:table-cell table:style-name="TableCell298">
            <text:p text:style-name="P299"><text:span text:style-name="T300">63.92</text:span></text:p>
          </table:table-cell>
        </table:table-row>
        <table:table-row table:style-name="TableRow301">
          <table:table-cell table:style-name="TableCell302">
            <text:p text:style-name="P303">13.14.</text:p>
          </table:table-cell>
          <table:table-cell table:style-name="TableCell304">
            <text:p text:style-name="P305"><text:span text:style-name="T306">Nuosavo arba nuomojamo nekilnojamojo turto nuoma ir eksploatavimas</text:span></text:p>
          </table:table-cell>
          <table:table-cell table:style-name="TableCell307">
            <text:p text:style-name="P308"><text:span text:style-name="T309">68.20</text:span></text:p>
          </table:table-cell>
        </table:table-row>
        <table:table-row table:style-name="TableRow310">
          <table:table-cell table:style-name="TableCell311">
            <text:p text:style-name="P312">13.15.</text:p>
          </table:table-cell>
          <table:table-cell table:style-name="TableCell313">
            <text:p text:style-name="P314">Reklama</text:p>
          </table:table-cell>
          <table:table-cell table:style-name="TableCell315">
            <text:p text:style-name="P316">73.1</text:p>
          </table:table-cell>
        </table:table-row>
        <table:table-row table:style-name="TableRow317">
          <table:table-cell table:style-name="TableCell318">
            <text:p text:style-name="P319">13.16.</text:p>
          </table:table-cell>
          <table:table-cell table:style-name="TableCell320">
            <text:p text:style-name="P321"><text:span text:style-name="T322">Nuoma ir išperkamoji nuoma</text:span></text:p>
          </table:table-cell>
          <table:table-cell table:style-name="TableCell323">
            <text:p text:style-name="P324">77</text:p>
          </table:table-cell>
        </table:table-row>
        <table:table-row table:style-name="TableRow325">
          <table:table-cell table:style-name="TableCell326">
            <text:p text:style-name="P327">13.17.</text:p>
          </table:table-cell>
          <table:table-cell table:style-name="TableCell328">
            <text:p text:style-name="P329"><text:span text:style-name="T330">Rekreacijos ir sporto reikmenų nuoma ir išperkamoji nuoma</text:span></text:p>
          </table:table-cell>
          <table:table-cell table:style-name="TableCell331">
            <text:p text:style-name="P332"><text:span text:style-name="T333">77.21</text:span></text:p>
          </table:table-cell>
        </table:table-row>
        <table:table-row table:style-name="TableRow334">
          <table:table-cell table:style-name="TableCell335">
            <text:p text:style-name="P336">13.18.</text:p>
          </table:table-cell>
          <table:table-cell table:style-name="TableCell337">
            <text:p text:style-name="P338"><text:span text:style-name="T339">Niekur kitur nepriskirtų, su verslu susijusių paslaugų, veiklos tarpininkavimo paslaugų teikimas</text:span></text:p>
          </table:table-cell>
          <table:table-cell table:style-name="TableCell340">
            <text:p text:style-name="P341"><text:span text:style-name="T342">82.40</text:span></text:p>
          </table:table-cell>
        </table:table-row>
        <table:table-row table:style-name="TableRow343">
          <table:table-cell table:style-name="TableCell344">
            <text:p text:style-name="P345">13.19.</text:p>
          </table:table-cell>
          <table:table-cell table:style-name="TableCell346">
            <text:p text:style-name="P347"><text:span text:style-name="T348">Posėdžių ir verslo renginių organizavimas</text:span></text:p>
          </table:table-cell>
          <table:table-cell table:style-name="TableCell349">
            <text:p text:style-name="P350"><text:span text:style-name="T351">82.30</text:span></text:p>
          </table:table-cell>
        </table:table-row>
        <table:table-row table:style-name="TableRow352">
          <table:table-cell table:style-name="TableCell353">
            <text:p text:style-name="P354">13.20.</text:p>
          </table:table-cell>
          <table:table-cell table:style-name="TableCell355">
            <text:p text:style-name="P356">Sveikatos priežiūros, švietimo, kultūros ir kitų socialinių paslaugų reguliavimas</text:p>
          </table:table-cell>
          <table:table-cell table:style-name="TableCell357">
            <text:p text:style-name="P358"><text:span text:style-name="T359">84.12</text:span></text:p>
          </table:table-cell>
        </table:table-row>
        <table:table-row table:style-name="TableRow360">
          <table:table-cell table:style-name="TableCell361">
            <text:p text:style-name="P362">13.21.</text:p>
          </table:table-cell>
          <table:table-cell table:style-name="TableCell363">
            <text:p text:style-name="P364"><text:span text:style-name="T365">Sportinis ir rekreacinis švietimas</text:span></text:p>
          </table:table-cell>
          <table:table-cell table:style-name="TableCell366">
            <text:p text:style-name="P367"><text:span text:style-name="T368">85.51</text:span></text:p>
          </table:table-cell>
        </table:table-row>
        <table:table-row table:style-name="TableRow369">
          <table:table-cell table:style-name="TableCell370">
            <text:p text:style-name="P371">13.22.</text:p>
          </table:table-cell>
          <table:table-cell table:style-name="TableCell372">
            <text:p text:style-name="P373"><text:span text:style-name="T374">Kitas, niekur kitur nepriskirtas, švietimas</text:span></text:p>
          </table:table-cell>
          <table:table-cell table:style-name="TableCell375">
            <text:p text:style-name="P376"><text:span text:style-name="T377">85.59</text:span></text:p>
          </table:table-cell>
        </table:table-row>
        <table:table-row table:style-name="TableRow378">
          <table:table-cell table:style-name="TableCell379">
            <text:p text:style-name="P380">13.23.</text:p>
          </table:table-cell>
          <table:table-cell table:style-name="TableCell381">
            <text:p text:style-name="P382"><text:span text:style-name="T383">Fizioterapijos veikla</text:span></text:p>
          </table:table-cell>
          <table:table-cell table:style-name="TableCell384">
            <text:p text:style-name="P385"><text:span text:style-name="T386">86.95</text:span></text:p>
          </table:table-cell>
        </table:table-row>
        <table:table-row table:style-name="TableRow387">
          <table:table-cell table:style-name="TableCell388">
            <text:p text:style-name="P389">13.24.</text:p>
          </table:table-cell>
          <table:table-cell table:style-name="TableCell390">
            <text:p text:style-name="P391">Vaikų dienos priežiūros veikla</text:p>
          </table:table-cell>
          <table:table-cell table:style-name="TableCell392">
            <text:p text:style-name="P393">88.91</text:p>
          </table:table-cell>
        </table:table-row>
        <table:table-row table:style-name="TableRow394">
          <table:table-cell table:style-name="TableCell395">
            <text:p text:style-name="P396">13.25.</text:p>
          </table:table-cell>
          <table:table-cell table:style-name="TableCell397">
            <text:p text:style-name="P398">Sportinė veikla</text:p>
          </table:table-cell>
          <table:table-cell table:style-name="TableCell399">
            <text:p text:style-name="P400">93.1</text:p>
          </table:table-cell>
        </table:table-row>
        <table:table-row table:style-name="TableRow401">
          <table:table-cell table:style-name="TableCell402">
            <text:p text:style-name="P403">13.26.</text:p>
          </table:table-cell>
          <table:table-cell table:style-name="TableCell404">
            <text:p text:style-name="P405">Sporto įrenginių eksploatavimas</text:p>
          </table:table-cell>
          <table:table-cell table:style-name="TableCell406">
            <text:p text:style-name="P407">93.11</text:p>
          </table:table-cell>
        </table:table-row>
        <table:table-row table:style-name="TableRow408">
          <table:table-cell table:style-name="TableCell409">
            <text:p text:style-name="P410">13.27.</text:p>
          </table:table-cell>
          <table:table-cell table:style-name="TableCell411">
            <text:p text:style-name="P412"><text:span text:style-name="T413">Sporto klubų veikla</text:span></text:p>
          </table:table-cell>
          <table:table-cell table:style-name="TableCell414">
            <text:p text:style-name="P415">93.12</text:p>
          </table:table-cell>
        </table:table-row>
        <table:table-row table:style-name="TableRow416">
          <table:table-cell table:style-name="TableCell417">
            <text:p text:style-name="P418">13.28.</text:p>
          </table:table-cell>
          <table:table-cell table:style-name="TableCell419">
            <text:p text:style-name="P420"><text:span text:style-name="T421">Kita, niekur kitur nepriskirta, sportinė veikla</text:span></text:p>
          </table:table-cell>
          <table:table-cell table:style-name="TableCell422">
            <text:p text:style-name="P423">93.19.90</text:p>
          </table:table-cell>
        </table:table-row>
        <table:table-row table:style-name="TableRow424">
          <table:table-cell table:style-name="TableCell425">
            <text:p text:style-name="P426">13.29.</text:p>
          </table:table-cell>
          <table:table-cell table:style-name="TableCell427">
            <text:p text:style-name="P428"><text:span text:style-name="T429">Pramogų ir rekreacijos organizavimo veikla</text:span></text:p>
          </table:table-cell>
          <table:table-cell table:style-name="TableCell430">
            <text:p text:style-name="P431">93.2</text:p>
          </table:table-cell>
        </table:table-row>
        <table:table-row table:style-name="TableRow432">
          <table:table-cell table:style-name="TableCell433">
            <text:p text:style-name="P434">13.30.</text:p>
          </table:table-cell>
          <table:table-cell table:style-name="TableCell435">
            <text:p text:style-name="P436"><text:span text:style-name="T437">Niekur kitur nepriskirta pramogų ir rekreacijos organizavimo veikla</text:span></text:p>
          </table:table-cell>
          <table:table-cell table:style-name="TableCell438">
            <text:p text:style-name="P439">93.29</text:p>
          </table:table-cell>
        </table:table-row>
        <table:table-row table:style-name="TableRow440">
          <table:table-cell table:style-name="TableCell441">
            <text:p text:style-name="P442">13.31.</text:p>
          </table:table-cell>
          <table:table-cell table:style-name="TableCell443">
            <text:p text:style-name="P444"><text:span text:style-name="T445">Asmenų aptarnavimo veikla<text:s/></text:span></text:p>
          </table:table-cell>
          <table:table-cell table:style-name="TableCell446">
            <text:p text:style-name="P447"><text:span text:style-name="T448">96.0</text:span></text:p>
          </table:table-cell>
        </table:table-row>
        <table:table-row table:style-name="TableRow449">
          <table:table-cell table:style-name="TableCell450">
            <text:p text:style-name="P451">13.32.</text:p>
          </table:table-cell>
          <table:table-cell table:style-name="TableCell452">
            <text:p text:style-name="P453"><text:span text:style-name="T454">Dienos SPA centrų ir įvairių tipų pirčių veikla<text:s/></text:span></text:p>
          </table:table-cell>
          <table:table-cell table:style-name="TableCell455">
            <text:p text:style-name="P456">96.23</text:p>
          </table:table-cell>
        </table:table-row>
        <table:table-row table:style-name="TableRow457">
          <table:table-cell table:style-name="TableCell458">
            <text:p text:style-name="P459">13.33.</text:p>
          </table:table-cell>
          <table:table-cell table:style-name="TableCell460">
            <text:p text:style-name="P461">Kita, niekur kitur nepriskirta, asmenų aptarnavimo veikla</text:p>
          </table:table-cell>
          <table:table-cell table:style-name="TableCell462">
            <text:p text:style-name="P463">96.99</text:p>
          </table:table-cell>
        </table:table-row>
      </table:table>
      <text:p text:style-name="P464"/>
      <text:p text:style-name="P465"><text:span text:style-name="T466">14</text:span><text:span text:style-name="T467">. Įstaiga turi teisę verstis kita, teisės aktais neuždrausta su aukščiau nurodytomis veiklos sritimis susijusia veikla.<text:s/></text:span></text:p>
      <text:p text:style-name="P468"><text:span text:style-name="T469">15</text:span><text:span text:style-name="T470">. Veiklą, kuri yra licencijuojama arba vykdoma Lietuvos Respublikos įstatymų nustatyta tvarka gavus leidimus, Įmonė gali vykdyti tik gavus atitinkamus leidimus ar licencijas.</text:span></text:p>
      <text:p text:style-name="P471"/>
      <text:p text:style-name="P472"/>
      <text:p text:style-name="P473"><text:span text:style-name="T474">III</text:span><text:span text:style-name="T475"><text:s/>SKYRIUS</text:span></text:p>
      <text:p text:style-name="P476"><text:span text:style-name="T477">ASMENS TAPIMO NAUJU DALININKU TVARKA</text:span></text:p>
      <text:p text:style-name="P478"/>
      <text:p text:style-name="P479"><text:span text:style-name="T480">16</text:span><text:span text:style-name="T481">. Asmuo gali tapti nauju dalininku, Viešųjų įstaigų įstatymo ir Įstatų nustatyta tvarka perdavęs Įstaigai įnašą.</text:span></text:p>
      <text:p text:style-name="P482"><text:span text:style-name="T483">17</text:span><text:span text:style-name="T484">. Asmens priėmimo dalininku tvarka:</text:span></text:p>
      <text:p text:style-name="P485"><text:span text:style-name="T486">17.1</text:span><text:span text:style-name="T487">. pageidaujantis tapti dalininku asmuo pateikia Įstaigos vadovui prašymą juo tapti: asmens prašyme turi būti nurodyti jo duomenys</text:span><text:span text:style-name="T488"> </text:span><text:span text:style-name="T489">(fizinio asmens vardas, pavardė, asmens kodas (kai asmuo jo neturi, – gimimo data), adresas korespondencijai; juridinio asmens pavadinimas, teisinė forma, kodas, buveinė, atstovo vardas, pavardė, asmens kodas (kai asmuo jo neturi, – gimimo data)), išreikštas pritarimas Įstaigos veiklos tikslams ir numatomas įnašas į dalininkų kapitalą, šio įnašo dydis (kai numatomas įnašas – pinigai) ar vertė (kai numatomas įnašas – materialusis ar nematerialusis turtas) (eurais) ir įnašo perdavimo Įstaigai terminas; jei numatoma įnešti turtą, kartu su prašymu turi būti pateikta turto vertinimo ataskaita;</text:span></text:p>
      <text:p text:style-name="P490"><text:span text:style-name="T491">17.2</text:span><text:span text:style-name="T492">. asmuo dalininku priimamas visuotinio dalininkų susirinkimo sprendimu: apie visuotinio dalininkų susirinkimo priimtą sprendimą Įstaigos vadovas per 3 darbo dienas turi informuoti nauju dalininku tapti pageidavusį asmenį;</text:span></text:p>
      <text:p text:style-name="P493"><text:span text:style-name="T494">17.3</text:span><text:span text:style-name="T495">. visuotiniam dalininkų susirinkimui priėmus sprendimą priimti dalininką, pageidavęs dalininku tapti asmuo juo tampa, perdavęs Įstaigai savo prašyme nurodytą įnašą.</text:span></text:p>
      <text:p text:style-name="P496"><text:span text:style-name="T497">18</text:span><text:span text:style-name="T498">. Dalininko teises įgijęs asmuo dalininku tampa tokia tvarka:</text:span></text:p>
      <text:p text:style-name="P499"><text:span text:style-name="T500">18.1</text:span><text:span text:style-name="T501">. apie tai, kad įgijo dalininko teises, raštu per 5 darbo dienas praneša Įstaigos vadovui ir kartu pateikia jam dalininko teisių įgijimą liudijantį dokumentą ar jo išrašą; jeigu pateikiamas dokumento išrašas, jame turi būti nurodytos dalininko teisių įgijimo sandorio šalys, sandorio objektas, sandorio data, dalininko teisių įgijim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adresas korespondencijai; juridinio asmens pavadinimas, buveinė, kodas, atstovo vardas ir pavardė); dalininko teisių įgijimo data;</text:span></text:p>
      <text:p text:style-name="P502"><text:span text:style-name="T503">18.2</text:span><text:span text:style-name="T504">. dalininku tapusio asmens įnašo į dalininkų kapitalą vertė atitinka dalininko teises perleidusio dalininko turėtų įnašų vertę.</text:span></text:p>
      <text:p text:style-name="P505"><text:span text:style-name="T506">19</text:span><text:span text:style-name="T507">. Pageidavusiam tapti dalininku asmeniui atlikus Įstatų 17.3 papunktyje nurodytus veiksmus ar dalininko teises įgijusiam asmeniui atlikus Įstatų 18.1 papunktyje nurodytus veiksmus, Įstaigos vadovas per 2 darbo dienas įrašo naują dalininką ir jo įnašo vertę į Įstaigos dokumentus, atsižvelgdamas atitinkamai į Įstatų 17.3 papunkčio nuostatas ar 18.1 papunktyje nurodytuose dokumentuose nurodytą dalininko teisių įgijimo datą ir 18.2 papunkčio nuostatas.</text:span></text:p>
      <text:p text:style-name="P508"><text:span text:style-name="T509">20</text:span><text:span text:style-name="T510">. Atlikus Įstatų 19 punkte nurodytus veiksmus, naujam dalininkui išduodamas jo įnašų vertę patvirtinantis dokumentas.</text:span></text:p>
      <text:p text:style-name="P511"/>
      <text:p text:style-name="P512"/>
      <text:p text:style-name="P513"><text:span text:style-name="T514">IV</text:span><text:span text:style-name="T515"><text:s/>SKYRIUS</text:span></text:p>
      <text:p text:style-name="P516"><text:span text:style-name="T517">DALININKO PASITRAUKIMO IR (AR) PAŠALINIMO TVARKA</text:span></text:p>
      <text:p text:style-name="P518"/>
      <text:p text:style-name="P519"><text:span text:style-name="T520">21</text:span><text:span text:style-name="T521">. Asmuo gali pasitraukti iš dalininkų:</text:span></text:p>
      <text:p text:style-name="P522"><text:span text:style-name="T523">21.1</text:span><text:span text:style-name="T524">. susigrąžindamas įnašą;</text:span></text:p>
      <text:p text:style-name="P525"><text:span text:style-name="T526">21.2</text:span><text:span text:style-name="T527">. dalininko teises perleisdamas kitam asmeniui Įstatų V skyriuje nustatyta tvarka.</text:span></text:p>
      <text:p text:style-name="P528"><text:span text:style-name="T529">22</text:span><text:span text:style-name="T530">. Esant daugiau nei vienam dalininkui, apie ketinimą pasitraukti iš dalininkų susigrąžinant įnašą dalininkas turi raštu pranešti Įstaigos vadovui.<text:s/></text:span></text:p>
      <text:p text:style-name="P531"><text:span text:style-name="T532">23</text:span><text:span text:style-name="T533">. Įstaigos vadovas per 5 darbo dienas nuo dalininko pranešimo gavimo dienos apie tai Įstatų 36.2 papunktyje nurodytu būdu informuoja kitus Įstaigos dalininkus ir Įstatų nustatyta tvarka šaukia visuotinį dalininkų susirinkimą sprendimui dėl Įstaigos dalininko pasitraukimo iš dalininkų susigrąžinant įnašą priimti.</text:span></text:p>
      <text:p text:style-name="P534"><text:span text:style-name="T535">24</text:span><text:span text:style-name="T536">. Iš Įstaigos pasitraukiančiam dalininkui turi būti užtikrinama jo turtinė teisė – dalininkui privaloma kompensuoti jo įnašą į Įstaigą, grąžint tokio paties dydžio įnašą, kokį dalininkas įnešė į Įstaigą (įnašas negali būti didinamas proporcingai Įstaigos sukauptam turtui).</text:span></text:p>
      <text:p text:style-name="P537"/>
      <text:p text:style-name="P538"><text:span text:style-name="T539">v</text:span><text:span text:style-name="T540"><text:s/>skyrius</text:span></text:p>
      <text:p text:style-name="P541"><text:span text:style-name="T542">DALININKO TEISIŲ PERLEIDIMO KITIEMS ASMENIMS TVARKA</text:span></text:p>
      <text:p text:style-name="P543"/>
      <text:p text:style-name="P544"><text:span text:style-name="T545">25</text:span><text:span text:style-name="T546">. Dalininkas teises perleisti kitam asmeniui gali dovanodamas įnašą kitam asmeniui (netaikoma, jei dalininkas yra valstybė arba savivaldybė) arba parduodamas dalininko teises. Esant daugiau nei vienam dalininkui, apie ketinimą parduoti dalininko teises, išskyrus valstybės ar savivaldybės, kaip dalininko, teises, dalininkas turi raštu pranešti Įstaigos vadovui (kartu nurodyti dalininko teisių pardavimo kainą).<text:s/></text:span></text:p>
      <text:p text:style-name="P547"><text:span text:style-name="T548">26</text:span><text:span text:style-name="T549">. Įstaigos vadovas per 5 darbo dienas nuo dalininko pranešimo gavimo dienos apie tai Įstatų 36.2 papunktyj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span></text:p>
      <text:p text:style-name="P550"><text:span text:style-name="T551">27</text:span><text:span text:style-name="T552">. Visuotiniame dalininkų susirinkime paaiškėjus, kad už nustatytą kainą dalininko teisių neperka nė vienas Įstaigos dalininkas, dalininko teises ketinantis parduoti dalininkas gali jas parduoti kitam asmeniui.<text:s/></text:span></text:p>
      <text:p text:style-name="P553"><text:span text:style-name="T554">28</text:span><text:span text:style-name="T555">. Jeigu Įstaigos dalininkas yra vienas asmuo, dalininko teisės parduodamos šio dalininko pasirinktam fiziniam ar juridiniam asmeniui, neatliekant Įstatų 25–27 punktuose nurodytų veiksmų.<text:s/></text:span></text:p>
      <text:p text:style-name="P556"><text:span text:style-name="T557">29</text:span><text:span text:style-name="T558">. Savivaldybei nuosavybės teise priklausančios dalininko teisės gali būti parduotos kitiems asmenims viešo aukciono būdu, jeigu Įstaiga atitinka Lietuvos Respublikos valstybės ir savivaldybių turto valdymo, naudojimo ir disponavimo juo įstatymo 20 straipsnio 10 dalyje nustatytą sąlygą, šio įstatymo 11 dalyje nustatyta tvarka arba perduodamos valstybės ar kitos savivaldybės nuosavybėn.</text:span></text:p>
      <text:p text:style-name="P559"/>
      <text:p text:style-name="P560"><text:span text:style-name="T561">vI</text:span><text:span text:style-name="T562"><text:s/>skyrius</text:span></text:p>
      <text:p text:style-name="P563"><text:span text:style-name="T564">DALININKŲ ĮNAŠŲ PERDAVIMO ĮSTAIGAI TVARKA</text:span></text:p>
      <text:p text:style-name="P565"/>
      <text:p text:style-name="P566"><text:span text:style-name="T567">30</text:span><text:span text:style-name="T568">. Dalininkų įnašai Įstaigai perduodami tokia tvarka:</text:span></text:p>
      <text:p text:style-name="P569"><text:span text:style-name="T570">30.1</text:span><text:span text:style-name="T571">. pinigai įnešami į Įstaigos sąskaitą;<text:s/></text:span></text:p>
      <text:p text:style-name="P572"><text:span text:style-name="T573">30.2</text:span><text:span text:style-name="T574">. 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span></text:p>
      <text:p text:style-name="P575"/>
      <text:p text:style-name="P576"><text:span text:style-name="T577">vii</text:span><text:span text:style-name="T578"><text:s/>skyrius</text:span></text:p>
      <text:p text:style-name="P579"><text:span text:style-name="T580">ĮSTAIGOS ORGANAI</text:span></text:p>
      <text:p text:style-name="P581"/>
      <text:p text:style-name="P582"/>
      <text:p text:style-name="P583"><text:span text:style-name="T584">31</text:span><text:span text:style-name="T585">. Įstaigos organai:</text:span></text:p>
      <text:p text:style-name="P586"><text:span text:style-name="T587">31.1</text:span><text:span text:style-name="T588">. visuotinis dalininkų susirinkimas;</text:span></text:p>
      <text:p text:style-name="P589"><text:span text:style-name="T590">31.2</text:span><text:span text:style-name="T591">. vienasmenis valdymo organas – Įstaigos vadovas (direktorius).</text:span></text:p>
      <text:p text:style-name="P592"/>
      <text:p text:style-name="P593"><text:span text:style-name="T594">VIII</text:span><text:span text:style-name="T595"><text:s/>SKYRIUS</text:span></text:p>
      <text:p text:style-name="P596"><text:span text:style-name="T597">VISUOTINIS DALININKŲ SUSIRINKIMAS</text:span></text:p>
      <text:p text:style-name="P598"/>
      <text:p text:style-name="P599"/>
      <text:p text:style-name="P600"/>
      <text:p text:style-name="P601"><text:span text:style-name="T602">32</text:span><text:span text:style-name="T603">. Visuotinis dalininkų susirinkimas, be Viešųjų įstaigų įstatyme nustatytų funkcijų, taip pat:</text:span></text:p>
      <text:p text:style-name="P604"><text:span text:style-name="T605">32.1</text:span><text:span text:style-name="T606">. priima sprendimą dėl dalininkų kapitalo didinimo Savivaldybės papildomais įnašais;</text:span></text:p>
      <text:p text:style-name="P607"><text:span text:style-name="T608">32.2</text:span><text:span text:style-name="T609">. priima sprendimą dėl Įstaigos filialų ir atstovybių steigimo.</text:span></text:p>
      <text:p text:style-name="P610"><text:span text:style-name="T611">33</text:span><text:span text:style-name="T612">. Eilinis visuotinis dalininkų susirinkimas šaukiamas kiekvienais metais per keturis mėnesius nuo Įstaigos finansinių metų pabaigos.<text:s/></text:span></text:p>
      <text:p text:style-name="P613"><text:span text:style-name="T614">34</text:span><text:span text:style-name="T615">. Visuotinio dalininkų susirinkimo iniciatyvos teisę turi dalininkai arba Įstaigos vadovas. Dalininkas, norintis inicijuoti visuotinį dalininkų susirinkimą, pateikia Įstaigos vadovui prašymą sušaukti visuotinį dalininkų susirinkimą.<text:s/></text:span></text:p>
      <text:p text:style-name="P616"><text:span text:style-name="T617">35</text:span><text:span text:style-name="T618">. Visuotinį dalininkų susirinkimą šaukia Įstaigos vadovas.<text:s/></text:span></text:p>
      <text:p text:style-name="P619"><text:span text:style-name="T620">36</text:span><text:span text:style-name="T621">. Visuotinis dalininkų susirinkimas šaukiamas šia tvarka:</text:span></text:p>
      <text:p text:style-name="P622"><text:span text:style-name="T623">36.1</text:span><text:span text:style-name="T624">.</text:span><text:span text:style-name="T625"><text:s/></text:span><text:span text:style-name="T626">apie šaukiamą visuotinį dalininkų susirinkimą Įstaigos vadovas ne vėliau kaip prieš 30 dienų iki susirinkimo dienos praneša kiekvienam dalininkui; susirinkimas gali būti šaukiamas nesilaikant 30 dienų termino, jeigu su tuo raštiškai sutinka visi dalininkai;<text:s/></text:span></text:p>
      <text:p text:style-name="P627"><text:span text:style-name="T628">36.2</text:span><text:span text:style-name="T629">. šaukimas dalininkui siunčiamas registruotu laišku arba įteikiamas pasirašytinai ar elektroninių ryšių priemonėmis; kai pranešimas siunčiamas registruotu laišku, jis siunčiamas korespondencijos adresais, kuriuos dalininkas nurodęs Įstaigai; šaukimą išsiuntus elektroninių ryšių priemonėmis ir iš dalininko gavus informacijos gavimą patvirtinančią žinutę, šaukimas registruotu laišku ar įteikimas pasirašytinai gali būti nevykdomas;</text:span></text:p>
      <text:p text:style-name="P630"><text:span text:style-name="T631">36.3</text:span><text:span text:style-name="T632">. pakartotinis visuotinis dalininkų susirinkimas šaukiamas ne anksčiau kaip po 5 dienų ir ne vėliau kaip po 21 dienos nuo visuotinio dalininkų susirinkimo, kuriame nebuvo kvorumo, dienos; apie pakartotinio visuotinio dalininkų susirinkimo datą dalininkai informuojami Įstatų 36.2 papunktyje nustatyta tvarka.</text:span></text:p>
      <text:p text:style-name="P633"><text:span text:style-name="T634">37</text:span><text:span text:style-name="T635">. Visuotinis dalininkų susirinkimas sprendimus priima esant kvorumui – kai jame dalyvauja</text:span></text:p>
      <text:p text:style-name="P636"><text:span text:style-name="T637">1/2 balsų turinčių Įstaigos dalininkų, išskyrus pakartotinį visuotinį dalininkų susirinkimą, kuris priima sprendimus dėl neįvykusio visuotinio dalininkų susirinkimo darbotvarkės, nesvarbu, kiek tame susirinkime dalyvavo Įstaigos dalininkų.</text:span></text:p>
      <text:p text:style-name="P638"><text:span text:style-name="T639">38</text:span><text:span text:style-name="T640">. Visuotinio dalininkų susirinkimo sprendimai priimami paprasta visų visuotiniame dalininkų susirinkime dalyvaujančių dalininkų balsų dauguma, išskyrus šiuos kvalifikuota 2/3 balsų <text:s/>dauguma</text:span></text:p>
      <text:p text:style-name="P641">priimamus sprendimus dėl:</text:p>
      <text:p text:style-name="P642"><text:span text:style-name="T643">38.1</text:span><text:span text:style-name="T644">. Įstaigos reorganizavimo ir reorganizavimo sąlygų aprašo tvirtinimo;</text:span></text:p>
      <text:p text:style-name="P645"><text:span text:style-name="T646">38.2</text:span><text:span text:style-name="T647">. Įstaigos pertvarkymo;</text:span></text:p>
      <text:p text:style-name="P648"><text:span text:style-name="T649">38.3</text:span><text:span text:style-name="T650">. Įstaigos likvidavimo ar likvidavimo atšaukimo;</text:span></text:p>
      <text:p text:style-name="P651"><text:span text:style-name="T652">38.4</text:span><text:span text:style-name="T653">. balsų visuotiniame dalininkų susirinkime paskirstymo proporcijos pakeitimo.</text:span></text:p>
      <text:p text:style-name="P654"><text:span text:style-name="T655">39</text:span><text:span text:style-name="T656">. Sprendžiamojo balso teisę turi visi Įstaigos dalininkai. Balsai visuotiniame dalininkų proporcingai dalininkų įnašų dydžiui, tačiau visais atvejais turi būti užtikrinta, kad mažiausias įnašas suteiktų bent vieną balsą.</text:span></text:p>
      <text:p text:style-name="P657"><text:span text:style-name="T658">40</text:span><text:span text:style-name="T659">. Jeigu Įstaigos dalininkas yra vienas asmuo, jis vadinamas Įstaigos savininku ir jo rašytiniai sprendimai laikomi visuotinio dalininkų susirinkimo sprendimams.</text:span></text:p>
      <text:p text:style-name="P660"/>
      <text:p text:style-name="P661"><text:span text:style-name="T662">IX</text:span><text:span text:style-name="T663"><text:s/>SKYRIUS<text:s/></text:span></text:p>
      <text:p text:style-name="P664"><text:span text:style-name="T665">ĮSTAIGOS VADOVAS<text:s/></text:span></text:p>
      <text:p text:style-name="P666"/>
      <text:p text:style-name="P667"><text:span text:style-name="T668">41</text:span><text:span text:style-name="T669">. Įstaigos vadovo kompetencija ir atsakomybės nesiskiria nuo Viešųjų įstaigų įstatyme ir kituose teisės aktuose numatytos vadovo kompetencijos ir atsakomybės.</text:span></text:p>
      <text:p text:style-name="P670"><text:span text:style-name="T671">42</text:span><text:span text:style-name="T672">. Įstaigos vadovą (direktorių) į pareigas skiria ir atleidžia iš <text:s/>pareigų Savivaldybės meras. Jis nustato jo darbo sutarties sąlygas bei įgyvendina kitas funkcijas, susijusias su Įstaigos vadovo (direktoriaus) darbo santykiais Darbo kodekso ir kitų teisės aktų nustatyta tvarka. Konkursas į įstaigos vadovo pareigas organizuojamas ir vykdomas Vyriausybės nustatyta tvarka.</text:span></text:p>
      <text:p text:style-name="P673"><text:span text:style-name="T674">43</text:span><text:span text:style-name="T675">. Įstaigos vadovo apmokėjimo už darbą tvarką nustato Anykščių rajono savivaldybės viešųjų įstaigų, kurių savininkė yra savivaldybė, vadovų darbo apmokėjimo tvarkos aprašas, patvirtintas Anykščių rajono savivaldybės mero 2024 m. sausio 31 d. potvarkiu Nr. 1-MP-42 „Dėl Anykščių rajono savivaldybės viešųjų įstaigų, kurių savininkė yra savivaldybė, vadovų darbo apmokėjimo tvarkos aprašo patvirtinimo“. Teisės aktas paskelbtas Teisės aktų registre:</text:span></text:p>
      <text:p text:style-name="P676"><text:span text:style-name="T677">(<text:s/></text:span><text:a xlink:href="https://www.e-tar.lt/portal/lt/legalAct/5ccbb2d0c9ae11eea5a28c81c82193a8" office:target-frame-name="_top" xlink:show="replace"><text:span text:style-name="T678">https://www.e-tar.lt/portal/lt/legalAct/5ccbb2d0c9ae11eea5a28c81c82193a8</text:span></text:a><text:span text:style-name="T679">)</text:span><text:span text:style-name="T680">.</text:span></text:p>
      <text:p text:style-name="P681"><text:span text:style-name="T682">44</text:span><text:span text:style-name="T683">. Įstaigos vadovas priima sprendimus, kurie yra įforminami įsakymais.</text:span></text:p>
      <text:p text:style-name="P684"><text:span text:style-name="T685">45</text:span><text:span text:style-name="T686">. Laikotarpiu <text:s/>iki naujo Įstaigos vadovo paskyrimo dienos jo funkcijas laikinai, bet ne ilgiau kaip vienus metus, atlieka visuotinio dalininko susirinkimo paskirtas Įstaigos darbuotojas arba kitas asmuo, su kuriuo jo paskyrimo atlikti Įstaigos vadovo funkcijas laikotarpiui atitinkamai pakeičiama arba sudaroma darbo sutartis. Šiame Įstatų punkte nurodytą darbo sutartį arba sutarties pakeitimą pasirašo visuotinio dalininkų susirinkimo įgaliotas asmuo.</text:span></text:p>
      <text:p text:style-name="P687"/>
      <text:p text:style-name="P688"><text:span text:style-name="T689">X</text:span><text:span text:style-name="T690"><text:s/>SKYRIUS</text:span></text:p>
      <text:p text:style-name="P691"><text:span text:style-name="T692">filialų ir atstovybių steigimO IR jų veiklos nutraukimo tvarka</text:span></text:p>
      <text:p text:style-name="P693"/>
      <text:p text:style-name="P694"><text:span text:style-name="T695">46</text:span><text:span text:style-name="T696">. Sprendimus steigti Įstaigos filialus ir atstovybes, nutraukti jų veiklą priima visuotinis dalininkų susirinkimas, filialų ir atstovybių nuostatus tvirtina Įstaigos vadovas.</text:span></text:p>
      <text:p text:style-name="P697"/>
      <text:p text:style-name="P698"/>
      <text:p text:style-name="P699"><text:span text:style-name="T700">XI</text:span><text:span text:style-name="T701"><text:s/>SKYRIUS</text:span></text:p>
      <text:p text:style-name="P702"><text:span text:style-name="T703">DOKUMENTŲ IR KITOS INFORMACIJOS APIE ĮSTAIGOS VEIKLĄ PATEIKIMO DALININKAMS TVARKA</text:span></text:p>
      <text:p text:style-name="P704"/>
      <text:p text:style-name="P705"><text:span text:style-name="T706">47</text:span><text:span text:style-name="T707">. Dalininko raštišku arba elektroninėmis priemonėmis pateikt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 Dokumentų kopijas išsiuntus elektroninių ryšių priemonėmis ir iš dalininko gavus informacijos gavimą patvirtinančią žinutę, dokumentų kopijų siuntimas registruotu laišku ar įteikimas pasirašytinai gali būti nevykdomas.</text:span></text:p>
      <text:p text:style-name="P708"><text:span text:style-name="T709">48</text:span><text:span text:style-name="T710">. Įstaigos dokumentai, jų kopijos ar kita informacija dalininkams pateikiama neatlygintinai.</text:span></text:p>
      <text:p text:style-name="P711"/>
      <text:p text:style-name="P712"/>
      <text:p text:style-name="P713"><text:span text:style-name="T714">XII</text:span><text:span text:style-name="T715"><text:s/>SKYRIUS</text:span></text:p>
      <text:p text:style-name="P716"><text:span text:style-name="T717">INFORMACIJOS APIE ĮSTAIGOS VEIKLĄ, ĮSKAITANT IR ViešUS pranešimUS, PATEIKIMO VISUOMENEI tvarka</text:span></text:p>
      <text:p text:style-name="P718"/>
      <text:p text:style-name="P719"><text:span text:style-name="T720">49</text:span><text:span text:style-name="T721">. Kai Įstaigos pranešimai turi būti paskelbti viešai, Lietuvos Respublikos Vyriausybės nustatyta tvarka skelbiami Juridinių asmenų registro tvarkytojo leidžiamame elektroniniame leidinyje viešiems pranešimams skelbti ir Įstaigos interneto svetainėje (</text:span><text:span text:style-name="T722">http://www.sveikatosoaze.lt</text:span><text:span text:style-name="T723">).</text:span></text:p>
      <text:p text:style-name="P724"><text:span text:style-name="T725">50</text:span><text:span text:style-name="T726">. Kita informacija, kuri pateikiama visuomenei ir kurią nustato visuotinis dalininkų susirinkimas, skelbiama Įstaigos interneto svetainėje ir Įstaigos naudojamose socialinio bendravimo interneto svetainėse.</text:span></text:p>
      <text:p text:style-name="P727"><text:span text:style-name="T728">51</text:span><text:span text:style-name="T729">. Tretiesiems asmenims turi būti sudarytos sąlygos su Įstaigos veiklos ataskaita ir kita visuomenei pateikiama informacija susipažinti Įstaigos buveinėje Įstaigos darbo valandomis.</text:span></text:p>
      <text:p text:style-name="P730"/>
      <text:p text:style-name="P731"><text:span text:style-name="T732">XIII</text:span><text:span text:style-name="T733"><text:s/>SKYRIUS</text:span></text:p>
      <text:p text:style-name="P734"><text:span text:style-name="T735">BAIGIAMOSIOS nuostatos</text:span></text:p>
      <text:p text:style-name="P736"/>
      <text:p text:style-name="P737"><text:span text:style-name="T738">52</text:span><text:span text:style-name="T739">. Įstatų keitimo tvarka nesiskiria nuo nurodytos Viešųjų įstaigų įstatyme.</text:span></text:p>
      <text:p text:style-name="P740"><text:span text:style-name="T741">53</text:span><text:span text:style-name="T742">. Įstaiga reorganizuojama, pertvarkoma arba likviduojama Viešųjų įstaigų įstatymo nustatyta tvarka.</text:span></text:p>
      <text:p text:style-name="P743"/>
      <text:p text:style-name="P744"><text:span text:style-name="T7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ė Viešoji įstaiga „Sveikatos oazė“</meta:initial-creator>
    <dc:creator>adlibuser</dc:creator>
    <meta:creation-date>2025-01-22T15:44:00Z</meta:creation-date>
    <dc:date>2025-01-22T15:44:00Z</dc:date>
    <meta:print-date>2025-01-20T14:11:00Z</meta:print-date>
    <meta:template xlink:href="Normal.dotm" xlink:type="simple"/>
    <meta:editing-cycles>2</meta:editing-cycles>
    <meta:editing-duration>PT0S</meta:editing-duration>
    <meta:document-statistic meta:page-count="3" meta:paragraph-count="402" meta:word-count="3357" meta:character-count="22561" meta:row-count="1225" meta:non-whitespace-character-count="19606"/>
  </office:meta>
</office:document-meta>
</file>