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text-position="sub 62.5%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text-position="sub 62.5%" style:font-size-complex="12pt"/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margin-left="0.5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text-position="sub 62.5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margin-left="0.5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b 62.5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position="sub 62.5%" style:font-size-complex="12pt"/>
    </style:style>
    <style:style style:name="P48" style:parent-style-name="Normal" style:family="paragraph">
      <style:paragraph-properties fo:text-align="justify" fo:line-height="150%" fo:margin-left="0.5in">
        <style:tab-stops>
          <style:tab-stop style:type="left" style:position="0.4847in"/>
          <style:tab-stop style:type="left" style:position="0.583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margin-left="0.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b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0.5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margin-left="0.5in">
        <style:tab-stops>
          <style:tab-stop style:type="left" style:position="0.5833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position="sub 62.5%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margin-left="0.5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text-position="sub 62.5%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margin-left="0.5in">
        <style:tab-stops>
          <style:tab-stop style:type="left" style:position="0.5833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margin-left="0.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text-position="sub 62.5%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margin-left="0.5in">
        <style:tab-stops/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 fo:margin-left="0.5in">
        <style:tab-stops/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text-position="sub 62.5%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text-position="sub 62.5%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b 62.5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text-position="sub 62.5%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b 62.5%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text-properties fo:font-size="9pt" style:font-size-asian="9pt" style:font-size-complex="9pt"/>
    </style:style>
    <style:style style:name="TableColumn110" style:family="table-column">
      <style:table-column-properties style:column-width="0.3937in"/>
    </style:style>
    <style:style style:name="TableColumn111" style:family="table-column">
      <style:table-column-properties style:column-width="3.052in"/>
    </style:style>
    <style:style style:name="TableColumn112" style:family="table-column">
      <style:table-column-properties style:column-width="3.2479in"/>
    </style:style>
    <style:style style:name="Table109" style:family="table">
      <style:table-properties style:width="6.6937in" fo:margin-left="0.07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text-position="sub 62.5%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text-position="sub 62.5%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text-position="sub 62.5%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text-position="sub 62.5%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text-position="sub 62.5%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text-position="sub 62.5%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ableRow140" style:family="table-row">
      <style:table-row-properties style:min-row-height="0.21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text-position="sub 62.5%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ableRow150" style:family="table-row">
      <style:table-row-properties style:min-row-height="0.218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text-position="sub 62.5%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text-position="sub 62.5%" style:font-size-complex="12p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163" style:parent-style-name="Normal" style:family="paragraph">
      <style:text-properties fo:font-size="9pt" style:font-size-asian="9pt" style:font-size-complex="9pt"/>
    </style:style>
    <style:style style:name="P16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text-position="sub 62.5%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text-position="sub 62.5%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text-properties fo:font-size="9pt" style:font-size-asian="9pt" style:font-size-complex="9pt"/>
    </style:style>
    <style:style style:name="P17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text-position="sub 62.5%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text-position="sub 62.5%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text-properties fo:font-size="9pt" style:font-size-asian="9pt" style:font-size-complex="9pt"/>
    </style:style>
    <style:style style:name="P17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text-position="sub 62.5%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text-position="sub 62.5%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text-properties fo:font-size="9pt" style:font-size-asian="9pt" style:font-size-complex="9pt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2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>Molėtų rajono savivaldybės taryba</text:p>
      <text:p text:style-name="P9"/>
      <text:p text:style-name="P10">SPRENDIMAS</text:p>
      <text:p text:style-name="P11">DĖL UŽDAROSIOS AKCINĖS BENDROVĖS „MOLĖTŲ ŠILUMA“ centralizuotai tiekiamos ŠILUMOS KAINŲ (kainų dedamųjų) antriesiems šilumos bazinės kainos galiojimo metams nustatymo<text:line-break/></text:p>
      <text:p text:style-name="P12">2015 m. rugsėjo 24 d. Nr. B1-210</text:p>
      <text:p text:style-name="P13">Molėtai</text:p>
      <text:p text:style-name="P14"/>
      <text:p text:style-name="P15"/>
      <text:p text:style-name="P16"><text:span text:style-name="T17">Vadovaudamasi Lietuvos Respublikos vietos savivaldos įstatymo 16 straipsnio 2 dalies 37 punktu, Lietuvos Respublikos šilumos ūkio įstatymo 32 straipsnio 8 dalimi, Šilumos kainų nustatymo metodika, patvirtinta Valstybinės kainų ir energetikos kontrolės komisijos 2009 m. liepos 8 d. nutarimu Nr. O3-96 „</text:span><text:span text:style-name="T18">Dėl šilumos kainų nustatymo metodikos“,<text:s/></text:span><text:span text:style-name="T19">ir atsižvelgdama į uždarosios akcinės bendrovės „Molėtų šiluma“ 2015 m. rugpjūčio 11 d. raštą Nr. 174 „Dėl centralizuotai tiekiamos šilumos kainų (kainų dedamųjų) UAB „Molėtų šiluma“,<text:s/></text:span></text:p>
      <text:p text:style-name="P20"><text:span text:style-name="T21">Molėtų rajono savivaldybės taryba <text:s/>n u s p r e n d ž i a nustatyti uždarosios akcinės bendrovės „Molėtų šiluma“ centralizuotai tiekiamos šilumos kainas (kainų dedamąsias) antriesiems šilumos bazinės kainos galiojimo metams:</text:span></text:p>
      <text:p text:style-name="P22"><text:span text:style-name="T23">1</text:span><text:span text:style-name="T24">. šilumos bazinės kainos dedamąsias (be PVM):</text:span></text:p>
      <text:p text:style-name="P25"><text:span text:style-name="T26">1.1</text:span><text:span text:style-name="T27">. šilumos (produkto) gamybos vienanarės kainos, išreiškiamos formule 2,27 + T<text:s/></text:span><text:span text:style-name="T28">HG,KD<text:s/></text:span><text:span text:style-name="T29">dedamąsias</text:span><text:span text:style-name="T30">;</text:span></text:p>
      <text:p text:style-name="P31"><text:span text:style-name="T32">1.1.1</text:span><text:span text:style-name="T33">. vienanarės kainos pastoviąją dedamąją – 2,27 ct/kWh;</text:span></text:p>
      <text:p text:style-name="P34"><text:span text:style-name="T35">1.1.2</text:span><text:span text:style-name="T36">. vienanarės kainos kintamąją dedamąją – T<text:s/></text:span><text:span text:style-name="T37">HG,KD</text:span><text:span text:style-name="T38">;</text:span></text:p>
      <text:p text:style-name="P39"><text:span text:style-name="T40">1.2</text:span><text:span text:style-name="T41">. šilumos (produkto) gamybos (įsigijimo) šilumos kainos dedamąsias:</text:span></text:p>
      <text:p text:style-name="P42"><text:span text:style-name="T43">1.2.1</text:span><text:span text:style-name="T44">. vienanarės kainos, išreiškiamos formule 2,27 + T</text:span><text:span text:style-name="T45">H,KD</text:span><text:span text:style-name="T46">, dedamąsias</text:span><text:span text:style-name="T47"><text:s/>:</text:span></text:p>
      <text:p text:style-name="P48"><text:span text:style-name="T49">1.2.1.1</text:span><text:span text:style-name="T50">.vienanarės kainos pastoviąją dedamąją – 2,27 ct/kWh;</text:span></text:p>
      <text:p text:style-name="P51"><text:span text:style-name="T52">1.2.1.2</text:span><text:span text:style-name="T53">.vienanarės kainos kintamąją dedamąją – T</text:span><text:span text:style-name="T54">H,KD</text:span><text:span text:style-name="T55">;</text:span></text:p>
      <text:p text:style-name="P56"><text:span text:style-name="T57">1.2.2</text:span><text:span text:style-name="T58">. dvinarės kainos dedamąsias:</text:span></text:p>
      <text:p text:style-name="P59"><text:span text:style-name="T60">1.2.2.1</text:span><text:span text:style-name="T61">. šilumos (produkto) gamybos (įsigijimo) kainos pastoviąją dedamąją – 16,66 Eur/kW per mėnesį;</text:span></text:p>
      <text:p text:style-name="P62"><text:span text:style-name="T63">1.2.2.2</text:span><text:span text:style-name="T64">. kintamąją dalį – T</text:span><text:span text:style-name="T65">H,KD</text:span><text:span text:style-name="T66">;</text:span></text:p>
      <text:p text:style-name="P67"><text:span text:style-name="T68">1.3</text:span><text:span text:style-name="T69">. šilumos perdavimo kainas:</text:span></text:p>
      <text:p text:style-name="P70"><text:span text:style-name="T71">1.3.1</text:span><text:span text:style-name="T72">. vienanarės kainos, išreiškiamos formule 0,84 + T</text:span><text:span text:style-name="T73">HT,KD</text:span><text:span text:style-name="T74"><text:s/>dedamąsias:</text:span></text:p>
      <text:p text:style-name="P75"><text:span text:style-name="T76">1.3.1.1</text:span><text:span text:style-name="T77">. vienanarės kainos pastoviąją dedamąją – 0,84 ct/kWh;</text:span></text:p>
      <text:p text:style-name="P78"><text:span text:style-name="T79">1.3.1.2</text:span><text:span text:style-name="T80">. vienanarės kainos kintamąją dedamąją – T</text:span><text:span text:style-name="T81">HT,KD</text:span><text:span text:style-name="T82">;</text:span></text:p>
      <text:p text:style-name="P83"><text:span text:style-name="T84">1.3.2</text:span><text:span text:style-name="T85">. dvinarės kainos dedamąsias:</text:span></text:p>
      <text:p text:style-name="P86"><text:span text:style-name="T87">1.3.2.1</text:span><text:span text:style-name="T88">. pastoviąją dedamąją (už suvartotos šilumos srauto vidutinę galią) – 6,13 Eur/kW per mėnesį;</text:span></text:p>
      <text:p text:style-name="P89"><text:span text:style-name="T90">1.3.2.2</text:span><text:span text:style-name="T91">. kintamąją dedamąją (už suvartotos šilumos kiekį) – T</text:span><text:span text:style-name="T92">HT,KD</text:span><text:span text:style-name="T93">;</text:span></text:p>
      <text:p text:style-name="P94"><text:span text:style-name="T95">1.4</text:span><text:span text:style-name="T96">. mažmeninio aptarnavimo vartotojams kainą pasirinktinai 1,30 Eur per mėnesį gyventojams (butui), 19,16 Eur per mėnesį kitiems vartotojams arba 0,16 ct/kWh už suvartotą šilumos kiekį.</text:span></text:p>
      <text:p text:style-name="Normal"/>
      <text:p text:style-name="P97"><text:span text:style-name="T98">2</text:span><text:span text:style-name="T99">. Dedamųjų T</text:span><text:span text:style-name="T100">HG,KD</text:span><text:span text:style-name="T101">, T</text:span><text:span text:style-name="T102">H,KD</text:span><text:span text:style-name="T103">, T</text:span><text:span text:style-name="T104">HT,KD,<text:s/></text:span><text:span text:style-name="T105">T</text:span><text:span text:style-name="T106">H</text:span><text:span text:style-name="T107"><text:s/>formules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il. Nr.</text:p>
          </table:table-cell>
          <table:table-cell table:style-name="TableCell116">
            <text:p text:style-name="P117">Dedamoji</text:p>
          </table:table-cell>
          <table:table-cell table:style-name="TableCell118">
            <text:p text:style-name="P119">Formulė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Šilumos (produkto) gamybos ir šilumos (produkto) <text:s/>gamybos (įsigijimo) <text:s/>kainos kintamoji dedamoji</text:p>
          </table:table-cell>
          <table:table-cell table:style-name="TableCell125">
            <text:p text:style-name="P126"><text:span text:style-name="T127">T</text:span><text:span text:style-name="T128">HG,KD</text:span><text:span text:style-name="T129"><text:s/>= T</text:span><text:span text:style-name="T130">H,KD</text:span><text:span text:style-name="T131"><text:s/>= 0,13 + ((2619,6 x p</text:span><text:span text:style-name="T132">HG, sk.</text:span><text:span text:style-name="T133">)</text:span><text:span text:style-name="T134"><text:s/></text:span><text:span text:style-name="T135">+ (157,0 x p</text:span><text:span text:style-name="T136">HG,med.</text:span><text:span text:style-name="T137">) + ((19,8 x p</text:span><text:span text:style-name="T138">HG, m.</text:span><text:span text:style-name="T139">)) x 100 / 28240000</text:span>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Šilumos perdavimo kainos kintamoji dedamoji</text:p>
          </table:table-cell>
          <table:table-cell table:style-name="TableCell145">
            <text:p text:style-name="P146"><text:span text:style-name="T147">T</text:span><text:span text:style-name="T148">HT,KD<text:s/></text:span><text:span text:style-name="T149">= 0,07 + (4,57 x T H) / 23,67)</text:span>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Šilumos (produkto) gamybos (įsigijimo) kaina</text:p>
          </table:table-cell>
          <table:table-cell table:style-name="TableCell155">
            <text:p text:style-name="P156"><text:span text:style-name="T157">T</text:span><text:span text:style-name="T158">H<text:s/></text:span><text:span text:style-name="T159">= 2,27 + T</text:span><text:span text:style-name="T160">H,KD</text:span></text:p>
          </table:table-cell>
        </table:table-row>
      </table:table>
      <text:p text:style-name="P161"/>
      <text:p text:style-name="P162">čia:</text:p>
      <text:p text:style-name="P163"/>
      <text:p text:style-name="P164"><text:span text:style-name="T165">p</text:span><text:span text:style-name="T166">HG, sk.<text:s/></text:span><text:span text:style-name="T167">– medienos kilmės biokuro kaina (Eur/t</text:span><text:span text:style-name="T168">ne</text:span><text:span text:style-name="T169">);<text:s/></text:span></text:p>
      <text:p text:style-name="P170"/>
      <text:p text:style-name="P171"><text:span text:style-name="T172">p</text:span><text:span text:style-name="T173">HG,med..</text:span><text:span text:style-name="T174"><text:s/>– malkinės medienos kaina (Eur/t</text:span><text:span text:style-name="T175">ne</text:span><text:span text:style-name="T176">);</text:span></text:p>
      <text:p text:style-name="P177"/>
      <text:p text:style-name="P178"><text:span text:style-name="T179">p</text:span><text:span text:style-name="T180">HG, m.</text:span><text:span text:style-name="T181"><text:s/>– mazuto kaina (Eur/t</text:span><text:span text:style-name="T182">ne</text:span><text:span text:style-name="T183">).</text:span></text:p>
      <text:p text:style-name="P184"/>
      <text:p text:style-name="P185"/>
      <text:p text:style-name="Normal"/>
      <text:p text:style-name="P186"><text:span text:style-name="T187">3</text:span><text:span text:style-name="T188">. Paskirstyti 12 mėnesių laikotarpiui šilumos kainos dedamųjų galiojimo metu (nuo 2013 m. liepos 1 d. iki 2014 m. gruodžio 31 d.) patirtas nepadengtas sąnaudas, susidariusias dėl faktinių ir į šilumos kainą įskaičiuotų kuro kainų skirtumo ir papildomas sąnaudas, susidariusias per laikotarpį nuo 2013 m. kovo 1 d. iki 2014 m. vasario 28 d., iš viso - 16 830 Eur, didinant šilumos perdavimo kainą 0,07 ct/kWh (be PVM).</text:span></text:p>
      <text:p text:style-name="P189"/>
      <text:p text:style-name="P190"/>
      <text:p text:style-name="P191"/>
      <text:p text:style-name="P192"><text:span text:style-name="T193">Savivaldybės meras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11"/></text:span><text:span text:style-name="T203"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steikienė Aldona</meta:initial-creator>
    <dc:creator>Adlib User</dc:creator>
    <meta:creation-date>2015-10-01T14:06:00Z</meta:creation-date>
    <dc:date>2015-10-01T14:06:00Z</dc:date>
    <meta:print-date>2015-09-09T16:54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479" meta:character-count="3407" meta:row-count="149" meta:non-whitespace-character-count="2982"/>
  </office:meta>
</office:document-meta>
</file>