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asian="Calibri"/>
    </style:style>
    <style:style style:name="P3" style:parent-style-name="Normal" style:family="paragraph">
      <style:paragraph-properties fo:text-align="justify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4" style:parent-style-name="Normal" style:family="paragraph">
      <style:paragraph-properties fo:text-align="center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11" style:parent-style-name="Normal" style:family="paragraph">
      <style:paragraph-properties fo:text-align="center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12" style:parent-style-name="Normal" style:family="paragraph">
      <style:paragraph-properties fo:text-align="justify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13" style:parent-style-name="Normal" style:family="paragraph">
      <style:paragraph-properties fo:text-align="justify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Calibri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Calibri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/>
    </style:style>
    <style:style style:name="P20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1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2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3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4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5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6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7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8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29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30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31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32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text-align="justify" fo:line-height="150%" fo:text-indent="0.4055in">
        <style:tab-stops>
          <style:tab-stop style:type="left" style:position="-0.12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fo:line-height="150%" fo:text-indent="0.4166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166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4166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DARBO GRUPĖS UNESCO KONVENCIJOS DĖL KULTŪRŲ RAIŠKOS ĮVAIROVĖS APSAUGOS IR SKATINIMO</text:p>
      <text:p text:style-name="P8">ĮGYVENDINIMUI UŽTIKRINTI SUDARYMO</text:p>
      <text:p text:style-name="P9"/>
      <text:p text:style-name="P10">2015 m.<text:s/>birželio 26<text:s/>d. Nr.<text:s/>ĮV-463</text:p>
      <text:p text:style-name="P11">Vilnius</text:p>
      <text:p text:style-name="P12"/>
      <text:p text:style-name="P13"/>
      <text:p text:style-name="P14"><text:span text:style-name="T15"><text:tab/>Siekiant užtikrinti veiksmingą UNESCO konvencijos dėl kultūrų raiškos įvairovės apsaugos ir skatinimo (toliau – Konvencija) įgyvendinimą ir atsižvelgiant į Konvencijos 9 straipsnį, kuriuo šalys įpareigojamos teikti UNESCO periodines ataskaitas apie „priemones, kurių jos ėmėsi siekdamos apsaugoti ir skatinti kultūrų raiškos įvairovę savo teritorijoje bei tarptautiniu lygiu“:</text:span></text:p>
      <text:p text:style-name="P16"><text:span text:style-name="T17"><text:tab/><text:s text:c="7"/></text:span><text:span text:style-name="T18">1</text:span><text:span text:style-name="T19">. T v i r t i n u šios sudėties tarpinstitucinę darbo grupę (toliau – Darbo grupė):<text:s/></text:span></text:p>
      <text:p text:style-name="P20">Rolandas Kvietkauskas – Lietuvos atstovas Konvencijos tarpvyriausybiniame komitete, Lietuvos kino centro prie Kultūros ministerijos direktorius (Darbo grupės pirmininkas);</text:p>
      <text:p text:style-name="P21">Vaida Junevičienė – Kultūros ministerijos Meno ir kūrybinių industrijų politikos departamento patarėja teisės klausimais (Darbo grupės pirmininko pavaduotoja);</text:p>
      <text:p text:style-name="P22">Milda Valančiauskienė – Lietuvos nacionalinės UNESCO komisijos sekretoriato Kultūros programų vadovė (Darbo grupės sekretorė);<text:s/></text:p>
      <text:p text:style-name="P23">Emilija Bugailiškienė – Švietimo ir mokslo ministerijos Mokymosi visą gyvenimą departamento Neformalaus švietimo skyriaus vyriausioji specialistė;<text:s/></text:p>
      <text:p text:style-name="P24">Dr. Rasius Makselis – Kultūros tyrimų instituto Lyginamųjų kultūros tyrimų skyriaus mokslo darbuotojas;</text:p>
      <text:p text:style-name="P25">Jonas Mickus – Lietuvos savivaldybių asociacijos patarėjas švietimo ir kultūros klausimais;</text:p>
      <text:p text:style-name="P26">Milda Laužikaitė – Asociacijos „Kūrybinės jungtys“ atstovė;</text:p>
      <text:p text:style-name="P27">Jekaterina Lavrinec – kūrybinių bendruomeninių iniciatyvų, socialinio dizaino ir neformalaus ugdymo platformos „Laimikis“ atstovė;</text:p>
      <text:p text:style-name="P28">Kornelijus Platelis – Meno kūrėjų asociacijos vadovas;<text:s/></text:p>
      <text:p text:style-name="P29">Roma Survilienė – Nacionalinės kūrybinių ir kultūros industrijų asociacijos direktorė;</text:p>
      <text:p text:style-name="P30">Daina Urbanavičienė – <text:s/>Lietuvos kultūros tarybos pirmininkė;</text:p>
      <text:p text:style-name="P31">Gitana Šukaitytė – Užsienio reikalų ministerijos Vystomojo bendradarbiavimo departamento Daugiašalio bendradarbiavimo skyriaus atašė;</text:p>
      <text:soft-page-break/>
      <text:p text:style-name="P32"><text:span text:style-name="T33">Gabija Žukauskienė – Kultūros ministerijos Strateginio planavimo ir kontrolės departamento Tarptautinių ryšių ir Europos reikalų skyriaus vyriausioji specialistė.<text:s/></text:span></text:p>
      <text:p text:style-name="P34"><text:span text:style-name="T35">2</text:span><text:span text:style-name="T36">. Į p a r e i g o j u:</text:span></text:p>
      <text:p text:style-name="P37"><text:span text:style-name="T38">2.1</text:span><text:span text:style-name="T39">. Lietuvos nacionalinės UNESCO komisijos sekretoriatą parengti Darbo grupės darbo tvarką, koordinuoti Darbo grupės veiklą ir 2016 m. Lietuvos periodinės ataskaitos apie Konvencijos įgyvendinimą rengimą ir teikimą;</text:span></text:p>
      <text:p text:style-name="P40"><text:span text:style-name="T41">2.2</text:span><text:span text:style-name="T42">. Darbo grupę, jai baigus rengti 2016 m. Lietuvos periodinę ataskaitą apie Konvencijos įgyvendinimą, pateikti išvadas Lietuvos nacionalinės UNESCO komisijos sekretoriatui.<text:s/></text:span></text:p>
      <text:p text:style-name="P43"><text:span text:style-name="T44">3</text:span><text:span text:style-name="T45">. N u s t a t a u, kad Darbo grupė:</text:span></text:p>
      <text:p text:style-name="P46"><text:span text:style-name="T47">3.1</text:span><text:span text:style-name="T48">. veikia iki 2017 m. gruodžio 31 d;</text:span></text:p>
      <text:p text:style-name="P49"><text:span text:style-name="T50">3.2</text:span><text:span text:style-name="T51">. į savo posėdžius gali kviestis kitų institucijų ar įstaigų atskirų sričių specialistus, ekspertus ir konsultantus.</text:span></text:p>
      <text:p text:style-name="P52"/>
      <text:p text:style-name="P53"/>
      <text:p text:style-name="P54"/>
      <text:p text:style-name="P55"><text:span text:style-name="T56">Kultūr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Plyčiūtė-Smith</meta:initial-creator>
    <dc:creator>Adlib User</dc:creator>
    <meta:creation-date>2015-06-26T11:46:00Z</meta:creation-date>
    <dc:date>2015-06-26T11:46:00Z</dc:date>
    <meta:print-date>2014-11-19T13:49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55" meta:character-count="2874" meta:row-count="77" meta:non-whitespace-character-count="2552"/>
  </office:meta>
</office:document-meta>
</file>