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08in"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master-page-name="MPF1" style:family="paragraph">
      <style:paragraph-properties fo:break-before="page" style:vertical-align="baseline" fo:line-height="107%" fo:text-indent="2.9534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style:vertical-align="baseline" fo:line-height="107%" fo:text-indent="2.9534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fo:hyphenate="false"/>
    </style:style>
    <style:style style:name="P46" style:parent-style-name="Normal" style:family="paragraph">
      <style:paragraph-properties style:vertical-align="baseline" fo:line-height="107%" fo:text-indent="2.9534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line-height="107%"/>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master-page-name="MPF2" style:family="paragraph">
      <style:paragraph-properties fo:break-before="page" fo:text-align="center" style:vertical-align="baseline" fo:line-height="107%">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fo:hyphenate="false"/>
    </style:style>
    <style:style style:name="P226" style:parent-style-name="Normal" style:family="paragraph">
      <style:paragraph-properties>
        <style:tab-stops>
          <style:tab-stop style:type="left" style:position="5.512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3" style:family="paragraph">
      <style:paragraph-properties fo:break-before="page" fo:text-indent="2.7562in">
        <style:tab-stops>
          <style:tab-stop style:type="left" style:position="5.3159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indent="2.7562in">
        <style:tab-stops>
          <style:tab-stop style:type="left" style:position="5.3159in"/>
        </style:tab-stops>
      </style:paragraph-properties>
      <style:text-properties style:font-size-complex="12pt"/>
    </style:style>
    <style:style style:name="P303" style:parent-style-name="Normal" style:family="paragraph">
      <style:paragraph-properties fo:text-indent="2.7562in">
        <style:tab-stops>
          <style:tab-stop style:type="left" style:position="5.3159in"/>
        </style:tab-stops>
      </style:paragraph-properties>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indent="0.5909in"/>
      <style:text-properties fo:font-weight="bold" style:font-weight-asian="bold" style:font-size-complex="12pt"/>
    </style:style>
    <style:style style:name="P321" style:parent-style-name="Normal" style:family="paragraph">
      <style:paragraph-properties fo:text-align="justify" fo:text-indent="0.5909in"/>
      <style:text-properties style:font-size-complex="12pt"/>
    </style:style>
    <style:style style:name="P322" style:parent-style-name="Normal" style:family="paragraph">
      <style:paragraph-properties fo:text-align="justify" fo:text-indent="0.5909in"/>
      <style:text-properties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909in"/>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family="graphic" style:name="a0" style:parent-style-name="Graphics">
      <style:graphic-properties fo:border="0.01042in none" fo:background-color="transparent" fo:clip="rect(0.55803in, 3.13164in, 2.20032in, 1.73279in)"/>
    </style:style>
  </office:automatic-styles>
  <office:body>
    <office:text text:use-soft-page-breaks="true">
      <text:p text:style-name="P1"/>
      <text:p text:style-name="P6"><text:span text:style-name="T7"><draw:frame draw:style-name="a0" draw:name="Paveikslėlis 2" text:anchor-type="as-char" svg:x="0in" svg:y="0in" svg:width="0.59375in" svg:height="0.70833in" style:rel-width="scale" style:rel-height="scale"><draw:image xlink:href="media/image1.wmf" xlink:type="simple" xlink:show="embed" xlink:actuate="onLoad"/><svg:title/><svg:desc>Kretingos_sav_logo_RGB_BW - Copy</svg:desc></draw:frame></text:span></text:p>
      <text:p text:style-name="P8">KRETINGOS RAJONO SAVIVALDYBĖS MERAS</text:p>
      <text:p text:style-name="P9"/>
      <text:p text:style-name="P10">POTVARKIS</text:p>
      <text:p text:style-name="P11">DĖL KRETINGOS RAJONO SAVIVALDYBĖS ADMINISTRACIJOS SENIŪNIJOS SOCIALINIŲ KLAUSIMŲ KOMISIJOS VEIKLOS NUOSTATŲ PATVIRTINIMO</text:p>
      <text:p text:style-name="P12"/>
      <text:p text:style-name="P13"><text:span text:style-name="T14">2024 m. lapkričio 29 Nr.<text:s/></text:span><text:span text:style-name="T15">V3-662</text:span></text:p>
      <text:p text:style-name="P16">Kretinga</text:p>
      <text:p text:style-name="P17"/>
      <text:p text:style-name="P18"><text:span text:style-name="T19">Vadovaudamasis Lietuvos Respublikos vietos savivaldos įstatymo 25 straipsnio 5 punktu, Piniginės socialinės paramos nepasiturintiems gyventojams įstatymo 23 straipsnio 2 dalies 15 punktu, Piniginės socialinės paramos teikimo nepasiturintiems Kretingos rajono savivaldybės gyventojams tvarkos aprašo, patvirtinto Kretingos rajono savivaldybės tarybos 2015 m. vasario 27 d. sprendimu Nr. T2-36 „Dėl piniginės socialinės paramos teikimo nepasiturintiems Kretingos rajono savivaldybės gyventojams tvarkos aprašo patvirtinimo“, 55.1 punktu:</text:span></text:p>
      <text:p text:style-name="P20"><text:span text:style-name="T21">1</text:span><text:span text:style-name="T22">.</text:span><text:span text:style-name="T23"><text:tab/></text:span><text:span text:style-name="T24">Tvirtinu</text:span><text:span text:style-name="T25"><text:s/>Kretingos rajono savivaldybės administracijos seniūnijos socialinių klausimų komisijos veiklos nuostatus (pridedama).</text:span></text:p>
      <text:p text:style-name="P26"><text:span text:style-name="T27">2</text:span><text:span text:style-name="T28">.</text:span><text:span text:style-name="T29"><text:tab/></text:span><text:span text:style-name="T30">Pripažįstu<text:s/></text:span><text:span text:style-name="T31">netekusiu galios Kretingos rajono savivaldybės administracijos direktoriaus 2014 m. vasario 14 d. įsakymą Nr. A1-102 „Dėl Kretingos rajono savivaldybės administracijos seniūnijos socialinių klausimų komisijos veiklos nuostatų patvirtinimo“.<text:s/></text:span></text:p>
      <text:p text:style-name="P32"><text:span text:style-name="T33">3</text:span><text:span text:style-name="T34">.</text:span><text:span text:style-name="T35"><text:tab/></text:span><text:span text:style-name="T36">Nustatau</text:span><text:span text:style-name="T37"><text:s/>šį potvarkį skelbti Teisės aktų registre.</text:span></text:p>
      <text:p text:style-name="Normal"/>
      <text:p text:style-name="Normal"/>
      <text:p text:style-name="Normal"/>
      <text:p text:style-name="P38">Savivaldybės meras<text:tab/><text:tab/><text:tab/><text:tab/><text:tab/>Antanas Kalnius</text:p>
      <text:p text:style-name="P39"><text:span text:style-name="T44">PATVIRTINTA</text:span></text:p>
      <text:p text:style-name="P45">Kretingos rajono savivaldybės<text:s/></text:p>
      <text:p text:style-name="P46"><text:span text:style-name="T47">mero 2024 m. lapkričio 29 d. potvarkiu Nr.<text:s/></text:span><text:span text:style-name="T48">V3-662</text:span></text:p>
      <text:p text:style-name="P49"/>
      <text:p text:style-name="P50"><text:span text:style-name="T51">KRETINGOS RAJONO SAVIVALDYBĖS ADMINISTRACIJOS SENIŪNIJOS SOCIALINIŲ KLAUSIMŲ KOMISIJOS VEIKL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Kretingos rajono savivaldybės administracijos seniūnijos socialinių klausimų komisijos (toliau — Komisija) veiklos nuostatai reglamentuoja Komisijos sudarymo principus, uždavinius ir funkcijas, darbo organizavimą, Komisijos narių teises ir pareigas bei atsakomybę.</text:span></text:p>
      <text:p text:style-name="P62"><text:span text:style-name="T63">2</text:span><text:span text:style-name="T64">.</text:span><text:span text:style-name="T65"><text:tab/>Komisija nagrinėja atvejus ir teikia rekomendacijas dėl Lietuvos Respublikos p</text:span><text:span text:style-name="T66">iniginės socialinės paramos teikimo nepasiturintiems gyventojams įstatymo (toliau – Įstatymas)</text:span><text:span text:style-name="T67"><text:s/>23 straipsnio 1 dalies 1, 2, 3, 4, 5, 6 punktuose ir 3 dalyje numatytais atvejais.</text:span></text:p>
      <text:p text:style-name="P68"><text:span text:style-name="T69">3</text:span><text:span text:style-name="T70">.</text:span><text:span text:style-name="T71"><text:tab/>Komisija sudaryta siekiant užtikrinti efektyvesnį Kretingos rajono gyventojų prašymų dėl socialinės pašalpos ir kitos piniginės socialinės paramos nagrinėjimą, taupų savivaldybės biudžeto lėšų ir skirtos specialiosios tikslinės dotacijos savivaldybei naudojimą, skirtos paramos naudojimą pagal paskirtį bei užkirsti kelią asmenų piktnaudžiavimui socialine parama.</text:span></text:p>
      <text:p text:style-name="P72"><text:span text:style-name="T73">4</text:span><text:span text:style-name="T74">.</text:span><text:span text:style-name="T75"><text:tab/>Komisija savo darbe vadovaujasi Lietuvos Respublikos įstatymais, Vyriausybės nutarimais, Kretingos rajono savivaldybės tarybos sprendimais, Kretingos rajono savivaldybės (toliau – Savivaldybė) mero potvarkiais ir kitais norminiais aktais, reglamentuojančiais socialinės paramos teikimą.</text:span></text:p>
      <text:p text:style-name="P76"><text:span text:style-name="T77">5</text:span><text:span text:style-name="T78">.</text:span><text:span text:style-name="T79"><text:tab/>Komisija savo sprendimus priima laikydamasi bendradarbiavimo ir dalyvavimo, prieinamumo, socialinio teisingumo ir veiksmingumo, visapusiškumo, lygių galimybių, teisėtumo, nešališkumo, objektyvumo, nediskriminavimo, konfidencialumo ir protingumo, taip pat asmeninės Komisijos narių atsakomybės principų.</text:span></text:p>
      <text:p text:style-name="P80"><text:span text:style-name="T81">6</text:span><text:span text:style-name="T82">.</text:span><text:span text:style-name="T83"><text:tab/>Komisija dirba visuomeniniais pagrindais.</text:span></text:p>
      <text:p text:style-name="P84"><text:span text:style-name="T85">7</text:span><text:span text:style-name="T86">.</text:span><text:span text:style-name="T87"><text:tab/>Komisijos rekomendacijos yra patariamojo pobūdžio.</text:span></text:p>
      <text:p text:style-name="Normal"/>
      <text:p text:style-name="P88"><text:span text:style-name="T89">II</text:span><text:span text:style-name="T90">.<text:s/></text:span><text:span text:style-name="T91">KOMISIJOS SUDARYMO PRINCIPAI</text:span></text:p>
      <text:p text:style-name="P92"/>
      <text:p text:style-name="P93"><text:span text:style-name="T94">8</text:span><text:span text:style-name="T95">.</text:span><text:span text:style-name="T96"><text:tab/>Komisija Savivaldybės mero potvarkiu sudaroma iš 5–9 asmenų:</text:span></text:p>
      <text:p text:style-name="P97"><text:span text:style-name="T98">8.1</text:span><text:span text:style-name="T99">. Komisijos pirmininko (pirmininku siūlomas seniūnas);</text:span></text:p>
      <text:p text:style-name="P100"><text:span text:style-name="T101">8.2</text:span><text:span text:style-name="T102">. Komisijos pirmininko pavaduotojo;</text:span></text:p>
      <text:p text:style-name="P103"><text:span text:style-name="T104">8.3</text:span><text:span text:style-name="T105">. Komisijos narių;</text:span></text:p>
      <text:p text:style-name="P106"><text:span text:style-name="T107">8.4</text:span><text:span text:style-name="T108">. Komisijos sekretoriaus (kuriuo gali būti skiriamas ir vienas iš Komisijos narių).</text:span></text:p>
      <text:p text:style-name="P109"><text:span text:style-name="T110">9</text:span><text:span text:style-name="T111">.</text:span><text:span text:style-name="T112"><text:tab/>Komisija sudaroma atsižvelgiant į seniūno pasiūlymą ir Kretingos rajono savivaldybės administracijos Socialinės paramos skyriaus (toliau – Skyrius) teikimą.</text:span></text:p>
      <text:p text:style-name="P113"><text:span text:style-name="T114">10</text:span><text:span text:style-name="T115">.</text:span><text:span text:style-name="T116"><text:tab/>Į Komisijos sudėtį gali būti įtraukiami Kretingos rajono savivaldybės administracijos seniūnijos (toliau – Seniūnija) darbuotojai, bendruomeninių organizacijų, religinių bendruomenių, religinių bendrijų, kitų nevyriausybinių organizacijų atstovai, gyvenamosios vietovės bendruomenės nariai, seniūnaičiai, kiti suinteresuoti asmenys (policijos, medicinos, švietimo atstovai).</text:span></text:p>
      <text:p text:style-name="Normal"/>
      <text:p text:style-name="P117"><text:span text:style-name="T118">III</text:span><text:span text:style-name="T119">.<text:s/></text:span><text:span text:style-name="T120">KOMISIJOS NARIŲ TEISĖS IR PAREIGOS</text:span></text:p>
      <text:p text:style-name="P121"/>
      <text:p text:style-name="P122"><text:span text:style-name="T123">11</text:span><text:span text:style-name="T124">.</text:span><text:span text:style-name="T125"><text:tab/>Komisijos pirmininkas, jo nesant – Komisijos pirmininko pavaduotojas:</text:span></text:p>
      <text:p text:style-name="P126"><text:span text:style-name="T127">11.1</text:span><text:span text:style-name="T128">. organizuoja ir atsako už Komisijos veiklą;</text:span></text:p>
      <text:p text:style-name="P129"><text:span text:style-name="T130">11.2</text:span><text:span text:style-name="T131">. šaukia Komisijos <text:s/>posėdžius pagal poreikį, nustato posėdžių vietą ir laiką, jiems pirmininkauja;</text:span></text:p>
      <text:p text:style-name="P132"><text:span text:style-name="T133">11.3</text:span><text:span text:style-name="T134">. pasirašo Komisijos posėdžių darbotvarkę, protokolus bei kitus dokumentus;</text:span></text:p>
      <text:p text:style-name="P135"><text:span text:style-name="T136">11.4</text:span><text:span text:style-name="T137">. teikia pasiūlymus Savivaldybės merui dėl Komisijos sudėties keitimo ar papildymo.</text:span></text:p>
      <text:p text:style-name="P138"><text:span text:style-name="T139">12</text:span><text:span text:style-name="T140">.</text:span><text:span text:style-name="T141"><text:tab/>Komisijos sekretorius:</text:span></text:p>
      <text:p text:style-name="P142"><text:span text:style-name="T143">12.1</text:span><text:span text:style-name="T144">. derina darbotvarkę su pirmininku, informuoja Komisijos narius apie posėdžio vietą ir laiką;</text:span></text:p>
      <text:p text:style-name="P145"><text:span text:style-name="T146">12.2</text:span><text:span text:style-name="T147">. rašo Komisijos posėdžio protokolą. Protokolo išrašas ne vėliau kaip per 5 penkias darbo dienas nuo įvykusio posėdžio dienos pateikiamas Skyriui ar Seniūnijos seniūnui;</text:span></text:p>
      <text:p text:style-name="P148"><text:span text:style-name="T149">12.3</text:span><text:span text:style-name="T150">. atsako už Komisijos dokumentų tvarkymą ir saugojimą.</text:span></text:p>
      <text:p text:style-name="P151"><text:span text:style-name="T152">13</text:span><text:span text:style-name="T153">.</text:span><text:span text:style-name="T154"><text:tab/>Komisijos nariai turi teisę:</text:span></text:p>
      <text:p text:style-name="P155"><text:span text:style-name="T156">13.1</text:span><text:span text:style-name="T157">. siūlyti, rengti ir teikti klausimus Komisijai svarstymui;</text:span></text:p>
      <text:p text:style-name="P158"><text:span text:style-name="T159">13.2</text:span><text:span text:style-name="T160">. teikti pasiūlymus dėl Komisijos posėdžio vedimo tvarkos ir visais Komisijos veiklos klausimais;</text:span></text:p>
      <text:p text:style-name="P161"><text:span text:style-name="T162">13.3</text:span><text:span text:style-name="T163">. dalyvauti diskusijoje, reikšti savo nuomonę visais svarstomais klausimais, žodžiu ir raštu pateikti pasiūlymus, pastabas, pataisas;</text:span></text:p>
      <text:p text:style-name="P164"><text:span text:style-name="T165">13.4</text:span><text:span text:style-name="T166">. gauti visus su Komisijos veikla susijusius dokumentus ir informaciją.</text:span></text:p>
      <text:p text:style-name="P167"><text:span text:style-name="T168">14</text:span><text:span text:style-name="T169">.</text:span><text:span text:style-name="T170"><text:tab/>Komisijos nariai privalo:</text:span></text:p>
      <text:p text:style-name="P171"><text:span text:style-name="T172">14.1</text:span><text:span text:style-name="T173">. dalyvauti posėdžiuose ir nepraleisti posėdžių be pateisinamos priežasties;</text:span></text:p>
      <text:p text:style-name="P174"><text:span text:style-name="T175">14.2</text:span><text:span text:style-name="T176">. iš anksto informuoti Komisijos pirmininką arba sekretorių apie nedalyvavimą Komisijos posėdyje dėl pateisinamos priežasties;</text:span></text:p>
      <text:p text:style-name="P177"><text:span text:style-name="T178">14.3</text:span><text:span text:style-name="T179">. nusišalinti nuo konkretaus posėdžio darbotvarkėje numatyto klausimo svarstymo, kai sprendžiami su juo ar jo šeimos nariais ir artimais giminaičiais susiję klausimai;</text:span></text:p>
      <text:p text:style-name="P180"><text:span text:style-name="T181">14.4</text:span><text:span text:style-name="T182">. pasirašyti konfidencialumo pasižadėjimą (priedas).</text:span></text:p>
      <text:p text:style-name="Normal"/>
      <text:p text:style-name="P183"><text:span text:style-name="T184">IV</text:span><text:span text:style-name="T185">.<text:s/></text:span><text:span text:style-name="T186">KOMISIJOS UŽDAVINIAI IR FUNKCIJOS</text:span></text:p>
      <text:p text:style-name="P187"/>
      <text:p text:style-name="P188"><text:span text:style-name="T189">15</text:span><text:span text:style-name="T190">.</text:span><text:span text:style-name="T191"><text:tab/>Pagrindinis Komisijos uždavinys – teikti rekomendacijas Skyriaus vedėjui dėl Įstatymo įgyvendinimo Savivaldybėje.</text:span></text:p>
      <text:p text:style-name="P192"><text:span text:style-name="T193">16</text:span><text:span text:style-name="T194">.</text:span><text:span text:style-name="T195"><text:tab/>Komisija sudaryta siekiant užtikrinti efektyvesnį Kretingos rajono gyventojų prašymų dėl socialinės pašalpos ir kitos piniginės socialinės paramos nagrinėjimą, taupų savivaldybės biudžeto lėšų ir skirtos specialiosios tikslinės dotacijos savivaldybei naudojimą, skirtos paramos naudojimą pagal paskirtį bei užkirsti kelią asmenų piktnaudžiavimui socialine parama.</text:span></text:p>
      <text:p text:style-name="P196"><text:span text:style-name="T197">17</text:span><text:span text:style-name="T198">.</text:span><text:span text:style-name="T199"><text:tab/>Komisija, atlikdama jai pavestus uždavinius, vykdo šias funkcijas:</text:span></text:p>
      <text:p text:style-name="P200"><text:span text:style-name="T201">17.1</text:span><text:span text:style-name="T202">. svarsto, vertina gautą informaciją ir priima rekomendaciją dėl socialinės paramos <text:s/>skyrimo (neskyrimo, sustabdymo ir atnaujinimo) nepasiturintiems gyventojams;</text:span></text:p>
      <text:p text:style-name="P203"><text:span text:style-name="T204">17.2</text:span><text:span text:style-name="T205">. vertina, ar teisinga Prašymo-paraiškos formoje bei jos prieduose nurodyta informacija apie pareiškėją ir bendrai gyvenančius asmenis, jų gyvenamąją vietą bei pateiktus būtinus dokumentus;</text:span></text:p>
      <text:p text:style-name="P206"><text:span text:style-name="T207">17.3</text:span><text:span text:style-name="T208">. aiškinasi, ar pateikta visa informacija apie bendrai gyvenančių asmenų nuosavybės teise turimą nekilnojamąjį ir kitą turtą;</text:span></text:p>
      <text:p text:style-name="P209"><text:span text:style-name="T210">17.4</text:span><text:span text:style-name="T211">. nagrinėja šeimos gaunamas pajamas bei pastangas išnaudoti visas teisėtas kitų pajamų gavimo galimybes (sudaryti teismo patvirtintą sutartį dėl vaiko (įvaikio) materialinio išlaikymo, kreiptis į Vaikų išlaikymo fondo administratorių, gauti teisės aktų <text:s/>nustatytas priklausančias išmokas ir (ar) pašalpas);</text:span></text:p>
      <text:p text:style-name="P212"><text:span text:style-name="T213">17.5</text:span><text:span text:style-name="T214">. tikslina informaciją dėl nedirbančių bendrai gyvenančių asmenų darbo paieškos, nelegalaus darbo, įsiregistravimo darbo biržoje galimybes bei dalyvavimo organizuojamoje visuomenei naudingoje veikloje;</text:span></text:p>
      <text:p text:style-name="P215"><text:span text:style-name="T216">17.6</text:span><text:span text:style-name="T217">. analizuoja probleminius atvejus, kai bendrai gyvenantys asmenys piktnaudžiauja <text:s/>alkoholiu ar yra patyrę socialinę riziką, siūlo derinti piniginės paramos teikimo formas - nepinigine forma ir pinigais;</text:span></text:p>
      <text:p text:style-name="P218"><text:span text:style-name="T219">17.7</text:span><text:span text:style-name="T220">. svarsto kitus su piniginės socialinės paramos gavėjais susijusius klausimus.</text:span></text:p>
      <text:p text:style-name="P221">3</text:p>
      <text:p text:style-name="P226"/>
      <text:p text:style-name="P227"><text:span text:style-name="T228">V</text:span><text:span text:style-name="T229">.<text:s/></text:span><text:span text:style-name="T230">KOMISIJOS TEISĖS</text:span></text:p>
      <text:p text:style-name="P231"/>
      <text:p text:style-name="P232"><text:span text:style-name="T233">18</text:span><text:span text:style-name="T234">.</text:span><text:span text:style-name="T235"><text:tab/>Komisija, įgyvendindama jai pavestas funkcijas, turi teisę:</text:span></text:p>
      <text:p text:style-name="P236"><text:span text:style-name="T237">18.1</text:span><text:span text:style-name="T238">. atidėti prašymų svarstymą iki kito posėdžio, jei reikia patikrinti ir (ar) papildyti faktines aplinkybes;</text:span></text:p>
      <text:p text:style-name="P239"><text:span text:style-name="T240">18.2</text:span><text:span text:style-name="T241">. spręsti klausimus dėl darbingų ir nedirbančių asmenų pasitelkimo visuomenei naudingai veiklai ar atleidimo nuo jos;</text:span></text:p>
      <text:p text:style-name="P242"><text:span text:style-name="T243">18.3</text:span><text:span text:style-name="T244">. kilus pagrįstų įtarimų dėl neteisingos informacijos pateikimo, į Komisijos posėdžius pasikviesti ir papildomai apklausti asmenis, kurie kreipiasi dėl paramos skyrimo ar gauna šią paramą, tikrinti jų pateiktus dokumentus ir reikalauti papildomų duomenų, įrodančių bendrai gyvenančių asmenų arba vieno gyvenančio asmens teisę į paramą.</text:span></text:p>
      <text:p text:style-name="Normal"/>
      <text:p text:style-name="P245"><text:span text:style-name="T246">VI</text:span><text:span text:style-name="T247">.<text:s/></text:span><text:span text:style-name="T248">KOMISIJOS DARBO ORGANIZAVIMAS</text:span></text:p>
      <text:p text:style-name="P249"/>
      <text:p text:style-name="P250"><text:span text:style-name="T251">19</text:span><text:span text:style-name="T252">.</text:span><text:span text:style-name="T253"><text:tab/>Komisijos darbo forma yra posėdžiai, kurie yra protokoluojami.</text:span></text:p>
      <text:p text:style-name="P254"><text:span text:style-name="T255">20</text:span><text:span text:style-name="T256">.</text:span><text:span text:style-name="T257"><text:tab/>Komisijos posėdžiai organizuojami pagal poreikį.</text:span></text:p>
      <text:p text:style-name="P258"><text:span text:style-name="T259">21</text:span><text:span text:style-name="T260">.</text:span><text:span text:style-name="T261"><text:tab/>Komisijos posėdžiai gali būti organizuojami nuotoliniu būdu, pasitelkiant informacines ir ryšių technologijas, užtikrinant asmenų, dalyvaujančių posėdyje, tapatybės nustatymą. Gali būti rengiami išvažiuojamieji Komisijos posėdžiai.<text:s/></text:span></text:p>
      <text:p text:style-name="P262"><text:span text:style-name="T263">22</text:span><text:span text:style-name="T264">.</text:span><text:span text:style-name="T265"><text:tab/>Komisijai svarstytinus klausimus dėl socialinės paramos teikimo gyventojams siūlo ir visus turimus dokumentus bei informaciją apie šiuos asmenis pateikia Seniūnijos ir (ar) Skyriaus atsakingi darbuotojai, atsižvelgdami į pareiškėjų gyvenamąją vietą.</text:span></text:p>
      <text:p text:style-name="P266"><text:span text:style-name="T267">23</text:span><text:span text:style-name="T268">.</text:span><text:span text:style-name="T269"><text:tab/>Posėdis yra teisėtas, jei jame dalyvauja ne mažiau kaip pusė Komisijos narių.</text:span></text:p>
      <text:p text:style-name="P270"><text:span text:style-name="T271">24</text:span><text:span text:style-name="T272">.</text:span><text:span text:style-name="T273"><text:tab/>Komisijos sprendimai svarstomais klausimais priimami bendru susitarimu arba Komisijos narių balsų dauguma. Jei priimant sprendimą balsavimo rezultatai pasiskirsto po lygiai, lemia Komisijos pirmininko balsas, jo nesant – Komisijos pirmininko pavaduotojo balsas.</text:span></text:p>
      <text:p text:style-name="P274"><text:span text:style-name="T275">25</text:span><text:span text:style-name="T276">.</text:span><text:span text:style-name="T277"><text:tab/>Komisijos sprendimas tenkinti prašymą ar netenkinti turi būti motyvuotas.</text:span></text:p>
      <text:p text:style-name="P278"><text:span text:style-name="T279">26</text:span><text:span text:style-name="T280">.</text:span><text:span text:style-name="T281"><text:tab/>Komisijos posėdžio protokolą pasirašo Komisijos pirmininkas, jo nesant – Komisijos pirmininko pavaduotojas, ir sekretorius.</text:span></text:p>
      <text:p text:style-name="P282"/>
      <text:p text:style-name="P283"><text:span text:style-name="T284">VII</text:span><text:span text:style-name="T285">.<text:s/></text:span><text:span text:style-name="T286">BAIGIAMOSIOS NUOSTATOS</text:span></text:p>
      <text:p text:style-name="P287"/>
      <text:p text:style-name="P288"><text:span text:style-name="T289">27</text:span><text:span text:style-name="T290">.</text:span><text:span text:style-name="T291"><text:tab/>Už konfidencialios informacijos atskleidimą Komisijos nariai ir atsako teisės aktų nustatyta tvarka.</text:span></text:p>
      <text:p text:style-name="P292"><text:span text:style-name="T293">28</text:span><text:span text:style-name="T294">.</text:span><text:span text:style-name="T295"><text:tab/>Šie Nuostatai tvirtinami, keičiami bei papildomi Savivaldybės mero potvarkiu.</text:span></text:p>
      <text:p text:style-name="P296"><text:span text:style-name="T297">________________________</text:span></text:p>
      <text:p text:style-name="P298"><text:span text:style-name="T301">Kretingos rajono savivaldybės administracijos<text:s/></text:span></text:p>
      <text:p text:style-name="P302">seniūnijos socialinių klausimų komisijos veiklos<text:s/></text:p>
      <text:p text:style-name="P303">nuostatų priedas</text:p>
      <text:p text:style-name="P304"/>
      <text:p text:style-name="P305"><text:span text:style-name="T306">KRETINGOS RAJONO SAVIVALDYBĖS</text:span></text:p>
      <text:p text:style-name="P307"><text:span text:style-name="T308">ADMINISTRACIJA</text:span></text:p>
      <text:p text:style-name="P309"/>
      <text:p text:style-name="P310">…………………………………..........................................................................</text:p>
      <text:p text:style-name="P311">(Vardas, pavardė, pareigos)</text:p>
      <text:p text:style-name="P312"/>
      <text:p text:style-name="P313">KRETINGOS RAJONO SAVIVALDYBĖS ADMINISTRACIJOS <text:s/>............. <text:s/>SENIŪNIJOS SOCIALINIŲ KLAUSIMŲ KOMISIJOS PIRMININKO, PAVADUOTOJO, SEKRETORIAUS AR NARIO</text:p>
      <text:p text:style-name="P314">KONFIDENCIALUMO PASIŽADĖJIMAS</text:p>
      <text:p text:style-name="P315"/>
      <text:p text:style-name="P316">202 <text:s/>m. ...................................... d.</text:p>
      <text:p text:style-name="P317"/>
      <text:p text:style-name="P318">Būdamas Kretingos rajono savivaldybės administracijos ........... seniūnijos socialinių klausimų komisijos (toliau – Komisija) pirmininku, pavaduotoju, sekretoriumi ar komisijos nariu, (reikalinga pabraukti),</text:p>
      <text:p text:style-name="P319"/>
      <text:p text:style-name="P320">pasižadu:</text:p>
      <text:p text:style-name="P321">1.<text:tab/>saugoti ir tik įstatymų ir kitų teisės aktų nustatytais tikslais ir tvarka naudoti konfidencialią informaciją, kuri man taps žinoma, dirbant Komisijoje;</text:p>
      <text:p text:style-name="P322">2.<text:tab/>man patikėtus dokumentus, kuriuose yra konfidenciali informacija, saugoti tokiu būdu, kad tretieji asmenys neturėtų galimybės su jais susipažinti ar pasinaudoti;</text:p>
      <text:p text:style-name="P323">3.<text:tab/>nepasilikti jokių man pateiktų dokumentų kopijų.</text:p>
      <text:p text:style-name="P324"/>
      <text:p text:style-name="P325">Man išaiškinta, kad konfidencialią informaciją sudaro Komisijai pateiktų nepasiturinčių asmenų piniginei socialinei paramai gauti duomenys: prašymas-paraiška; pažymos apie vieno gyvenančio asmens ar bendrai gyvenančių asmenų gaunamas pajamas, užimtumą, šeiminę padėtį ir kiti dokumentai; duomenys, gaunami iš valstybės registrų; gyvenimo sąlygų ir buities tyrimo aktas; kiekvieno pasiūlymo turinys; rašytinė ir žodinė informacija, susijusi su piniginės socialinės paramos gavimu.</text:p>
      <text:p text:style-name="P326"/>
      <text:p text:style-name="P327">Esu įspėtas (-a), kad, pažeidęs (-usi) šį pasižadėjimą, atsakysiu teisės aktų nustatyta tvarka.</text:p>
      <text:p text:style-name="P328"/>
      <text:p text:style-name="Normal"><text:span text:style-name="T329">(parašas)<text:s/></text:span><text:span text:style-name="T330"><text:tab/></text:span><text:span text:style-name="T331"><text:tab/></text:span><text:span text:style-name="T332"><text:tab/></text:span><text:span text:style-name="T333"><text:tab/></text:span><text:span text:style-name="T33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2"><text:page-number text:fixed="false">2</text:page-number></text:p>
        <text:p text:style-name="Header"/>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Laukytė</meta:initial-creator>
    <dc:creator>adlibuser</dc:creator>
    <meta:creation-date>2024-11-29T15:45:00Z</meta:creation-date>
    <dc:date>2024-11-29T15:45:00Z</dc:date>
    <meta:template xlink:href="Normal.dotm" xlink:type="simple"/>
    <meta:editing-cycles>2</meta:editing-cycles>
    <meta:editing-duration>PT0S</meta:editing-duration>
    <meta:document-statistic meta:page-count="3" meta:paragraph-count="148" meta:word-count="1494" meta:character-count="11436" meta:row-count="305" meta:non-whitespace-character-count="10090"/>
  </office:meta>
</office:document-meta>
</file>