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color="#000000" fo:font-size="10pt" style:font-size-asian="10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5in" fo:text-indent="0.3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65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3.4215in"/>
        </style:tab-stops>
      </style:paragraph-properties>
    </style:style>
    <style:style style:name="P68" style:parent-style-name="Normal" style:family="paragraph">
      <style:paragraph-properties>
        <style:tab-stops>
          <style:tab-stop style:type="left" style:position="3.4215in"/>
        </style:tab-stops>
      </style:paragraph-properties>
      <style:text-properties style:font-size-complex="12pt"/>
    </style:style>
    <style:style style:name="P69" style:parent-style-name="Normal" style:family="paragraph">
      <style:paragraph-properties>
        <style:tab-stops>
          <style:tab-stop style:type="left" style:position="3.421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08333in" svg:height="0.625in" style:rel-width="scale" style:rel-height="scale"><draw:image xlink:href="media/image1.wmf" xlink:type="simple" xlink:show="embed" xlink:actuate="onLoad"/><svg:title/><svg:desc/></draw:frame></text:span></text:p>
      <text:p text:style-name="P3">SKUODO RAJONO SAVIVALDYBĖS TARYBA</text:p>
      <text:p text:style-name="P4"/>
      <text:p text:style-name="P5">SPRENDIMAS</text:p>
      <text:p text:style-name="P6"><text:span text:style-name="T7">DĖL SKUODO RAJONO SAVIVALDYBĖS 2017 METŲ BIUDŽETO PATIKSLINIMO</text:span></text:p>
      <text:p text:style-name="P8"/>
      <text:p text:style-name="P9"><text:span text:style-name="T10">2017 m. rugsėjo 28 d.<text:s/></text:span><text:span text:style-name="T11">Nr. T9-185</text:span></text:p>
      <text:p text:style-name="P12">Skuodas</text:p>
      <text:p text:style-name="P13"/>
      <text:p text:style-name="P14"><text:span text:style-name="T15">Vadovaudamasi Lietuvos Respublikos vietos savivaldos įstatymo 16 straipsnio 2 dalies 15 ir 17 punktais,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Lietuvos Respublikos švietimo ir mokslo ministro 2017 m. sausio 19 d. įsakymu Nr. V-29 „Dėl Lietuvos Respublikos valstybės biudžeto lėšų, skirtų neformaliajam vaikų švietimui, 2017 metais paskirstymo pagal savivaldybes, patvirtinimo“, Lietuvos Respublikos sveikatos apsaugos ministro 2017 m. sausio 5 d. įsakymu Nr. V-15 „Dėl 2017 m. specialiosios tikslinės dotacijos, skirtos neveiksnių asmenų būklės peržiūrėjimui užtikrinti, paskirstymo tarp savivaldybių sąrašo patvirtinimo“, Skuodo rajono savivaldybės taryba n u s p r e n d ž i a:</text:span></text:p>
      <text:p text:style-name="P16"><text:span text:style-name="T17">1</text:span><text:span text:style-name="T18">. Tikslinti Skuodo rajono savivaldybės 2017 metų biudžeto pajamas, iš jų:</text:span></text:p>
      <text:p text:style-name="P19"><text:span text:style-name="T20">1.1</text:span><text:span text:style-name="T21">. didinti specialiąją tikslinę dotaciją visuomenės sveikatos priežiūros funkcijoms vykdyti 1 480 Eur;</text:span></text:p>
      <text:p text:style-name="P22"><text:span text:style-name="T23">1.2</text:span><text:span text:style-name="T24">. didinti kitas dotacijas ir lėšas iš kitų valdymo lygių (valstybės biudžeto lėšos neformaliajam vaikų švietimui) 6 300 Eur;</text:span></text:p>
      <text:p text:style-name="P25"><text:span text:style-name="T26">1.3</text:span><text:span text:style-name="T27">. mažinti specialiąją tikslinę dotaciją neveiksnių asmenų būklės peržiūrėjimui užtikrinti 900 Eur;</text:span></text:p>
      <text:p text:style-name="P28"><text:span text:style-name="T29">1.4</text:span><text:span text:style-name="T30">. didinti Europos Sąjungos finansinės paramos lėšos 33 973, iš jų:</text:span></text:p>
      <text:p text:style-name="P31"><text:span text:style-name="T32">1.4.1</text:span><text:span text:style-name="T33">. 25 350 Eur einamiesiems tikslams;</text:span></text:p>
      <text:p text:style-name="P34"><text:span text:style-name="T35">1.4.2</text:span><text:span text:style-name="T36">. 8 623 Eur kapitalui formuoti.</text:span></text:p>
      <text:p text:style-name="P37"><text:span text:style-name="T38">2</text:span><text:span text:style-name="T39">. Tikslinti Skuodo rajono savivaldybės 2017 metų biudžeto asignavimus, iš jų:</text:span></text:p>
      <text:p text:style-name="P40"><text:span text:style-name="T41">2.1</text:span><text:span text:style-name="T42">. didinti specialiosios tikslinės dotacijos asignavimus Skuodo rajono savivaldybės administracijai visuomenės sveikatos funkcijoms vykdyti – 1 480 Eur, iš jų 1 134 Eur darbo užmokesčiui;</text:span></text:p>
      <text:p text:style-name="P43"><text:span text:style-name="T44">2.2</text:span><text:span text:style-name="T45">. didinti valstybės biudžeto lėšų, skirtų neformaliajam vaikų švietimui, asignavimus Skuodo rajono savivaldybės administracijai – 6300 Eur;</text:span></text:p>
      <text:p text:style-name="P46"><text:span text:style-name="T47">2.3</text:span><text:span text:style-name="T48">. mažinti specialiosios tikslinės dotacijos asignavimus Skuodo rajono savivaldybės administracijai neveiksnių asmenų būklės peržiūrėjimui užtikrinti – 900 Eur, iš jų 690 Eur darbo užmokesčiui;</text:span></text:p>
      <text:p text:style-name="P49"><text:span text:style-name="T50">2.4</text:span><text:span text:style-name="T51"><text:s/>didinti Europos Sąjungos struktūrinių fondų lėšų asignavimus Skuodo rajono savivaldybės administracijai 33 973 Eur, iš jų:</text:span></text:p>
      <text:p text:style-name="P52"><text:span text:style-name="T53">2.4.1</text:span><text:span text:style-name="T54">. 8 623 Eur projektui „Skuodo miesto parko sutvarkymas“ įgyvendinti (turtui įsigyti);</text:span></text:p>
      <text:p text:style-name="P55"><text:span text:style-name="T56">2.4.2</text:span><text:span text:style-name="T57">. 25 350 Eur projektui „Kompleksinių paslaugų šeimai organizavimas ir teikimas Skuodo rajono savivaldybėje“ įgyvendinti, iš jų 580 Eur darbo užmokesčiui.</text:span></text:p>
      <text:p text:style-name="P58"><text:span text:style-name="T59">3</text:span><text:span text:style-name="T60">. Tikslinti</text:span><text:span text:style-name="T61"><text:s/>s</text:span><text:span text:style-name="T62">avivaldybės biudžeto asignavimų valdytojų</text:span><text:span text:style-name="T63"><text:s/></text:span><text:span text:style-name="T64">2017 metų asignavimus (pridedama).</text:span></text:p>
      <text:p text:style-name="P65"><text:span text:style-name="T66">Šis sprendimas gali būti skundžiamas Lietuvos Respublikos administracinių bylų teisenos įstatymo nustatyta tvarka Klaipėdos apygardos administraciniam teismui (Galinio Pylimo g. 9, Klaipėda) per vieną mėnesį nuo šio įsakymo priėmimo dienos.</text:span></text:p>
      <text:p text:style-name="P67"/>
      <text:p text:style-name="P68"/>
      <text:soft-page-break/>
      <text:p text:style-name="P69"><text:span text:style-name="T70">Savivaldybės meras</text:span><text:span text:style-name="T71"><text:tab/></text:span><text:span text:style-name="T72"><text:tab/></text:span><text:span text:style-name="T73"><text:tab/></text:span><text:span text:style-name="T74"><text:tab/>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7-10-05T11:11:00Z</meta:creation-date>
    <dc:date>2017-10-05T11:11:00Z</dc:date>
    <meta:print-date>2017-09-29T07:25:00Z</meta:print-date>
    <meta:template xlink:href="Normal.dotm" xlink:type="simple"/>
    <meta:editing-cycles>2</meta:editing-cycles>
    <meta:editing-duration>PT0S</meta:editing-duration>
    <meta:document-statistic meta:page-count="2" meta:paragraph-count="34" meta:word-count="370" meta:character-count="3088" meta:row-count="68" meta:non-whitespace-character-count="2752"/>
  </office:meta>
</office:document-meta>
</file>