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2 M. SPALIO 25 D. SPRENDIMO NR. T2-275 „DĖL UGDYTINIŲ IR MOKINIŲ PRIĖMIMO Į JURBARKO RAJONO SAVIVALDYBĖS MOKYKLAS, PERKĖLIMO MOKYTIS Į KITĄ MOKYKLĄ, IŠREGISTRAVIMO BEI PAŠALINIMO IŠ MOKYKLOS TVARKOS APRAŠO PATVIRTINIMO“ PAKEITIMO</text:span></text:p>
      <text:p text:style-name="P17"/>
      <text:p text:style-name="P18">2016 m. rugpjūčio 25 d. Nr. T2-227</text:p>
      <text:p text:style-name="P19">Jurbarkas</text:p>
      <text:p text:style-name="Normal"/>
      <text:p text:style-name="P20"/>
      <text:p text:style-name="P21">Vadovaudamasi Lietuvos Respublikos vietos savivaldos įstatymo 18 straipsnio 1 dalimi, Jurbarko rajono savivaldybės taryba n u s p r e n d ž i a:</text:p>
      <text:p text:style-name="P22"/>
      <text:p text:style-name="P23">Pakeisti Ugdytinių ir mokinių priėmimo į Jurbarko rajono savivaldybės mokyklas, perkėlimo mokytis į kitą mokyklą, išregistravimo bei pašalinimo iš mokyklos tvarkos aprašą, patvirtintą Jurbarko rajono savivaldybės tarybos 2012 m. spalio 25 d. sprendimo Nr. T2-275 „Dėl ugdytinių ir mokinių priėmimo į Jurbarko rajono savivaldybės mokyklas, perkėlimo mokytis į kitą mokyklą, išregistravimo bei pašalinimo iš mokyklos tvarkos aprašo patvirtinimo“ 1 punktu:</text:p>
      <text:p text:style-name="P24">1.<text:tab/>Pakeisti 21.3 punktą ir jį išdėstyti taip:</text:p>
      <text:p text:style-name="P25">„21.3. Veliuonos Antano ir Jono Juškų gimnazijai – Veliuonos mstl., Antkalnės k., Armeniškių k.,<text:s/><text:span text:style-name="T26">Baltraitiškės k., Bereiviškės k., Birbiliškės k., Džiaugių k., Gausantiškių k.,<text:s/></text:span>Gervėnų k., Gystėnų k., Graužėnų k.,<text:s/><text:span text:style-name="T27">Gricių k., Gudžiūnų k.,<text:s/></text:span>Kabučių k., Kalvių k., Klangių k.,<text:s/><text:span text:style-name="T28">Lucinavos k., Minelgų k.,<text:s/></text:span>Naujokų k.,<text:s/><text:span text:style-name="T29">Paagliuonio k.,<text:s/></text:span>Paarmenio k., Pakalniškių k.,<text:s/><text:span text:style-name="T30">Pamituvio k.,<text:s/></text:span>Papiškių k., Pelučių k., Pelutėlių k., Spruktų k.,<text:s/><text:span text:style-name="T31">Šiaulių k., Škeršpylių k., Tamošių k., Vidaujos k., Volungiškės k.<text:s/></text:span>Vosbutų k., Žardiškių k.,<text:s/><text:span text:style-name="T32">Želmenų k.,<text:s/></text:span>Žibintų k. (ugdytiniams, besiugdantiems pagal ikimokyklinio ar priešmokyklinio ugdymo programas, bei mokiniams, besimokantiems pagal pradinio ar pagrindinio ugdymo programas), Jurbarko m., Smalininkų m., Jurbarko rajono miesteliai ir kaimai (mokiniams, besimokantiems pagal pagrindinio ugdymo programos II dalies ar <text:s/>vidurinio ugdymo (arba vidurinio ugdymo su profesinio mokymo moduliu) programas);“;</text:p>
      <text:p text:style-name="P33"><text:span text:style-name="T34">2</text:span><text:span text:style-name="T35">.<text:s/></text:span>Pakeisti<text:span text:style-name="T36"><text:s/>21.4 punktą ir jį išdėstyti taip:<text:s/></text:span></text:p>
      <text:p text:style-name="P37">„21.4. Jurbarko Naujamiesčio pagrindinei mokyklai – rytinė Jurbarko m. dalis, kurios skiriamosios ribos yra: nuo Nemuno g. 38 namo ir Kauno g. 36 namo iki Kauno gatvės, Ugniagesių g., Dariaus ir Girėno g. iki Vasario 16-osios g. , Vasario 16-osios g. iki Gedimino g., tarp Gedimino g. ir Kęstučio g. 15 b ir 14 namų, Kęstučio g. 25 a namas ir V. Kudirkos g. 8, Birutės g., Mokyklos g. Purienų g., Vaidoto g.; Antkalnių k.,<text:s/><text:span text:style-name="T38">Balnių k., Baužų k., Bendžių k., Butkaičių k., Būtrimų k., Dainių k., Dargių k., Drebulynės k., Džiugų k.,<text:s/></text:span>Geišių k., Giedrių k.,<text:s/><text:span text:style-name="T39">Girdžių k., Gudelių k., Jerubiškių k., Jokūbaičių I ir II k., Jurgeliškių k., Kavolių I ir II k., <text:s text:c="3"/></text:span>Kuturių k.,<text:s/><text:span text:style-name="T40">Miliušių k.,<text:s/></text:span>Naujasodžių k.,<text:s/><text:span text:style-name="T41">Naujininkų k., Pažėrų k., Pavidaujo I ir II k.,<text:s/></text:span>Rauktiškių k.,<text:s/><text:span text:style-name="T42">Ridikiškių k.,<text:s/></text:span>Rotulių k. (ugdytiniams, besiugdantiems pagal ikimokyklinio ar priešmokyklinio<text:s/></text:p>
      <text:p text:style-name="P43"/>
      <text:p text:style-name="P50">ugdymo programas, bei mokiniams, besimokantiems pagal pradinio ar pagrindinio ugdymo programas);<text:span text:style-name="T51">“.</text:span></text:p>
      <text:p text:style-name="P52">3. Pripažinti netekusiais galios 21.6 ir 21.7 punktus.<text:s/></text:p>
      <text:p text:style-name="P53"/>
      <text:p text:style-name="P54"/>
      <text:p text:style-name="P55"/>
      <text:p text:style-name="P56">Savivaldybės meras<text:s/><text:tab/><text:tab/><text:tab/><text:tab/><text:tab/><text:tab/><text:tab/>Skirmantas Moc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CLUSadmin</dc:creator>
    <meta:creation-date>2016-08-30T07:56:00Z</meta:creation-date>
    <dc:date>2016-08-30T07:56:00Z</dc:date>
    <meta:print-date>2012-07-30T13:30:00Z</meta:print-date>
    <meta:template xlink:href="Normal.dotm" xlink:type="simple"/>
    <meta:editing-cycles>2</meta:editing-cycles>
    <meta:editing-duration>PT0S</meta:editing-duration>
    <meta:document-statistic meta:page-count="2" meta:paragraph-count="6" meta:word-count="460" meta:character-count="3081" meta:row-count="21" meta:non-whitespace-character-count="2627"/>
  </office:meta>
</office:document-meta>
</file>