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2017 M. SAUSIO 18 D. POTVARKIO NR. PP-17 „DĖL PRIVATIZAVIMO KOMISIJOS NARIŲ SKYRIMO“ IR LIETUVOS RESPUBLIKOS SEIMO PIRMININKO 2019 M. BIRŽELIO 11 D. POTVARKIO<text:s/>NR. PP-130 „DĖL PRIVATIZAVIMO KOMISIJOS NARIO SKYRIMO“ PRIPAŽINIMO NETEKUSIAIS GALIOS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2</text:span><text:span text:style-name="T28"><text:s/>d. Nr.<text:s/></text:span><text:span text:style-name="T29">PP-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Pripažįstu</text:span><text:span text:style-name="T36"><text:s/>netekusiais galios:</text:span></text:p>
        <text:p text:style-name="P37"><text:span text:style-name="T38">1</text:span><text:span text:style-name="T39">. Lietuvos Respublikos Seimo Pirmininko 2017 m. sausio 18 d. potvarkį Nr. PP-17 „Dėl Privatizavimo komisijos narių skyrimo“.</text:span></text:p>
        <text:p text:style-name="P40"><text:span text:style-name="T41">2</text:span><text:span text:style-name="T42">. Lietuvos Respublikos Seimo Pirmininko 2019 m. birželio 11 d. potv</text:span><text:span text:style-name="T43">arkį Nr. PP-130 „Dėl Privatizavimo komisijos nario skyrimo“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03T10:06:00Z</meta:creation-date>
    <dc:date>2021-02-03T1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28" meta:row-count="16" meta:non-whitespace-character-count="644"/>
  </office:meta>
</office:document-meta>
</file>