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4pt" style:language-asian="lt" style:country-asian="LT"/>
    </style:style>
    <style:style style:name="T15" style:parent-style-name="DefaultParagraphFont" style:family="text">
      <style:text-properties fo:font-weight="bold" style:font-weight-asian="bold" style:font-size-complex="14pt" style:language-asian="lt" style:country-asian="LT"/>
    </style:style>
    <style:style style:name="T16" style:parent-style-name="DefaultParagraphFont" style:family="text">
      <style:text-properties fo:font-weight="bold" style:font-weight-asian="bold" style:font-weight-complex="bold" style:font-size-complex="14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justify" fo:line-height="150%" fo:text-indent="0.4923in"/>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line-height="150%" fo:text-indent="0.4923in"/>
      <style:text-properties fo:hyphenate="false"/>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line-height="150%" fo:text-indent="0.4923in"/>
      <style:text-properties fo:color="#000000" style:font-size-complex="12pt" fo:hyphenate="false"/>
    </style:style>
    <style:style style:name="P37" style:parent-style-name="Normal" style:family="paragraph">
      <style:paragraph-properties fo:text-align="justify" style:vertical-align="middle" fo:line-height="150%" fo:text-indent="0.4923in"/>
      <style:text-properties fo:color="#000000" style:font-size-complex="12pt" fo:hyphenate="false"/>
    </style:style>
    <style:style style:name="P38" style:parent-style-name="Normal" style:family="paragraph">
      <style:paragraph-properties fo:text-align="justify" style:vertical-align="middle" fo:line-height="150%" fo:text-indent="0.4923in"/>
      <style:text-properties fo:color="#000000" style:font-size-complex="12pt" fo:hyphenate="false"/>
    </style:style>
    <style:style style:name="P39" style:parent-style-name="Normal" style:family="paragraph">
      <style:paragraph-properties fo:text-align="justify" style:vertical-align="middle" fo:line-height="150%" fo:text-indent="0.4923in"/>
      <style:text-properties fo:color="#000000" style:font-size-complex="12pt" fo:hyphenate="false"/>
    </style:style>
    <style:style style:name="P40" style:parent-style-name="Normal" style:family="paragraph">
      <style:paragraph-properties fo:text-align="justify" style:vertical-align="middle" fo:line-height="150%" fo:text-indent="0.4923in"/>
      <style:text-properties fo:color="#000000" style:font-size-complex="12pt" fo:hyphenate="false"/>
    </style:style>
    <style:style style:name="P41" style:parent-style-name="Normal" style:family="paragraph">
      <style:paragraph-properties fo:text-align="justify" style:vertical-align="middle" fo:line-height="150%" fo:text-indent="0.4923in"/>
      <style:text-properties fo:hyphenate="false"/>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line-height="150%" fo:text-indent="0.4923in"/>
      <style:text-properties fo:hyphenate="false"/>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line-height="150%" fo:text-indent="0.4923in"/>
      <style:text-properties fo:hyphenate="false"/>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baseline" fo:line-height="150%" fo:text-indent="0.4923in"/>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middle" fo:line-height="150%" fo:text-indent="0.4923in"/>
      <style:text-properties fo:hyphenate="false"/>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4923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line-height="150%"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013in" style:font-size-complex="12pt"/>
    </style:style>
    <style:style style:name="P74" style:parent-style-name="Normal" style:family="paragraph">
      <style:paragraph-properties style:punctuation-wrap="simple" fo:text-align="justify" style:vertical-align="baseline" fo:line-height="150%" fo:text-indent="0.4923in"/>
    </style:style>
    <style:style style:name="T75" style:parent-style-name="DefaultParagraphFont" style:family="text">
      <style:text-properties fo:letter-spacing="-0.0013in" style:font-size-complex="12pt"/>
    </style:style>
    <style:style style:name="T76" style:parent-style-name="DefaultParagraphFont" style:family="text">
      <style:text-properties fo:letter-spacing="-0.0013in" style:font-size-complex="12pt"/>
    </style:style>
    <style:style style:name="P77" style:parent-style-name="Normal" style:family="paragraph">
      <style:paragraph-properties style:punctuation-wrap="simple" fo:text-align="justify" style:vertical-align="baseline" fo:line-height="150%" fo:text-indent="0.4923in">
        <style:tab-stops>
          <style:tab-stop style:type="left" style:position="0.396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punctuation-wrap="simple" fo:text-align="justify" style:vertical-align="baseline" fo:margin-right="-0.125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text:p>
      <text:p text:style-name="P10">MINISTRAS</text:p>
      <text:p text:style-name="P11"/>
      <text:p text:style-name="P12">ĮSAKYMAS</text:p>
      <text:p text:style-name="P13"><text:span text:style-name="T14">DĖL ŽEMĖS ŪKIO MINISTRO<text:s/></text:span><text:span text:style-name="T15">2012 M. GEGUŽĖS 17 D. ĮSAKYMO NR. 3D-354 „D</text:span><text:span text:style-name="T16">ĖL LIETUVOS KAIMO PLĖTROS 2007–2013 METŲ PROGRAMOS PRIEMONĖS „JAUNŲJŲ ŪKININKŲ ĮSIKŪRIMAS“ ĮGYVENDINIMO 2012 METAIS TAISYKLIŲ PATVIRTINIMO“ PAKEITIMO</text:span></text:p>
      <text:p text:style-name="P17"/>
      <text:p text:style-name="P18">2015 m. kovo 20 d. Nr. 3D-203</text:p>
      <text:p text:style-name="P19">Vilnius</text:p>
      <text:p text:style-name="P20"/>
      <text:p text:style-name="P21"/>
      <text:p text:style-name="P22"><text:span text:style-name="T23">Pakeičiu</text:span><text:span text:style-name="T24"><text:s/>Lietuvos kaimo plėtros 2007–2013 metų programos priemonės „Jaunųjų ūkininkų įsikūrimas“ įgyvendinimo 2012 metais taisykles, patvirtintas Lietuvos Respublikos žemės ūkio ministro 2012 m. gegužės 17 d. įsakymu Nr. 3D-354 „Dėl Lietuvos kaimo plėtros 2007–2013 metų programos priemonės „Jaunųjų ūkininkų įsikūrimas“ įgyvendinimo 2012 metais taisyklių patvirtinimo“:</text:span></text:p>
      <text:p text:style-name="P25"><text:span text:style-name="T26">1</text:span><text:span text:style-name="T27">. Pakeičiu 4 punktą ir jį išdėstau taip:</text:span></text:p>
      <text:p text:style-name="P28"><text:span text:style-name="T29">„</text:span><text:span text:style-name="T30">4</text:span><text:span text:style-name="T31">. Šiose taisyklėse vartojamos sąvokos:</text:span></text:p>
      <text:p text:style-name="P32"><text:span text:style-name="T33">4.1</text:span><text:span text:style-name="T34">. Jaunasis ūkininkas –</text:span><text:span text:style-name="T35"><text:s/>asmuo, kuris teikdamas paramos paraišką atitinka šiuos reikalavimus:</text:span></text:p>
      <text:p text:style-name="P36">yra jaunesnis kaip 40 metų, bet ne jaunesnis kaip 18 metų amžiaus;</text:p>
      <text:p text:style-name="P37">turi pakankamai profesinių įgūdžių ir kompetencijos (pateikiamas vienas iš ūkininko profesinį pasirengimą ūkininkauti įrodančių dokumentų, nurodytų Ūkininko arba jo partnerio (partnerių) profesinio pasirengimo ūkininkauti reikalavimų apraše, patvirtintame Lietuvos Respublikos žemės ūkio ministro 2003 m. kovo 31 d. įsakymu Nr. 3D‑131;</text:p>
      <text:p text:style-name="P38">pateikia ūkininkavimo veiklos plėtros verslo planą;</text:p>
      <text:p text:style-name="P39">pirmą kartą kuriasi kaip žemės ūkio valdos ir ūkio (toliau – valdos) valdytojas savo vardu;</text:p>
      <text:p text:style-name="P40">yra įregistravęs žemės ūkio valdą ir ūkį teisės aktų nustatyta tvarka ne anksčiau kaip prieš 2 metus iki paramos paraiškos pateikimo;</text:p>
      <text:p text:style-name="P41"><text:span text:style-name="T42">užsiima žemės ūkio produktų apdirbimo, apdorojimo, gamybos ir paruošimo realizuoti veikla ir savo ūkio vadyba.</text:span></text:p>
      <text:p text:style-name="P43"><text:span text:style-name="T44">4.2</text:span><text:span text:style-name="T45">. Jaunojo ūkininko įsikūrimas</text:span><text:span text:style-name="T46"><text:s/>– procesas, kai jaunesnis kaip 40 metų amžiaus fizinis asmuo registruotoje žemės valdoje (ūkyje) susikuria sąlygas, reikalingas ūkininkauti toje vietovėje.<text:s/></text:span><text:soft-page-break/><text:span text:style-name="T47">Jaunojo ūkininko įsikūrimo pradžia laikoma paramos paraiškos kartu su visais reikalingais dokumentais pateikimo data.</text:span></text:p>
      <text:p text:style-name="P48"><text:span text:style-name="T49">4.3</text:span><text:span text:style-name="T50">. Projekto įgyvendinimo laikotarpis</text:span><text:span text:style-name="T51"><text:s/>– laikotarpis nuo paramos paraiškos užregistravimo Agentūroje datos iki paskutinio mokėjimo prašymo pateikimo Agentūrai datos.</text:span></text:p>
      <text:p text:style-name="P52"><text:span text:style-name="T53">4.4</text:span><text:span text:style-name="T54">. Projekto kontrolės laikotarpis</text:span><text:span text:style-name="T55"> – penkerių metų laikotarpis nuo paramos sutarties pasirašymo dienos, per kurį tikrinama, kaip paramos gavėjas laikosi projekte ir paramos sutartyje numatytų įsipareigojimų.</text:span></text:p>
      <text:p text:style-name="P56"><text:span text:style-name="T57">4.5</text:span><text:span text:style-name="T58">. Žemės ūkio valdos padalijimas</text:span><text:span text:style-name="T59"><text:s/>(toliau – valdos padalijimas) – žemės ūkio valdos sudarymo būdas, kai asmenys, pretenduojantys gauti paramą pagal Lietuvos kaimo plėtros 2007–2013 metų programos priemonę „Jaunųjų ūkininkų įsikūrimas“, iš fizinio asmens žemės ūkio valdos išregistruotus (-ą) žemės sklypus (-ą) įsigyja nuosavybės teise, įregistruoja jų (jo) pagrindu vieną ar kelias valdas ir ten įsikuria.</text:span></text:p>
      <text:p text:style-name="P60"><text:span text:style-name="T61">4.6</text:span><text:span text:style-name="T62">.</text:span><text:span text:style-name="T63"><text:s/></text:span><text:span text:style-name="T64">Žemės ūkio ministerijos informacinė sistema</text:span><text:span text:style-name="T65"><text:s/>(toliau – ŽŪMIS) –  prie Lietuvos Respublikos žemės ūkio ministerijos reguliavimo srities priskirtų institucijų ir įstaigų teikiamų paslaugų informacinė sistema.“.</text:span></text:p>
      <text:p text:style-name="P66"><text:span text:style-name="T67">2</text:span><text:span text:style-name="T68">. Pakeičiu 48 punktą ir jį išdėstau taip:</text:span></text:p>
      <text:p text:style-name="P69"><text:span text:style-name="T70">„</text:span><text:span text:style-name="T71">48</text:span><text:span text:style-name="T72">. Spausdintinė (popieriuje teikiama) mokėjimo prašymo forma ir informacija apie pridedamus dokumentus pateikiama Agentūros interneto svetainėje www.nma.lt ir Ministerijos interneto svetainėje www.zum.lt</text:span><text:span text:style-name="T73">.“</text:span></text:p>
      <text:p text:style-name="P74"><text:span text:style-name="T75">3</text:span><text:span text:style-name="T76">. Pakeičiu 51 punktą ir jį išdėstau taip:</text:span></text:p>
      <text:p text:style-name="P77"><text:span text:style-name="T78">„</text:span><text:span text:style-name="T79">51</text:span><text:span text:style-name="T80">. Mokėjimo prašymai kartu su pridedamais dokumentais turi būti pateikti laiku (paramos sutartyje numatytais terminais) Agentūrai šiais būdais:</text:span></text:p>
      <text:p text:style-name="P81"><text:span text:style-name="T82">51.1</text:span><text:span text:style-name="T83">. spausdintine (popieriuje teikiama) forma. Mokėjimo prašymas ir pridedami dokumentai turi būti pateikti paramos gavėjo asmeniškai ar per įgaliotą asmenį. Kitais būdais (pvz., paštu, faksu arba elektroniniu paštu) arba kitais adresais pateikti spausdintinės (popieriuje teikiamos) formos mokėjimo prašymai ir pridedami dokumentai nebus priimami;</text:span></text:p>
      <text:p text:style-name="P84"><text:span text:style-name="T85">51.2</text:span><text:span text:style-name="T86">. elektroniniu būdu, naudojantis ŽŪMIS portalo internetine prieiga. Prie mokėjimo prašymo pridedami dokumentai turi būti elektroninės formos (popierinis dokumentas turi būti nuskenuotas ir pateiktas kartu su mokėjimo prašymu).<text:s/></text:span><text:span text:style-name="T87">Mokėjimo prašymą pildant elektroniniu būdu internetiniame ŽŪMIS portale, duomenų įvedimo į mokėjimo prašymą laukų išdėstymas ir pavadinimai gali skirtis nuo spausdintinės (popieriuje teikiamos) versijos.</text:span><text:span text:style-name="T88">“</text:span></text:p>
      <text:p text:style-name="Normal"/>
      <text:p text:style-name="Normal"/>
      <text:p text:style-name="Normal"/>
      <text:p text:style-name="Normal"><text:span text:style-name="T89">Žemės ūkio ministrė</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Virginija Baltraitienė</text:span></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3-23T07:47:00Z</meta:creation-date>
    <dc:date>2015-03-23T07:47:00Z</dc:date>
    <meta:template xlink:href="Normal" xlink:type="simple"/>
    <meta:editing-cycles>1</meta:editing-cycles>
    <meta:editing-duration>PT0S</meta:editing-duration>
    <meta:document-statistic meta:page-count="2" meta:paragraph-count="126" meta:word-count="542" meta:character-count="4179" meta:row-count="209" meta:non-whitespace-character-count="3763"/>
  </office:meta>
</office:document-meta>
</file>