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6" style:parent-style-name="Normal" style:family="paragraph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widows="0" fo:orphans="0" fo:text-align="justify" fo:line-height="150%" fo:margin-left="0.5909in">
        <style:tab-stops/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text:s/></text:p>
      <text:p text:style-name="P15">DĖL SAVIVALDYBĖS ADMINISTRACIJOS DIREKTORIAUS ĮSAKYMŲ PRIPAŽINIMO NETEKUSIAIS GALIOS</text:p>
      <text:p text:style-name="P16"/>
      <text:p text:style-name="P17">2023 m. kovo 13 d. Nr. A-196</text:p>
      <text:p text:style-name="P18">Panevėžys</text:p>
      <text:p text:style-name="P19"/>
      <text:p text:style-name="P20"><text:span text:style-name="T21">Vadovaudamasis</text:span><text:span text:style-name="T22"><text:s/>Lietuvos Respublikos vietos savivaldos įstatymo 18 straipsnio 1 dalimi,</text:span></text:p>
      <text:p text:style-name="P23"><text:span text:style-name="T24">p r i p a ž į s t u <text:s/>netekusiais galios Panevėžio miesto savivaldybės administracijos direktoriaus įsakymus:</text:span></text:p>
      <text:p text:style-name="P25"><text:span text:style-name="T26">1</text:span><text:span text:style-name="T27">.</text:span><text:span text:style-name="T28"><text:tab/></text:span><text:span text:style-name="T29">2018 m. gruodžio 17 d. įsakymą Nr. AF-402(6.1E) „Dėl Panevėžio miesto savivaldybės<text:s/></text:span><text:span text:style-name="T30">valdomų bendrovių atlygio už valdybos nario veiklą nustatymo tvarkos patvirtinimo</text:span><text:span text:style-name="T31">“<text:s/></text:span><text:span text:style-name="T32">su vėlesniais pakeitimais;</text:span></text:p>
      <text:p text:style-name="P33"><text:span text:style-name="T34">2</text:span><text:span text:style-name="T35">.</text:span><text:span text:style-name="T36"><text:tab/>2019 m. kovo 20 d. įsakymą Nr. A-202 „</text:span><text:span text:style-name="T37">Dėl Panevėžio miesto savivaldybės<text:s/></text:span><text:span text:style-name="T38">valdomų bendrovių atlygio už stebėtojų tarybos nario veiklą nustatymo tvarkos patvirtinimo</text:span><text:span text:style-name="T39">“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</text:span><text:span text:style-name="T46"><text:tab/></text:span><text:span text:style-name="T47"><text:tab/><text:s text:c="3"/></text:span><text:span text:style-name="T48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3-13T13:25:00Z</meta:creation-date>
    <dc:date>2023-03-13T13:25:00Z</dc:date>
    <meta:print-date>2023-02-27T09:5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8" meta:character-count="818" meta:row-count="17" meta:non-whitespace-character-count="737"/>
  </office:meta>
</office:document-meta>
</file>