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IR SAVIVALDYBIŲ TURTO VALDYMO, NAUDOJIMO IR DISPONAVIMO JUO ĮSTATYMO NR. VIII-729 23 STRAIPSNIO PAKEITIMO ĮSTATYMO IR LIETUVOS RESPUBLIKOS CENTRALIZUOTAI VALDOMO VALSTYBĖS TURTO VALDYTOJO ĮSTATYMO NR. XII-791 <text:s/>4 IR 5 STRAIPSNIŲ PAKEITIMO ĮSTATYMO PROJEKTŲ<text:s/></text:span><text:span text:style-name="T17">PATEIKIMO LIETUVOS RESPUBLIKOS SEIMUI</text:span></text:p>
      <text:p text:style-name="P18"/>
      <text:p text:style-name="P19">2016 m. lapkričio 2 d. Nr. 109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</text:span><text:span text:style-name="T30"><text:s/></text:span><text:span text:style-name="T31">valstybės ir savivaldybių turto valdymo, naudojimo ir disponavimo juo įstatymo Nr. VIII-729 <text:s/>23 straipsnio pakeitimo įstatymo ir Lietuvos Respublikos centralizuotai valdomo valstybės turto valdytojo įstatymo Nr. XII-791 <text:s/>4 ir 5 straipsnių pakeitimo įstatymo projektams ir pateikti juos Lietuvos Respublikos Seimui.</text:span></text:p>
      <text:p text:style-name="P32"><text:span text:style-name="T33">2</text:span><text:span text:style-name="T34">. Įgalioti ūkio ministrą Evaldą Gustą, o jam negalint dalyvauti – ūkio viceministrą Gediminą Onaitį atstovauti Lietuvos Respublikos Vyriausybei, svarstant nurodytus įstatymų projektus Lietuvos Respublikos Seime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Energetikos ministras, pavaduojantis</text:p>
      <text:p text:style-name="P43"><text:span text:style-name="T44">ūkio ministrą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4T13:23:00Z</meta:creation-date>
    <dc:date>2016-11-04T13:23:00Z</dc:date>
    <meta:print-date>2016-10-31T06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138" meta:row-count="26" meta:non-whitespace-character-count="989"/>
  </office:meta>
</office:document-meta>
</file>