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text-properties fo:font-weight="bold" style:font-weight-asian="bold" style:font-weight-complex="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3" style:parent-style-name="Normal" style:family="paragraph">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line-height="150%"/>
      <style:text-properties fo:color="#000000" style:font-size-complex="12pt"/>
    </style:style>
    <style:style style:name="P18" style:parent-style-name="Normal" style:family="paragraph">
      <style:paragraph-properties fo:text-align="justify" fo:line-height="150%" fo:text-indent="0.8861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8861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 style:parent-style-name="Normal" style:family="paragraph">
      <style:paragraph-properties fo:text-align="justify" fo:line-height="150%" fo:text-indent="0.8861in"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name-complex="Mangal"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fo:font-weight="bold" style:font-weight-asian="bold" style:font-weight-complex="bold" style:font-size-complex="12pt"/>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fo:font-weight="bold" style:font-weight-asian="bold" style:font-weight-complex="bold" style:font-size-complex="12pt"/>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41" style:parent-style-name="Normal" style:family="paragraph">
      <style:paragraph-properties fo:text-align="justify" fo:line-height="150%" fo:text-indent="0.8861in" fo:background-color="#FFFFFF"/>
    </style:style>
    <style:style style:name="T4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line-height="150%" fo:text-indent="0.8861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8861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8861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8861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8861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8861in"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8861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3"><text:span text:style-name="T4"><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5">KUPIŠKIO RAJONO SAVIVALDYBĖS TARYBA</text:p>
      <text:p text:style-name="P6"/>
      <text:p text:style-name="P7">SPRENDIMAS</text:p>
      <text:p text:style-name="P8"><text:span text:style-name="T9">DĖL KUPIŠKIO RAJONO SAVIVALDYBĖS TARYBOS<text:s/></text:span><text:span text:style-name="T10">2023 M. BIRŽELIO 20 D. SPRENDIMO NR. TS-147 „</text:span><text:span text:style-name="T11">DĖL KUPIŠKIO RAJONO<text:s/></text:span><text:span text:style-name="T12">SAVIVALDYBĖS TARYBOS ETIKOS KOMISIJOS SUDARYMO IR JOS NUOSTATŲ PATVIRTINIMO“ PAKEITIMO</text:span></text:p>
      <text:p text:style-name="P13"/>
      <text:p text:style-name="P14">2024 m. rugpjūčio 29 d. Nr. TS-223</text:p>
      <text:p text:style-name="P15">Kupiškis</text:p>
      <text:p text:style-name="P16"/>
      <text:p text:style-name="P17"/>
      <text:p text:style-name="P18"><text:span text:style-name="T19">Vadovaudamasi Lietuvos Respublikos vietos savivaldos įstatymo 15 straipsnio 2 dalies 4 punktu, 16 straipsnio 1 dalimi, 22 straipsnio 2 dalimi, Lietuvos Respublikos vietos savivaldos įstatymo Nr. I-533 3, 9, 12, 15, 17, 18, 20, 21, 22, 23, 24, 25, 27, 29, 30, 32, 33, 34, 35, 38, 63, 67 ir 68 straipsnių pakeitimo įstatymo 9, 10 straipsniais, Kupiškio rajono savivaldybės taryba <text:s text:c="27"/>n u s p r e n d ž i a:</text:span></text:p>
      <text:p text:style-name="P20"><text:span text:style-name="T21">1</text:span><text:span text:style-name="T22">. Pakeisti Kupiškio rajono savivaldybės tarybos etikos komisijos nuostatus, patvirtintus Kupiškio rajono savivaldybės tarybos 2023 m.<text:s/></text:span><text:span text:style-name="T23">birželio 20 d. sprendimo Nr. TS-147 „D</text:span><text:span text:style-name="T24">ėl Kupiškio rajono<text:s/></text:span><text:span text:style-name="T25">savivaldybės tarybos etikos komisijos sudarymo ir jos nuostatų patvirtinimo“ 3 punktu:</text:span></text:p>
      <text:p text:style-name="P26"><text:span text:style-name="T27">1.1</text:span><text:span text:style-name="T28">. Pakeisti 3 punktą ir jį išdėstyti taip:</text:span></text:p>
      <text:p text:style-name="P29"><text:span text:style-name="T30">„</text:span><text:span text:style-name="T31">3</text:span><text:span text:style-name="T32">.</text:span><text:span text:style-name="T33"><text:s/>Komisija sudaroma Savivaldybės tarybos sprendimu. Komisiją</text:span><text:span text:style-name="T34"><text:s/></text:span><text:span text:style-name="T35">sudaro pirmininkas, pirmininko pavaduotojas ir nariai. Komisijos nariais gali būti Savivaldybės tarybos nariai, valstybės tarnautojai, darbuotojai, dirbantys pagal darbo sutartis, ekspertai,</text:span><text:span text:style-name="T36"> </text:span><text:span text:style-name="T37">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38"> </text:span><text:span text:style-name="T39">bendruomeninių organizacijų atstovai, kiti savivaldybės gyventojai. <text:s/>Komisijos atsakingojo sekretoriaus pareigas atlieka Savivaldybės mero paskirtas Savivaldybės administracijos darbuotojas, ši funkcija įrašoma į jo pareigybės aprašymą</text:span><text:span text:style-name="T40">.“.</text:span></text:p>
      <text:p text:style-name="P41"><text:span text:style-name="T42">1.2</text:span><text:span text:style-name="T43">.<text:s/></text:span><text:span text:style-name="T44">Pakeisti 10 punktą ir jį išdėstyti taip:</text:span></text:p>
      <text:p text:style-name="P45"><text:span text:style-name="T46">„</text:span><text:span text:style-name="T47">10</text:span><text:span text:style-name="T48">.</text:span><text:span text:style-name="T49"><text:s/>Komisijos nariai, kurie nėra Savivaldybės tarybos nariai, Komisijos posėdžio metu atleidžiami nuo tiesioginio darbo ar pareigų bet kurioje institucijoje, įstaigoje, įmonėje ar organizacijoje, išsaugant jiems darbo vietą. Už darbą Komisijoje šios Komisijos nariams, kurie nėra Savivaldybės tarybos nariai, apmokama Lietuvos Respublikos biudžetinių įstaigų darbuotojų darbo apmokėjimo ir komisijų narių atlygio už darbą įstatymo nustatyta tvarka</text:span><text:span text:style-name="T50">.“.</text:span></text:p>
      <text:p text:style-name="P51"><text:span text:style-name="T52">1.3</text:span><text:span text:style-name="T53">.</text:span><text:span text:style-name="T54"><text:s/>Pripažinti netekusiu galios 16.4 punktą.</text:span></text:p>
      <text:p text:style-name="P55"><text:span text:style-name="T56">1.4</text:span><text:span text:style-name="T57">.<text:s/></text:span><text:span text:style-name="T58">Pakeisti 27 punktą ir jį išdėstyti taip:</text:span></text:p>
      <text:p text:style-name="P59"><text:span text:style-name="T60">„</text:span><text:span text:style-name="T61">27</text:span><text:span text:style-name="T62">.</text:span><text:span text:style-name="T63"><text:s/>Komisijos posėdžiai yra teisėti, kai posėdyje dalyvauja daugiau kaip pusė visų Komisijos narių.</text:span><text:span text:style-name="T64"><text:s/>Komisijos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text:span><text:span text:style-name="T65"><text:s/></text:span><text:span text:style-name="T66">balsavimas<text:s/></text:span><text:soft-page-break/><text:span text:style-name="T67">tęsiamas po 5–10 minučių pertraukos. Jei po pertraukos balsuojant balsai vėl pasiskirsto po lygiai, laikoma, kad sprendimas nepriimtas.“.</text:span></text:p>
      <text:p text:style-name="P68"><text:span text:style-name="T69">1.5</text:span><text:span text:style-name="T70">. Pakeisti 28 punktą ir jį išdėstyti taip:</text:span></text:p>
      <text:p text:style-name="P71"><text:span text:style-name="T72">„</text:span><text:span text:style-name="T73">28</text:span><text:span text:style-name="T74">.</text:span><text:span text:style-name="T75"><text:s/>Komisijos posėdžiai protokoluojami. Protokolą pasirašo posėdžio pirmininkas ir atsakingasis sekretorius. Posėdžio pirmininkui nusišalinus nuo klausimo svarstymo, posėdžio protokolą dėl šio klausimo pasirašo jį svarstant pirmininkavęs Komisijos narys. Protokole turi būti nurodyta posėdžio data, protokolo numeris, posėdyje dalyvavusių asmenų vardai ir pavardės, posėdžio darbotvarkė, svarstyti klausimai ir priimti sprendimai, Komisijos narių vardinio balsavimo rezultatai. Protokolas turi būti parengtas ir pasirašytas per 5 darbo dienas po posėdžio. Komisijos posėdžių protokolai ir (ar) jų išrašai teisės aktų nustatyta tvarka gali būti teikiami tik Vyriausiajai tarnybinės etikos komisijai ir <text:s/>teisėsaugos institucijoms jų oficialiu prašymu, taip pat asmeniui, dėl kurio veikos atitikties teisės aktų nuostatoms Komisija priėmė sprendimą. Atlygiui už darbą Komisijoje apskaičiuoti Komisijos pirmininkas per penkias darbo dienas po posėdžio pateikia Kupiškio rajono savivaldybės administracijai Komisijos posėdžio protokolo išrašą, kuriame užfiksuota Komisijos narių, kurie nėra Savivaldybės tarybos nariai, faktiškai dirbtos valandos ir išnagrinėtų skundų, prašymų ar pranešimų kiekis.</text:span><text:span text:style-name="T76">“.</text:span></text:p>
      <text:p text:style-name="P77"><text:span text:style-name="T78">1.6</text:span><text:span text:style-name="T79">. Pakeisti 29 punktą ir jį išdėstyti taip:</text:span></text:p>
      <text:p text:style-name="P80"><text:span text:style-name="T81">„</text:span><text:span text:style-name="T82">29</text:span><text:span text:style-name="T83">.</text:span><text:span text:style-name="T84"><text:s/>Komisijos posėdžių metu daromas garso ir vaizdo įrašas. Komisijos posėdžiai, išskyrus Komisijos uždarus posėdžius, transliuojami tiesiogiai ir Komisijos posėdžių garso ir vaizdo įrašai Dokumentų ir archyvų įstatymo nustatyta tvarka saugomi informacinėse laikmenose ir skelbiami viešai Savivaldybės interneto svetainėje. Svarstant valstybės, tarnybos, komercinę paslaptį sudarančią, su asmens duomenimis, kurių viešinimas neatitiktų<text:s/></text:span><text:span text:style-name="T85">2016 m. balandžio 27 d. Europos Parlamento ir Tarybos<text:s/></text:span><text:span text:style-name="T86">reglamento<text:s/></text:span><text:span text:style-name="T87">(ES) 2016/679</text:span><text:span text:style-name="T88"><text:s/>dėl fizinių asmenų apsaugos tvarkant asmens duomenis ir dėl laisvo tokių duomenų judėjimo ir kuriuo panaikinama Direktyva<text:s/></text:span><text:span text:style-name="T89">95/46/EB</text:span><text:span text:style-name="T90"><text:s/>(Bendrasis duomenų apsaugos reglamentas) (toliau – Reglamentas<text:s/></text:span><text:span text:style-name="T91">(ES) 2016/679</text:span><text:span text:style-name="T92">)</text:span><text:span text:style-name="T93"><text:s/>reikalavimų, susijusią informaciją ir (ar) teisės aktų, kuriuose yra valstybės, tarnybos, komercinę paslaptį sudarančios, su asmens duomenimis, kurių viešinimas neatitiktų Reglamento<text:s/></text:span><text:span text:style-name="T94">(ES) 2016/679</text:span><text:span text:style-name="T95"><text:s/>reikalavimų, susijusios informacijos, projektus, posėdžių garso ir vaizdo įrašai neviešinami</text:span><text:span text:style-name="T96">.“.</text:span></text:p>
      <text:p text:style-name="P97"><text:span text:style-name="T98">2</text:span><text:span text:style-name="T99">.<text:s/></text:span><text:span text:style-name="T100">Paskelbti šį sprendimą Savivaldybės interneto svetainėje<text:s/></text:span><text:span text:style-name="T101">www.kupiskis.lt</text:span><text:span text:style-name="T102"><text:s/>ir Teisės aktų registre.</text:span></text:p>
      <text:p text:style-name="P103"/>
      <text:p text:style-name="P104"/>
      <text:p text:style-name="P105"/>
      <text:p text:style-name="P106"><text:span text:style-name="T107">Savivaldybės meras</text:span><text:span text:style-name="T108"><text:tab/></text:span><text:span text:style-name="T109"><text:tab/></text:span><text:span text:style-name="T110"><text:tab/></text:span><text:span text:style-name="T111"><text:tab/></text:span><text:span text:style-name="T112"><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leknaitė</meta:initial-creator>
    <dc:creator>adlibuser</dc:creator>
    <meta:creation-date>2024-08-29T18:09:00Z</meta:creation-date>
    <dc:date>2024-08-29T18:09:00Z</dc:date>
    <meta:template xlink:href="Normal.dotm" xlink:type="simple"/>
    <meta:editing-cycles>2</meta:editing-cycles>
    <meta:editing-duration>PT0S</meta:editing-duration>
    <meta:document-statistic meta:page-count="3" meta:paragraph-count="57" meta:word-count="698" meta:character-count="5480" meta:row-count="193" meta:non-whitespace-character-count="4839"/>
  </office:meta>
</office:document-meta>
</file>